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 fo:margin-left="-0.3784in" fo:text-indent="0.358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777in" fo:margin-left="-0.3784in" fo:text-indent="0.358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-0.3784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background-color="#FFFF00"/>
    </style:style>
    <style:style style:name="P10" style:parent-style-name="內文" style:family="paragraph">
      <style:paragraph-properties fo:margin-left="-0.3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2777in" fo:text-indent="0.3333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ableColumn19" style:family="table-column">
      <style:table-column-properties style:column-width="1.552in"/>
    </style:style>
    <style:style style:name="TableColumn20" style:family="table-column">
      <style:table-column-properties style:column-width="4.5659in"/>
    </style:style>
    <style:style style:name="Table18" style:family="table">
      <style:table-properties style:width="6.11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FF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>
        <style:tab-stops>
          <style:tab-stop style:type="left" style:position="0.8236in"/>
          <style:tab-stop style:type="left" style:position="1.8076in"/>
          <style:tab-stop style:type="left" style:position="2.5951in"/>
          <style:tab-stop style:type="left" style:position="3.5798in"/>
          <style:tab-stop style:type="left" style:position="4.5638in"/>
        </style:tab-stops>
      </style:paragraph-properties>
    </style:style>
    <style:style style:name="T7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>
        <style:tab-stops>
          <style:tab-stop style:type="left" style:position="0.8236in"/>
          <style:tab-stop style:type="left" style:position="1.8076in"/>
          <style:tab-stop style:type="left" style:position="2.5951in"/>
          <style:tab-stop style:type="left" style:position="3.5798in"/>
          <style:tab-stop style:type="left" style:position="4.5638in"/>
        </style:tab-stops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>
        <style:tab-stops>
          <style:tab-stop style:type="left" style:position="0.8236in"/>
          <style:tab-stop style:type="left" style:position="1.8076in"/>
          <style:tab-stop style:type="left" style:position="2.5951in"/>
          <style:tab-stop style:type="left" style:position="3.5798in"/>
          <style:tab-stop style:type="left" style:position="4.5638in"/>
        </style:tab-stops>
      </style:paragraph-properties>
    </style:style>
    <style:style style:name="T11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>
        <style:tab-stops>
          <style:tab-stop style:type="left" style:position="0.8236in"/>
          <style:tab-stop style:type="left" style:position="1.8076in"/>
          <style:tab-stop style:type="left" style:position="2.5951in"/>
          <style:tab-stop style:type="left" style:position="3.5798in"/>
          <style:tab-stop style:type="left" style:position="4.5638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.1666in"/>
      <style:text-properties style:font-name="Times New Roman" style:font-name-asian="標楷體"/>
    </style:style>
    <style:style style:name="TableRow145" style:family="table-row">
      <style:table-row-properties style:min-row-height="0.578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Times New Roman" style:font-name-asian="微軟正黑體"/>
    </style:style>
    <style:style style:name="P150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P151" style:parent-style-name="內文" style:family="paragraph">
      <style:paragraph-properties fo:text-align="center" fo:text-indent="0.5in"/>
      <style:text-properties style:font-name="標楷體" style:font-name-asian="標楷體" fo:color="#FF0000" fo:font-size="18pt" style:font-size-asian="18pt" style:font-size-complex="18pt"/>
    </style:style>
  </office:automatic-styles>
  <office:body>
    <office:text text:use-soft-page-breaks="true">
      <text:p text:style-name="P1">111學年第2學期優遊臺中學課程</text:p>
      <text:p text:style-name="P2">臺中市高級中等學校跨校選修課程<text:s/>參與調查表</text:p>
      <text:p text:style-name="P3">優遊臺中學—臺中市高中職跨校選修課程係為形塑本市各高中職校本特色，鏈結大學資源，發展多元課程，使學生更加了解本市各地不同的特色，並透過跨校選修課程達成校際合作及資源共享，更作為未來發展臺中城市共通課程的基礎。</text:p>
      <text:p text:style-name="P4">為持續擴展優遊臺中學課程之深度及廣度，佳惠更多學子，歡迎本市大專院校及本府主管各公私立高級中等學校參與111學年第2學期課程。凡欲參與之學校，請填妥下列調查表。各開課單位上網至http://tclearn.eduweb.tw/System/main/school/Login.php填報課程的時間即日起至3/1的下午五點截止，課程實施日程限制：112年3月11日-6月11日。課程相關問題請洽忠明高中曾老師(聯絡電話04-23224690#710 or 0988-788-711)</text:p>
      <text:p text:style-name="P5"><text:span text:style-name="T6"><text:s text:c="4"/></text:span><text:span text:style-name="T7">因應國三學生是適用新課</text:span><text:span text:style-name="T8">綱課程的高中學生，為讓學生及早體驗新課綱課程，將行文並行銷課程給全市各國中，</text:span><text:span text:style-name="T9">除高中職五專學生外，亦對國中三年級學生開放體驗各校課程，請注意開課內容需符合國三學生的先備知識及能力。</text:span></text:p>
      <text:p text:style-name="P10"><text:span text:style-name="T11"><text:s text:c="4"/></text:span><text:span text:style-name="T12">邀請全市高級中等學校學生及國中三年級學生跨校參加各校課程。修習課程時數超過</text:span><text:span text:style-name="T13">18</text:span><text:span text:style-name="T14">小時後，統一發給教育局修習證書。</text:span></text:p>
      <text:p text:style-name="P15"><text:span text:style-name="T16">調查表範例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校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業務聯繫人/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業務聯繫人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業務聯繫人信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課程名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課程實施地點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課程實施時間</text:p>
          </table:table-cell>
          <table:table-cell table:style-name="TableCell54">
            <text:p text:style-name="P55">(上課時間盡量以3小時的倍數為主)</text:p>
          </table:table-cell>
        </table:table-row>
        <table:table-row table:style-name="TableRow56">
          <table:table-cell table:style-name="TableCell57">
            <text:p text:style-name="P58">參加學生人數上限</text:p>
          </table:table-cell>
          <table:table-cell table:style-name="TableCell59">
            <text:p text:style-name="P60"><text:span text:style-name="T61">人</text:span></text:p>
          </table:table-cell>
        </table:table-row>
        <table:table-row table:style-name="TableRow62">
          <table:table-cell table:style-name="TableCell63">
            <text:p text:style-name="P64">實施對象</text:p>
          </table:table-cell>
          <table:table-cell table:style-name="TableCell65">
            <text:p text:style-name="P66"><text:span text:style-name="T67">□</text:span><text:span text:style-name="T68">適用國三學生</text:span><text:span text:style-name="T69"><text:s/>□</text:span><text:span text:style-name="T70">不適用國三學生</text:span></text:p>
          </table:table-cell>
        </table:table-row>
        <table:table-row table:style-name="TableRow71">
          <table:table-cell table:style-name="TableCell72">
            <text:p text:style-name="P73">對應18學群</text:p>
          </table:table-cell>
          <table:table-cell table:style-name="TableCell74">
            <text:p text:style-name="P75"><text:span text:style-name="T76"></text:span><text:span text:style-name="T77">資訊</text:span><text:span text:style-name="T78"><text:s text:c="5"/></text:span><text:span text:style-name="T79"></text:span><text:span text:style-name="T80">工程</text:span><text:span text:style-name="T81"><text:s text:c="5"/></text:span><text:span text:style-name="T82"></text:span><text:span text:style-name="T83">數理化</text:span><text:span text:style-name="T84"><text:s/></text:span><text:span text:style-name="T85"></text:span><text:span text:style-name="T86">醫藥衛生</text:span><text:span text:style-name="T87"><text:s/></text:span><text:span text:style-name="T88"></text:span><text:span text:style-name="T89">生命科學</text:span><text:span text:style-name="T90"><text:s/></text:span><text:span text:style-name="T91"></text:span><text:span text:style-name="T92">生物資源</text:span></text:p>
            <text:p text:style-name="P93"><text:span text:style-name="T94"></text:span><text:span text:style-name="T95">地球環境</text:span><text:span text:style-name="T96"><text:s/></text:span><text:span text:style-name="T97"></text:span><text:span text:style-name="T98">建築設計</text:span><text:span text:style-name="T99"><text:s/></text:span><text:span text:style-name="T100"></text:span><text:span text:style-name="T101">藝術</text:span><text:span text:style-name="T102"><text:s text:c="3"/></text:span><text:span text:style-name="T103"></text:span><text:span text:style-name="T104">社會心理</text:span><text:span text:style-name="T105"><text:s/></text:span><text:span text:style-name="T106"></text:span><text:span text:style-name="T107">大眾傳播</text:span><text:span text:style-name="T108"><text:s/></text:span><text:span text:style-name="T109"></text:span><text:span text:style-name="T110">外語</text:span></text:p>
            <text:p text:style-name="P111"><text:span text:style-name="T112"></text:span><text:span text:style-name="T113">文史哲</text:span><text:span text:style-name="T114"><text:s text:c="3"/></text:span><text:span text:style-name="T115"></text:span><text:span text:style-name="T116">教育</text:span><text:span text:style-name="T117"><text:s text:c="5"/></text:span><text:span text:style-name="T118"></text:span><text:span text:style-name="T119">法政</text:span><text:span text:style-name="T120"><text:s text:c="3"/></text:span><text:span text:style-name="T121"></text:span><text:span text:style-name="T122">管理</text:span><text:span text:style-name="T123"><text:s text:c="5"/></text:span><text:span text:style-name="T124"></text:span><text:span text:style-name="T125">財經</text:span><text:span text:style-name="T126"><text:s text:c="5"/></text:span><text:span text:style-name="T127"></text:span><text:span text:style-name="T128">遊憩運動</text:span></text:p>
            <text:p text:style-name="P129"><text:span text:style-name="T130">(</text:span><text:span text:style-name="T131">請至多選取</text:span><text:span text:style-name="T132">3</text:span><text:span text:style-name="T133">個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授課教師簡介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課程介紹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注意事項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徐鳳霞</dc:creator>
    <meta:creation-date>2023-02-02T01:54:00Z</meta:creation-date>
    <dc:date>2023-02-02T01:54:00Z</dc:date>
    <meta:print-date>2023-01-31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0" meta:row-count="5" meta:non-whitespace-character-count="707"/>
  </office:meta>
</office:document-meta>
</file>