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777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027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1.4215in" style:use-optimal-column-width="false"/>
    </style:style>
    <style:style style:name="Table13" style:family="table">
      <style:table-properties style:width="7.2847in" fo:margin-left="-0.693in" table:align="left"/>
    </style:style>
    <style:style style:name="TableRow23" style:family="table-row">
      <style:table-row-properties style:min-row-height="0.2055in" style:use-optimal-row-height="false" fo:keep-together="always"/>
    </style:style>
    <style:style style:name="TableCell24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</style:style>
    <style:style style:name="T26" style:parent-style-name="預設段落字型" style:family="text">
      <style:text-properties style:font-name="標楷體" style:font-name-asian="標楷體" fo:color="#E7E6E6"/>
    </style:style>
    <style:style style:name="T27" style:parent-style-name="預設段落字型" style:family="text">
      <style:text-properties style:font-name="標楷體" style:font-name-asian="標楷體" fo:color="#E7E6E6"/>
    </style:style>
    <style:style style:name="T28" style:parent-style-name="預設段落字型" style:family="text">
      <style:text-properties style:font-name="標楷體" style:font-name-asian="標楷體" fo:color="#E7E6E6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right="0.6666in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055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30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095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A6A6A6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Row72" style:family="table-row">
      <style:table-row-properties style:min-row-height="0.111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2055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ableRow115" style:family="table-row">
      <style:table-row-properties style:min-row-height="0.3479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in" fo:text-indent="-0.104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left="0in" fo:text-indent="-0.104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Row125" style:family="table-row">
      <style:table-row-properties style:min-row-height="0.302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in" fo:text-indent="-0.104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805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in" fo:text-indent="-0.104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9" style:family="table-row">
      <style:table-row-properties style:min-row-height="0.2805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in" fo:text-indent="-0.104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104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006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143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135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89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1395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0451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187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187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187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187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2187in" style:use-optimal-row-height="false" fo:keep-together="always"/>
    </style:style>
    <style:style style:name="TableCell236" style:family="table-cell">
      <style:table-cell-properties fo:border-top="none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5486in" style:use-optimal-row-height="false" fo:keep-together="always"/>
    </style:style>
    <style:style style:name="TableCell23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6777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187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5069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5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187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4.702in" style:use-optimal-row-height="false" fo:keep-together="always"/>
    </style:style>
    <style:style style:name="TableCell27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8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28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8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89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5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99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30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30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30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30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30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Times New Roman" fo:color="#808080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color="#808080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color="#808080" style:font-size-complex="14pt"/>
    </style:style>
    <style:style style:name="TableRow309" style:family="table-row">
      <style:table-row-properties style:min-row-height="1.5541in" style:use-optimal-row-height="false" fo:keep-together="always"/>
    </style:style>
    <style:style style:name="TableCell31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7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18" style:parent-style-name="內文" style:family="paragraph">
      <style:paragraph-properties fo:margin-top="0.375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0.159in" style:use-optimal-row-height="false" fo:keep-together="always"/>
    </style:style>
    <style:style style:name="TableCell323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5" style:family="table-row">
      <style:table-row-properties style:min-row-height="1.4833in" style:use-optimal-row-height="false" fo:keep-together="always"/>
    </style:style>
    <style:style style:name="TableCell32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25in" fo:line-height="0.25in"/>
      <style:text-properties style:font-name-asian="標楷體" fo:color="#000000"/>
    </style:style>
    <style:style style:name="P328" style:parent-style-name="內文" style:family="paragraph">
      <style:paragraph-properties fo:margin-top="0.025in" fo:line-height="0.25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9"><text:span text:style-name="T10">111-112年</text:span><text:span text:style-name="T11">桃園大溪學研究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(</text:span><text:span text:style-name="T27">收件日期、編號</text:span><text:span text:style-name="T28">由本館填寫)</text:span><text:span text:style-name="T29">收件</text:span><text:span text:style-name="T30">日期：　　　年　　　月　　　日</text:span></text:p>
            <text:p text:style-name="P31"><text:span text:style-name="T32"><text:s text:c="69"/></text:span><text:span text:style-name="T3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研究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領域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類別</text:span></text:p>
          </table:table-cell>
          <table:table-cell table:style-name="TableCell51" table:number-columns-spanned="3" table:number-rows-spanned="2">
            <text:p text:style-name="P52"><text:span text:style-name="T53">□</text:span><text:span text:style-name="T54"><text:s/></text:span><text:span text:style-name="T55">A</text:span><text:span text:style-name="T56">類</text:span></text:p>
            <text:p text:style-name="P57"><text:span text:style-name="T58">田野紀實</text:span></text:p>
          </table:table-cell>
          <table:covered-table-cell/>
          <table:covered-table-cell/>
          <table:table-cell table:style-name="TableCell59" table:number-rows-spanned="2">
            <text:p text:style-name="P60"><text:span text:style-name="T61">□</text:span><text:span text:style-name="T62"><text:s/>B類</text:span></text:p>
            <text:p text:style-name="P63"><text:span text:style-name="T64">專題</text:span><text:span text:style-name="T65">研究論文</text:span></text:p>
          </table:table-cell>
          <table:table-cell table:style-name="TableCell66" table:number-columns-spanned="4">
            <text:p text:style-name="P67"><text:span text:style-name="T68">□</text:span><text:span text:style-name="T69"><text:s/>C類</text:span><text:span text:style-name="T70">(請填論文資料表)</text:span></text:p>
            <text:p text:style-name="P71">學位論文改寫為專論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□</text:span><text:span text:style-name="T79">在學生</text:span><text:span text:style-name="T80">或應屆生</text:span></text:p>
          </table:table-cell>
          <table:covered-table-cell/>
          <table:covered-table-cell/>
          <table:table-cell table:style-name="TableCell81">
            <text:p text:style-name="P82"><text:span text:style-name="T83">□</text:span><text:span text:style-name="T84">已取得學位</text:span></text:p>
          </table:table-cell>
        </table:table-row>
        <table:table-row table:style-name="TableRow85">
          <table:table-cell table:style-name="TableCell86">
            <text:p text:style-name="P87"><text:span text:style-name="T88">執行期程</text:span></text:p>
          </table:table-cell>
          <table:table-cell table:style-name="TableCell89" table:number-columns-spanned="4">
            <text:p text:style-name="P90"><text:span text:style-name="T91">□</text:span><text:span text:style-name="T92">當年度研究</text:span></text:p>
            <text:p text:style-name="P93"><text:span text:style-name="T94">成果交付期限</text:span><text:span text:style-name="T95">：</text:span><text:span text:style-name="T96">111</text:span><text:span text:style-name="T97">年</text:span><text:span text:style-name="T98">11</text:span><text:span text:style-name="T99">月</text:span><text:span text:style-name="T100">1</text:span><text:span text:style-name="T101">日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□</text:span><text:span text:style-name="T105">跨年度研究</text:span></text:p>
            <text:p text:style-name="P106"><text:span text:style-name="T107">成果交付期限</text:span><text:span text:style-name="T108">：</text:span><text:span text:style-name="T109">112</text:span><text:span text:style-name="T110">年</text:span><text:span text:style-name="T111">11</text:span><text:span text:style-name="T112">月</text:span><text:span text:style-name="T113">1</text:span><text:span text:style-name="T114">日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姓名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身分證字號/</text:p>
            <text:p text:style-name="P122">護照號碼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E-mail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現任單位/職稱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簡歷</text:p>
            <text:p text:style-name="P147"><text:span text:style-name="T148">(近3年即可)</text:span></text:p>
          </table:table-cell>
          <table:table-cell table:style-name="TableCell149">
            <text:p text:style-name="P150">西元年</text:p>
          </table:table-cell>
          <table:table-cell table:style-name="TableCell151" table:number-columns-spanned="7">
            <text:p text:style-name="P152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相關著作</text:p>
            <text:p text:style-name="P174">(可自行增加欄位</text:p>
            <text:p text:style-name="P175"><text:span text:style-name="T176">無則免填</text:span><text:span text:style-name="T177">)</text:span></text:p>
          </table:table-cell>
          <table:table-cell table:style-name="TableCell178">
            <text:p text:style-name="P179">西元年</text:p>
          </table:table-cell>
          <table:table-cell table:style-name="TableCell180" table:number-columns-spanned="5">
            <text:p text:style-name="P181">著作名稱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出版/執行單位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4">
            <text:p text:style-name="P202">同一研究受獎補助或指導委託之情況</text:p>
            <text:p text:style-name="P203"><text:span text:style-name="T204">(無則免填)</text:span></text:p>
          </table:table-cell>
          <table:table-cell table:style-name="TableCell205" table:number-columns-spanned="2">
            <text:p text:style-name="P206">西元年</text:p>
          </table:table-cell>
          <table:covered-table-cell/>
          <table:table-cell table:style-name="TableCell207" table:number-columns-spanned="4">
            <text:p text:style-name="P208">研究名稱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獎補助/指導單位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9">
            <text:p text:style-name="P237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學校系所</text:p>
          </table:table-cell>
          <table:table-cell table:style-name="TableCell241" table:number-columns-spanned="8">
            <text:p text:style-name="P242"><text:span text:style-name="T243"><text:s text:c="23"/>大學 <text:s text:c="22"/>所(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學位論文名稱</text:span>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指導教授</text:p>
          </table:table-cell>
          <table:table-cell table:style-name="TableCell253" table:number-columns-spanned="4">
            <text:p text:style-name="P254">姓名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教授所屬學校系所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入學時間</text:p>
          </table:table-cell>
          <table:table-cell table:style-name="TableCell266" table:number-columns-spanned="8">
            <text:p text:style-name="P267">年 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畢業時間</text:p>
            <text:p text:style-name="P271">(在學免填)</text:p>
          </table:table-cell>
          <table:table-cell table:style-name="TableCell272" table:number-columns-spanned="8">
            <text:p text:style-name="P273">年 <text:s text:c="2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研究摘要</text:p>
            <text:p text:style-name="P277"><text:span text:style-name="T278">(</text:span><text:span text:style-name="T279">約</text:span><text:span text:style-name="T280">8</text:span><text:span text:style-name="T281">00</text:span><text:span text:style-name="T282">字</text:span><text:span text:style-name="T283">以內</text:span><text:span text:style-name="T284">)</text:span></text:p>
          </table:table-cell>
          <table:table-cell table:style-name="TableCell285" table:number-columns-spanned="8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(請依申請之類別提供調研執行</text:span><text:span text:style-name="T307">計畫</text:span><text:span text:style-name="T308">／研究計畫／擬改寫之專論 摘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<text:span text:style-name="T312">本人保證本申請表內容正確無誤，且提出申請</text:span><text:span text:style-name="T313">之研究是</text:span><text:span text:style-name="T314">自行創作，並未侵害他人著作權或其他權益，或違反法令之情事</text:span><text:span text:style-name="T315">；</text:span><text:span text:style-name="T316">如經查獲違反前開保證，獲選者同意自行負責法律責任，與本館無涉，亦不得再行申請。</text:span></text:p>
            <text:p text:style-name="P317">申請人親筆簽名：</text:p>
            <text:p text:style-name="P318"><text:span text:style-name="T319">申請日期：</text:span><text:span text:style-name="T320"><text:s text:c="21"/></text:span><text:span text:style-name="T321">年　 <text:s text:c="17"/>月　 <text:s text:c="2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P324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28"><text:span text:style-name="T329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style:vertical-align="baseline" fo:margin-bottom="0.1111in"/>
      <style:text-properties style:font-name="Times New Roman" style:font-name-asian="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2頁，共2</text:span><text:span text:style-name="T5">頁</text:span></text:p>
        <text:p text:style-name="頁尾"/>
      </style:footer-left>
    </style:master-page>
    <style:master-page style:next-style-name="MP0" style:name="MPF0" style:page-layout-name="PL0">
      <style:footer>
        <text:p text:style-name="P6"><text:span text:style-name="T7">第1頁，共2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-PC</dc:creator>
    <meta:creation-date>2022-04-26T06:49:00Z</meta:creation-date>
    <dc:date>2022-04-26T06:49:00Z</dc:date>
    <meta:print-date>2019-10-04T09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