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3472in">
        <style:tab-stops>
          <style:tab-stop style:type="left" style:position="3.5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新細明體" style:font-name-complex="Courier New" style:font-size-complex="12pt"/>
    </style:style>
    <style:style style:name="T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4555in"/>
    </style:style>
    <style:style style:name="TableColumn11" style:family="table-column">
      <style:table-column-properties style:column-width="3.4729in"/>
    </style:style>
    <style:style style:name="TableColumn12" style:family="table-column">
      <style:table-column-properties style:column-width="1.7368in"/>
    </style:style>
    <style:style style:name="Table8" style:family="table">
      <style:table-properties style:width="7.3652in" fo:margin-left="0in" table:align="center"/>
    </style:style>
    <style:style style:name="TableRow13" style:family="table-row">
      <style:table-row-properties style:min-row-height="0.6597in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5444in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Row26" style:family="table-row">
      <style:table-row-properties style:min-row-height="0.5166in" fo:keep-together="always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35" style:family="table-row">
      <style:table-row-properties style:min-row-height="0.5159in" fo:keep-together="always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42" style:family="table-row">
      <style:table-row-properties style:min-row-height="0.5159in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style:font-name-complex="Courier New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49" style:family="table-row">
      <style:table-row-properties style:min-row-height="2.9798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Row54" style:family="table-row">
      <style:table-row-properties style:min-row-height="2.6888in" fo:keep-together="always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P58" style:parent-style-name="內文" style:family="paragraph">
      <style:paragraph-properties style:line-break="normal" fo:text-align="end"/>
    </style:style>
    <style:style style:name="T59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Times New Roman" style:font-name-asian="標楷體" style:font-size-complex="10pt"/>
    </style:style>
    <style:style style:name="P63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olumn71" style:family="table-column">
      <style:table-column-properties style:column-width="0.7in"/>
    </style:style>
    <style:style style:name="TableColumn72" style:family="table-column">
      <style:table-column-properties style:column-width="1.5541in"/>
    </style:style>
    <style:style style:name="TableColumn73" style:family="table-column">
      <style:table-column-properties style:column-width="3.368in"/>
    </style:style>
    <style:style style:name="TableColumn74" style:family="table-column">
      <style:table-column-properties style:column-width="1.743in"/>
    </style:style>
    <style:style style:name="Table70" style:family="table">
      <style:table-properties style:width="7.3652in" fo:margin-left="0in" table:align="center"/>
    </style:style>
    <style:style style:name="TableRow75" style:family="table-row">
      <style:table-row-properties style:min-row-height="0.6597in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79" style:parent-style-name="預設段落字型" style:family="text">
      <style:text-properties style:font-name="細明體" style:font-name-asian="細明體" style:font-name-complex="Courier New" fo:font-size="13pt" style:font-size-asian="13pt" style:font-size-complex="13pt"/>
    </style:style>
    <style:style style:name="TableRow80" style:family="table-row">
      <style:table-row-properties style:min-row-height="0.5444in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89" style:family="table-row">
      <style:table-row-properties style:min-row-height="0.543in" fo:keep-together="always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Courier New" fo:font-size="11pt" style:font-size-asian="11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104" style:family="table-row">
      <style:table-row-properties style:min-row-height="0.4722in" fo:keep-together="always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110" style:family="table-row">
      <style:table-row-properties style:min-row-height="0.6215in" fo:keep-together="always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style:font-name-complex="Courier New" fo:font-size="13pt" style:font-size-asian="13pt" style:font-size-complex="13pt"/>
    </style:style>
    <style:style style:name="TableRow117" style:family="table-row">
      <style:table-row-properties style:min-row-height="2.8187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120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TableRow122" style:family="table-row">
      <style:table-row-properties style:min-row-height="2.4291in" fo:keep-together="always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Courier New" fo:font-size="13pt" style:font-size-asian="13pt" style:font-size-complex="13pt"/>
    </style:style>
    <style:style style:name="TableCell124" style:family="table-cell">
      <style:table-cell-properties fo:border-top="0.0069in dott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ourier New" fo:font-size="13pt" style:font-size-asian="13pt" style:font-size-complex="13pt"/>
    </style:style>
    <style:style style:name="P126" style:parent-style-name="內文" style:family="paragraph">
      <style:paragraph-properties style:line-break="normal" fo:text-align="end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細明體" style:font-name-asian="細明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span text:style-name="T4">附件</text:span><text:span text:style-name="T5">3-1-1 <text:s text:c="44"/></text:span><text:span text:style-name="T6">■</text:span><text:span text:style-name="T7">設立登記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創辦人身分證明文件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基本資料</text:p>
          </table:table-cell>
          <table:table-cell table:style-name="TableCell20">
            <text:p text:style-name="P21">創辦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最近半年相片黏貼處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博物館名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<text:s text:c="4"/>稱</text:p>
          </table:table-cell>
          <table:table-cell table:style-name="TableCell46">
            <text:p text:style-name="P47">(除創辦人身分外，於此館擔任的角色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身分證影印本</text:p>
          </table:table-cell>
          <table:table-cell table:style-name="TableCell52" table:number-columns-spanned="3">
            <text:p text:style-name="P53">（正面）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（反面）</text:p>
          </table:table-cell>
          <table:covered-table-cell/>
          <table:covered-table-cell/>
        </table:table-row>
      </table:table>
      <text:p text:style-name="P58"><text:span text:style-name="T59">創辦人簽名</text:span><text:span text:style-name="T60">：</text:span><text:span text:style-name="T61"><text:s text:c="12"/></text:span></text:p>
      <text:p text:style-name="P62"/>
      <text:soft-page-break/>
      <text:p text:style-name="P63"><text:span text:style-name="T64">附件</text:span><text:span text:style-name="T65">3-2-1 <text:s text:c="28"/></text:span><text:span text:style-name="T66">□</text:span><text:span text:style-name="T67">設立登記申請</text:span><text:span text:style-name="T68"><text:s text:c="2"/>□</text:span><text:span text:style-name="T69">登記事項變更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博物館館長身分證明文件</text:p>
            <text:p text:style-name="內文"><text:span text:style-name="T78">博物館名稱</text:span><text:span text:style-name="T79">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基本資料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學經歷簡述</text:p>
          </table:table-cell>
          <table:table-cell table:style-name="TableCell87">
            <text:p text:style-name="P88">最近半年相片黏貼處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內文"><text:span text:style-name="T100">（請檢附證明文件）</text:span></text:p>
          </table:table-cell>
          <table:table-cell table:style-name="TableCell101" table:number-rows-spanned="3">
            <text:p text:style-name="P102"/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具備中華民國國籍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<text:s/>是，請檢附身分證正、反面影本</text:p>
            <text:p text:style-name="P114">□<text:s/>否，請檢附護照或居留證影本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身分證、護照或居留證影印本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text:span text:style-name="T127">館長簽名</text:span><text:span text:style-name="T128">：</text:span><text:span text:style-name="T129"><text:s text:c="12"/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asian="華康中黑體" style:font-name-complex="Arial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" style:font-name-asian="華康中黑體" style:font-name-complex="Arial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鍊之</meta:initial-creator>
    <dc:creator>aone0818</dc:creator>
    <meta:creation-date>2016-08-07T01:52:00Z</meta:creation-date>
    <dc:date>2016-08-07T01:52:00Z</dc:date>
    <meta:print-date>2016-03-16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