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3472in">
        <style:tab-stops>
          <style:tab-stop style:type="left" style:position="3.575in"/>
        </style:tab-stops>
      </style:paragraph-properties>
      <style:text-properties style:font-name="Times New Roman" style:font-name-asian="標楷體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line-height-at-least="0.347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.3472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3472in">
        <style:tab-stops>
          <style:tab-stop style:type="left" style:position="3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.3472in" fo:margin-left="0.15in" fo:text-indent="-0.15in">
        <style:tab-stops>
          <style:tab-stop style:type="left" style:position="3.4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text-position="super 50%" style:font-size-complex="12pt"/>
    </style:style>
    <style:style style:name="T6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6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附件2</text:p>
      <text:p text:style-name="P4"/>
      <text:p text:style-name="P5"/>
      <text:p text:style-name="P6"/>
      <text:p text:style-name="P7"/>
      <text:p text:style-name="P8"/>
      <text:p text:style-name="P9">博物館設立及營運計畫書（範例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博物館名稱：</text:p>
      <text:p text:style-name="P30">日期：</text:p>
      <text:soft-page-break/>
      <text:p text:style-name="P31">一、使命與願景</text:p>
      <text:p text:style-name="P32">（請說明博物館設立宗旨、設立緣由與背景、存在的目的、任務與使命等。）</text:p>
      <text:p text:style-name="P33"/>
      <text:p text:style-name="P34">二、組織編制與人力運用</text:p>
      <text:p text:style-name="P35">（請說明博物館組織編制、業務範圍與規章、行政管理與專業發展之權責分工情形、從事博物館專業工作的專職人員配置情形等。）</text:p>
      <text:p text:style-name="P36"/>
      <text:p text:style-name="P37">三、發展目標與整體營運方針</text:p>
      <text:p text:style-name="P38">（依據設館宗旨、定位及任務、發展目標、開放時間與使用辦法等，制定館務整體營運方針）</text:p>
      <text:p text:style-name="P39"/>
      <text:p text:style-name="P40">四、蒐藏計畫</text:p>
      <text:p text:style-name="P41"><text:span text:style-name="T42">（近一年蒐藏規劃、執行情形與今後發展課題，並</text:span><text:span text:style-name="T43">檢附典藏品清單</text:span><text:span text:style-name="T44">。如無館藏之館所本節可免，惟須清楚說明研究計畫</text:span><text:span text:style-name="T45">)</text:span></text:p>
      <text:p text:style-name="P46"/>
      <text:p text:style-name="P47">五、研究調查計畫</text:p>
      <text:p text:style-name="P48"><text:span text:style-name="T49">（近一年研究調查規劃、執行情形與今後發展課題；或未來四年之研究調查計畫等。如館所定位與屬性為無館藏之館所，須說明設館宗旨涉及的歷史、文化、自然環境與藝術等相關證物或資料，近年已執行相關調查、整理、建檔之計畫，並將其運用於展示及教育。</text:span><text:span text:style-name="T50">)</text:span></text:p>
      <text:p text:style-name="P51"/>
      <text:p text:style-name="P52"><text:span text:style-name="T53">六</text:span><text:span text:style-name="T54">、展覽教育計畫</text:span></text:p>
      <text:p text:style-name="P55">（近一年展覽及教育活動規劃、執行情形與今後發展課題；或未來四年之展覽及教育活動推廣計畫等。）</text:p>
      <text:p text:style-name="P56"/>
      <text:p text:style-name="P57">七、財務計畫</text:p>
      <text:p text:style-name="P58"><text:span text:style-name="T59">（依據中長期發展發展計畫，說明財務規劃與分配之情形，含經費來源等</text:span><text:span text:style-name="T60"><text:note text:note-class="footnote" text:id="_ftn0"><text:note-citation>1</text:note-citation><text:note-body><text:p text:style-name="註腳文字"><text:span text:style-name="T61"><text:s/></text:span><text:span text:style-name="T62">請留意私立博物館設立及獎勵辦法第九條在財務方面之規定。</text:span></text:p></text:note-body></text:note></text:span><text:span text:style-name="T63">。）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asian="華康中黑體" style:font-name-complex="Arial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" style:font-name-asian="華康中黑體" style:font-name-complex="Arial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鍊之</meta:initial-creator>
    <dc:creator>aone0818</dc:creator>
    <meta:creation-date>2016-08-07T01:53:00Z</meta:creation-date>
    <dc:date>2016-11-24T00:57:00Z</dc:date>
    <meta:print-date>2016-03-16T07:0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7" meta:character-count="517" meta:row-count="3" meta:non-whitespace-character-count="441"/>
  </office:meta>
</office:document-meta>
</file>