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-0.6881in" fo:margin-right="-0.786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size-complex="10pt"/>
    </style:style>
    <style:style style:name="T5" style:parent-style-name="預設段落字型" style:family="text"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style:font-size-complex="10pt"/>
    </style:style>
    <style:style style:name="T7" style:parent-style-name="預設段落字型" style:family="text">
      <style:text-properties style:font-name="Times New Roman" style:font-name-asian="標楷體" style:font-size-complex="1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184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1.1277in"/>
    </style:style>
    <style:style style:name="TableColumn15" style:family="table-column">
      <style:table-column-properties style:column-width="0.9979in"/>
    </style:style>
    <style:style style:name="TableColumn16" style:family="table-column">
      <style:table-column-properties style:column-width="0.9263in"/>
    </style:style>
    <style:style style:name="TableColumn17" style:family="table-column">
      <style:table-column-properties style:column-width="0.0854in"/>
    </style:style>
    <style:style style:name="TableColumn18" style:family="table-column">
      <style:table-column-properties style:column-width="0.9972in"/>
    </style:style>
    <style:style style:name="TableColumn19" style:family="table-column">
      <style:table-column-properties style:column-width="1.8569in"/>
    </style:style>
    <style:style style:name="Table9" style:family="table">
      <style:table-properties style:width="7.5798in" fo:margin-left="-0.8111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729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2.3187in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margin-left="2.8916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left="2.8916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margin-left="3.77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597in"/>
    </style:style>
    <style:style style:name="TableCell160" style:family="table-cell">
      <style:table-cell-properties fo:border="0.0208in solid #000000" fo:background-color="#D9D9D9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208in solid #000000" fo:background-color="#D9D9D9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208in solid #000000" fo:background-color="#D9D9D9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widows="2" fo:orphans="2" fo:margin-left="-0.6881in" fo:margin-right="-0.7868in">
        <style:tab-stops/>
      </style:paragraph-properties>
      <style:text-properties style:font-name="Times New Roman" style:font-name-asian="標楷體" style:font-size-complex="10pt"/>
    </style:style>
    <style:style style:name="P194" style:parent-style-name="內文" style:family="paragraph">
      <style:paragraph-properties fo:widows="2" fo:orphans="2" fo:break-before="page"/>
      <style:text-properties style:font-name="Times New Roman" style:font-name-asian="標楷體" style:font-size-complex="10pt" fo:hyphenate="true"/>
    </style:style>
    <style:style style:name="P195" style:parent-style-name="內文" style:family="paragraph">
      <style:paragraph-properties fo:widows="2" fo:orphans="2" fo:margin-left="-0.6881in" fo:margin-right="-0.786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0pt"/>
    </style:style>
    <style:style style:name="T197" style:parent-style-name="預設段落字型" style:family="text">
      <style:text-properties style:font-name="Times New Roman" style:font-name-asian="標楷體" style:font-size-complex="10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0.309in"/>
    </style:style>
    <style:style style:name="TableColumn205" style:family="table-column">
      <style:table-column-properties style:column-width="0.184in"/>
    </style:style>
    <style:style style:name="TableColumn206" style:family="table-column">
      <style:table-column-properties style:column-width="0.5048in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1.0423in"/>
    </style:style>
    <style:style style:name="TableColumn209" style:family="table-column">
      <style:table-column-properties style:column-width="0.9263in"/>
    </style:style>
    <style:style style:name="TableColumn210" style:family="table-column">
      <style:table-column-properties style:column-width="0.0854in"/>
    </style:style>
    <style:style style:name="TableColumn211" style:family="table-column">
      <style:table-column-properties style:column-width="1.0958in"/>
    </style:style>
    <style:style style:name="TableColumn212" style:family="table-column">
      <style:table-column-properties style:column-width="1.7583in"/>
    </style:style>
    <style:style style:name="Table202" style:family="table">
      <style:table-properties style:width="7.5798in" fo:margin-left="-0.8111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細明體" style:font-name-asian="細明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細明體" style:font-name-asian="細明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3.1798in"/>
    </style:style>
    <style:style style:name="TableCell317" style:family="table-cell">
      <style:table-cell-properties fo:border="0.0208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 fo:margin-left="3.579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margin-left="3.57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margin-left="3.5798in">
        <style:tab-stops/>
      </style:paragraph-properties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5597in"/>
    </style:style>
    <style:style style:name="TableCell343" style:family="table-cell">
      <style:table-cell-properties fo:border="0.0208in solid #000000" fo:background-color="#D9D9D9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208in solid #000000" fo:background-color="#D9D9D9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208in solid #000000" fo:background-color="#D9D9D9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76" style:parent-style-name="內文" style:family="paragraph">
      <style:paragraph-properties fo:text-align="justify" fo:line-height="0.3541in"/>
      <style:text-properties style:font-name="標楷體" style:font-name-asian="標楷體" style:font-name-complex="Courier New" fo:font-size="14pt" style:font-size-asian="14pt" style:font-size-complex="14pt"/>
    </style:style>
    <style:style style:name="P377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bookmark-start text:name="_GoBack"/><text:span text:style-name="T4">附件</text:span><text:span text:style-name="T5">1</text:span><text:span text:style-name="T6">：自然人申請設立申請書</text:span><text:span text:style-name="T7"><text:s text:c="84"/></text:span><text:span text:style-name="T8">自然人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臺中市私立博物館設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博物館名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2">
            <text:p text:style-name="P32">民國<text:s text:c="4"/>年<text:s text:c="4"/>月<text:s text:c="4"/>日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博物館網站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管理單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<text:s/>絡<text:s/>人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電子郵件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設館地點<text:s/></text:p>
          </table:table-cell>
          <table:table-cell table:style-name="TableCell59" table:number-columns-spanned="2">
            <text:p text:style-name="P60">館址</text:p>
          </table:table-cell>
          <table:covered-table-cell/>
          <table:table-cell table:style-name="TableCell61" table:number-columns-spanned="7">
            <text:p text:style-name="P62">□□□□□ <text:s text:c="9"/>縣/市<text:s text:c="12"/>鄉/鎮/市/區<text:s text:c="13"/>路/街<text:s text:c="13"/></text:p>
            <text:p text:style-name="P63"><text:s text:c="6"/>段<text:s text:c="5"/>巷<text:s text:c="9"/>弄<text:s text:c="10"/>號<text:s text:c="3"/>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地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使用分區或用地類別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建築物登記使用用途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 table:number-columns-spanned="3">
            <text:p text:style-name="P80">創辦人姓名</text:p>
          </table:table-cell>
          <table:covered-table-cell/>
          <table:covered-table-cell/>
          <table:table-cell table:style-name="TableCell81" table:number-columns-spanned="3">
            <text:p text:style-name="P82">(視同負責人)</text:p>
          </table:table-cell>
          <table:covered-table-cell/>
          <table:covered-table-cell/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出生年月日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戶籍地址</text:p>
          </table:table-cell>
          <table:covered-table-cell/>
          <table:covered-table-cell/>
          <table:table-cell table:style-name="TableCell99" table:number-columns-spanned="7">
            <text:p text:style-name="P100">□□□□□ <text:s text:c="9"/>縣/市<text:s text:c="12"/>鄉/鎮/市/區<text:s text:c="13"/>路/街<text:s text:c="11"/></text:p>
            <text:p text:style-name="P101"><text:s text:c="6"/>段<text:s text:c="5"/>巷<text:s text:c="9"/>弄<text:s text:c="10"/>號<text:s text:c="3"/>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聯絡地址</text:p>
          </table:table-cell>
          <table:covered-table-cell/>
          <table:covered-table-cell/>
          <table:table-cell table:style-name="TableCell105" table:number-columns-spanned="7">
            <text:p text:style-name="P106">□同戶籍地址<text:s text:c="4"/>□同設館地點</text:p>
            <text:p text:style-name="內文"><text:span text:style-name="T107">□</text:span><text:span text:style-name="T108">其他</text:span><text:span text:style-name="T109"><text:s/>□□□□□<text:s/></text:span><text:span text:style-name="T110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□館長如同為創辦人，以下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館長姓名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身分證字號</text:p>
          </table:table-cell>
          <table:covered-table-cell/>
          <table:table-cell table:style-name="TableCell121" table:number-columns-spanned="2">
            <text:p text:style-name="P122">(如為外籍人士請填護照號碼或在台居留證編碼)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聯絡電話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電子郵件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應檢具文件</text:p>
          </table:table-cell>
          <table:covered-table-cell/>
          <table:covered-table-cell/>
          <table:table-cell table:style-name="TableCell135" table:number-columns-spanned="7">
            <text:p text:style-name="P136">□已依私立博物館設立登記申請文件檢核表備齊各項文件</text:p>
            <text:p text:style-name="P137">（＊請逐一確認檢核表各項應檢附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1.本申請書填報資料及附件如有不實記載，願負一切法律責任；核發機關必要時可送請有關機關查證，如有不實記載，依法究辦。</text:p>
            <text:p text:style-name="P141">2.如涉本辦法第十一條所指內容之變更，請依規定辦理變更登記。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負</text:span><text:span text:style-name="T153"><text:s/></text:span><text:span text:style-name="T154">責</text:span><text:span text:style-name="T155"><text:s/></text:span><text:span text:style-name="T156">人：</text:span><text:span text:style-name="T157"><text:s text:c="23"/></text:span><text:span text:style-name="T15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審核結果</text:span><text:span text:style-name="T163">(</text:span><text:span text:style-name="T164">由受理申請機關填寫</text:span><text:span text:style-name="T165">)</text:span></text:p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通過</text:span></text:p>
          </table:table-cell>
          <table:covered-table-cell/>
          <table:table-cell table:style-name="TableCell170" table:number-columns-spanned="2">
            <text:p text:style-name="P171"><text:span text:style-name="T172">【發照字號】</text:span><text:span text:style-name="T173"><text:s text:c="4"/></text:span><text:span text:style-name="T174">字</text:span><text:span text:style-name="T175"><text:s text:c="2"/></text:span><text:span text:style-name="T176">第</text:span><text:span text:style-name="T177"><text:s text:c="4"/></text:span><text:span text:style-name="T178">號</text:span><text:span text:style-name="T179"><text:s text:c="12"/></text:span><text:span text:style-name="T180">【日期】</text:span><text:span text:style-name="T181"><text:s text:c="6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table-cell table:style-name="TableCell187">
            <text:p text:style-name="P188"><text:span text:style-name="T189">□</text:span><text:span text:style-name="T190">不通過</text:span></text:p>
          </table:table-cell>
          <table:table-cell table:style-name="TableCell191" table:number-columns-spanned="3">
            <text:p text:style-name="P192">(敘明未通過原因，並附具理由通知申請人之字號)</text:p>
          </table:table-cell>
          <table:covered-table-cell/>
          <table:covered-table-cell/>
        </table:table-row>
      </table:table>
      <text:p text:style-name="P193"/>
      <text:p text:style-name="P194"/>
      <text:p text:style-name="P195"><text:span text:style-name="T196">附件</text:span><text:span text:style-name="T197">1</text:span><text:span text:style-name="T198">：</text:span><text:span text:style-name="T199">財團法人、公益性社團法人申請設立申請書</text:span><text:span text:style-name="T200"><text:s text:c="65"/></text:span><text:span text:style-name="T201">法人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10">
            <text:p text:style-name="P215"><text:span text:style-name="T216">臺中市私立博物館設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博物館名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申請日期</text:p>
          </table:table-cell>
          <table:covered-table-cell/>
          <table:table-cell table:style-name="TableCell224" table:number-columns-spanned="2">
            <text:p text:style-name="P225">民國<text:s text:c="4"/>年<text:s text:c="4"/>月<text:s text:c="4"/>日</text:p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>博物館網站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負責人姓名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身分證字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館長姓名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身分證字號</text:p>
          </table:table-cell>
          <table:covered-table-cell/>
          <table:table-cell table:style-name="TableCell247" table:number-columns-spanned="2">
            <text:p text:style-name="P248">(如為外籍人士請填護照號碼或在台居留證編碼)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管理單位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聯<text:s/>絡<text:s/>人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>電子郵件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聯絡電話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2">
            <text:p text:style-name="P269">設館地點<text:s/></text:p>
          </table:table-cell>
          <table:table-cell table:style-name="TableCell270" table:number-columns-spanned="2">
            <text:p text:style-name="P271">館址</text:p>
          </table:table-cell>
          <table:covered-table-cell/>
          <table:table-cell table:style-name="TableCell272" table:number-columns-spanned="7">
            <text:p text:style-name="P273">□□□□□ <text:s text:c="9"/>縣/市<text:s text:c="12"/>鄉/鎮/市/區<text:s text:c="13"/>路/街<text:s text:c="13"/></text:p>
            <text:p text:style-name="P274"><text:s text:c="6"/>段<text:s text:c="5"/>巷<text:s text:c="9"/>弄<text:s text:c="10"/>號<text:s text:c="3"/>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地號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使用分區或用地類別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建築物登記使用用途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設置型態</text:p>
          </table:table-cell>
          <table:covered-table-cell/>
          <table:covered-table-cell/>
          <table:table-cell table:style-name="TableCell292" table:number-columns-spanned="7">
            <text:p text:style-name="P293">□財團法人設立登記私立博物館</text:p>
            <text:p text:style-name="內文"><text:span text:style-name="T294"><text:s text:c="2"/>(</text:span><text:span text:style-name="T295">法人名稱</text:span><text:span text:style-name="T296">：</text:span><text:span text:style-name="T297"><text:s text:c="21"/></text:span><text:span text:style-name="T298">統一編號：</text:span><text:span text:style-name="T299"><text:s text:c="15"/></text:span><text:span text:style-name="T300">)</text:span></text:p>
            <text:p text:style-name="P301">□公益性社團法人設立登記私立博物館</text:p>
            <text:p text:style-name="內文"><text:span text:style-name="T302"><text:s text:c="2"/>(</text:span><text:span text:style-name="T303">法人名稱</text:span><text:span text:style-name="T304">：</text:span><text:span text:style-name="T305"><text:s text:c="21"/></text:span><text:span text:style-name="T306">統一編號：</text:span><text:span text:style-name="T307"><text:s text:c="15"/>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檢具文件</text:p>
          </table:table-cell>
          <table:covered-table-cell/>
          <table:covered-table-cell/>
          <table:table-cell table:style-name="TableCell312" table:number-columns-spanned="7">
            <text:p text:style-name="P313">□已依私立博物館設立登記申請文件檢核表備齊各項文件</text:p>
            <text:p text:style-name="P314"><text:span text:style-name="T315">（＊請逐一確認檢核表各項應檢附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>1.本申請書填報資料及附件如有不實記載，願負一切法律責任；核發機關必要時可送請有關機關查證，如有不實記載，依法究辦。</text:p>
            <text:p text:style-name="P319">2.如涉本辦法第十一條所指內容之變更，請依規定辦理變更登記。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單位用印：</text:span><text:span text:style-name="T330"><text:s text:c="6"/></text:span><text:span text:style-name="T331"><text:s text:c="15"/></text:span><text:span text:style-name="T332">（法人印鑑章）</text:span></text:p>
            <text:p text:style-name="P333"><text:span text:style-name="T334">負</text:span><text:span text:style-name="T335"><text:s/></text:span><text:span text:style-name="T336">責</text:span><text:span text:style-name="T337"><text:s/></text:span><text:span text:style-name="T338">人：</text:span><text:span text:style-name="T339"><text:s text:c="21"/></text:span><text:span text:style-name="T340">（簽章）</text:span>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審核結果</text:span><text:span text:style-name="T346">(</text:span><text:span text:style-name="T347">由受理申請機關填寫</text:span><text:span text:style-name="T348">)</text:span></text:p>
          </table:table-cell>
          <table:covered-table-cell/>
          <table:table-cell table:style-name="TableCell349" table:number-columns-spanned="2">
            <text:p text:style-name="P350"><text:span text:style-name="T351">□</text:span><text:span text:style-name="T352">通過</text:span></text:p>
          </table:table-cell>
          <table:covered-table-cell/>
          <table:table-cell table:style-name="TableCell353" table:number-columns-spanned="2">
            <text:p text:style-name="P354"><text:span text:style-name="T355">【發照字號】</text:span><text:span text:style-name="T356"><text:s text:c="4"/></text:span><text:span text:style-name="T357">字</text:span><text:span text:style-name="T358"><text:s text:c="2"/></text:span><text:span text:style-name="T359">第</text:span><text:span text:style-name="T360"><text:s text:c="4"/></text:span><text:span text:style-name="T361">號</text:span><text:span text:style-name="T362"><text:s text:c="12"/></text:span><text:span text:style-name="T363">【日期】</text:span><text:span text:style-name="T364"><text:s text:c="6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      </table:table-cell>
          <table:covered-table-cell/>
          <table:table-cell table:style-name="TableCell370">
            <text:p text:style-name="P371"><text:span text:style-name="T372">□</text:span><text:span text:style-name="T373">不通過</text:span></text:p>
          </table:table-cell>
          <table:table-cell table:style-name="TableCell374" table:number-columns-spanned="3">
            <text:p text:style-name="P375">(敘明未通過原因，並附具理由通知申請人之字號)</text:p>
          </table:table-cell>
          <table:covered-table-cell/>
          <table:covered-table-cell/>
        </table:table-row>
      </table:table>
      <text:p text:style-name="P376"/>
      <text:p text:style-name="P377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style:language-complex="sa" style:country-complex="I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complex="s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Arial" style:font-name-asian="華康中黑體" style:font-name-complex="Arial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" style:font-name-asian="華康中黑體" style:font-name-complex="Arial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鍊之</meta:initial-creator>
    <dc:creator>aone0818</dc:creator>
    <meta:creation-date>2016-08-07T01:54:00Z</meta:creation-date>
    <dc:date>2016-08-07T01:54:00Z</dc:date>
    <meta:print-date>2016-03-16T07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758" meta:row-count="12" meta:non-whitespace-character-count="1499"/>
  </office:meta>
</office:document-meta>
</file>