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indent="0.33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indent="0.333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FFFFFF" fo:background-color="#000000"/>
    </style:style>
    <style:style style:name="T69" style:parent-style-name="預設段落字型" style:family="text">
      <style:text-properties style:font-name-asian="標楷體" fo:color="#FFFFFF" fo:background-color="#000000"/>
    </style:style>
    <style:style style:name="TableColumn71" style:family="table-column">
      <style:table-column-properties style:column-width="0.6215in"/>
    </style:style>
    <style:style style:name="TableColumn72" style:family="table-column">
      <style:table-column-properties style:column-width="2.0319in"/>
    </style:style>
    <style:style style:name="TableColumn73" style:family="table-column">
      <style:table-column-properties style:column-width="4.4256in"/>
    </style:style>
    <style:style style:name="Table70" style:family="table">
      <style:table-properties style:width="7.0791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98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9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98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98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98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9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paragraph-properties fo:widows="2" fo:orphans="2" fo:break-before="page"/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Column134" style:family="table-column">
      <style:table-column-properties style:column-width="2.3597in"/>
    </style:style>
    <style:style style:name="TableColumn135" style:family="table-column">
      <style:table-column-properties style:column-width="2.3597in"/>
    </style:style>
    <style:style style:name="TableColumn136" style:family="table-column">
      <style:table-column-properties style:column-width="2.3597in"/>
    </style:style>
    <style:style style:name="Table133" style:family="table">
      <style:table-properties style:width="7.0791in" fo:margin-left="0in" table:align="left"/>
    </style:style>
    <style:style style:name="TableRow137" style:family="table-row">
      <style:table-row-properties style:min-row-height="2.756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80808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80808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80808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80808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80808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808080"/>
    </style:style>
    <style:style style:name="TableRow151" style:family="table-row">
      <style:table-row-properties style:min-row-height="2.756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80808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80808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80808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80808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80808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808080"/>
    </style:style>
    <style:style style:name="P165" style:parent-style-name="內文" style:family="paragraph">
      <style:text-properties style:font-name-asian="標楷體" fo:color="#808080"/>
    </style:style>
  </office:automatic-styles>
  <office:body>
    <office:text text:use-soft-page-breaks="true">
      <text:p text:style-name="P1"><text:span text:style-name="T16">【</text:span><text:span text:style-name="T17">社區營造計畫實施效益自評表</text:span><text:span text:style-name="T18">-</text:span><text:span text:style-name="T19">區公所獎項</text:span><text:span text:style-name="T20">】</text:span></text:p>
      <text:p text:style-name="內文"><text:span text:style-name="T21">一、</text:span><text:span text:style-name="T22">區公所</text:span><text:span text:style-name="T23">/</text:span><text:span text:style-name="T24">課室：</text:span></text:p>
      <text:p text:style-name="P25"><text:span text:style-name="T26">填表人</text:span><text:span text:style-name="T27">/</text:span><text:span text:style-name="T28">職稱</text:span><text:span text:style-name="T29">/</text:span><text:span text:style-name="T30">連絡電話：</text:span></text:p>
      <text:p text:style-name="P31"><text:span text:style-name="T32">計畫執行期間：</text:span></text:p>
      <text:p text:style-name="內文"><text:span text:style-name="T33">二、</text:span><text:span text:style-name="T34">填表說明</text:span></text:p>
      <text:p text:style-name="P35"><text:span text:style-name="T36">1.</text:span><text:span text:style-name="T37">區公所</text:span><text:span text:style-name="T38">就</text:span><text:span text:style-name="T39">區域規劃總體獎</text:span><text:span text:style-name="T40">、資源運用整合</text:span><text:span text:style-name="T41">獎</text:span><text:span text:style-name="T42">、成果傳承延續</text:span><text:span text:style-name="T43">獎</text:span><text:span text:style-name="T44">、策略操作創新</text:span><text:span text:style-name="T45">獎</text:span><text:span text:style-name="T46">等</text:span><text:span text:style-name="T47">四</text:span><text:span text:style-name="T48">獎項</text:span><text:span text:style-name="T49">之執行成效</text:span><text:span text:style-name="T50">進行</text:span><text:span text:style-name="T51">自我評量</text:span><text:span text:style-name="T52">，此部分</text:span><text:span text:style-name="T53">占整體獎項總分</text:span><text:span text:style-name="T54">2</text:span><text:span text:style-name="T55">0</text:span><text:span text:style-name="T56">%</text:span><text:span text:style-name="T57">。</text:span></text:p>
      <text:p text:style-name="P58"><text:span text:style-name="T59">2.</text:span><text:span text:style-name="T60">以歷年執行「一區一特色</text:span><text:span text:style-name="T61">暨區域型社造中心</text:span><text:span text:style-name="T62">計畫」之成效為基礎進行自評</text:span><text:span text:style-name="T63">(105</text:span><text:span text:style-name="T64">年度為主，其他年度為輔</text:span><text:span text:style-name="T65">)</text:span><text:span text:style-name="T66">。</text:span></text:p>
      <text:p text:style-name="內文"><text:span text:style-name="T67">※</text:span><text:span text:style-name="T68">自我評量</text:span><text:span text:style-name="T69">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序號</text:p>
            </table:table-cell>
            <table:table-cell table:style-name="TableCell77">
              <text:p text:style-name="P78">評選標準</text:p>
            </table:table-cell>
            <table:table-cell table:style-name="TableCell79">
              <text:p text:style-name="P80">文字說明(每一評選標準以不超過300字為原則)</text:p>
            </table:table-cell>
          </table:table-row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推動區域願景與特色規劃之策略與執行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社造推委會的組織與運作狀況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對資源的整合及投入運用情形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社造相關提案切合區域願景與特色且具相關創新/創意性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社造計畫推動成效與具體成果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區公所歷年成果、資料交接與內部人員對社造概念的情形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自我評分(總分100)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soft-page-break/>
      <text:p text:style-name="P132">三、相關照片(佐證相關照片及文字說明，以6張為原則)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(照片)</text:p>
          </table:table-cell>
          <table:table-cell table:style-name="TableCell140">
            <text:p text:style-name="P141">(照片)</text:p>
          </table:table-cell>
          <table:table-cell table:style-name="TableCell142">
            <text:p text:style-name="P143">(照片)</text:p>
          </table:table-cell>
        </table:table-row>
        <table:table-row table:style-name="TableRow144">
          <table:table-cell table:style-name="TableCell145">
            <text:p text:style-name="P146">(文字說明，20字以內)</text:p>
          </table:table-cell>
          <table:table-cell table:style-name="TableCell147">
            <text:p text:style-name="P148">(文字說明，20字以內)</text:p>
          </table:table-cell>
          <table:table-cell table:style-name="TableCell149">
            <text:p text:style-name="P150">(文字說明，20字以內)</text:p>
          </table:table-cell>
        </table:table-row>
        <table:table-row table:style-name="TableRow151">
          <table:table-cell table:style-name="TableCell152">
            <text:p text:style-name="P153">(照片)</text:p>
          </table:table-cell>
          <table:table-cell table:style-name="TableCell154">
            <text:p text:style-name="P155">(照片)</text:p>
          </table:table-cell>
          <table:table-cell table:style-name="TableCell156">
            <text:p text:style-name="P157">(照片)</text:p>
          </table:table-cell>
        </table:table-row>
        <table:table-row table:style-name="TableRow158">
          <table:table-cell table:style-name="TableCell159">
            <text:p text:style-name="P160">(文字說明，20字以內)</text:p>
          </table:table-cell>
          <table:table-cell table:style-name="TableCell161">
            <text:p text:style-name="P162">(文字說明，20字以內)</text:p>
          </table:table-cell>
          <table:table-cell table:style-name="TableCell163">
            <text:p text:style-name="P164">(文字說明，20字以內)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微軟正黑體" style:font-name-asian="微軟正黑體" style:font-name-complex="Times New Roman" style:use-window-font-color="true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34in"/>
      </style:footer-style>
    </style:page-layout>
    <style:style style:name="P2" style:parent-style-name="清單段落" style:family="paragraph">
      <style:paragraph-properties fo:text-align="end" fo:margin-bottom="0.0833in" fo:line-height="0.3333in" fo:margin-left="0in" fo:text-indent="-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填表日期：</text:span><text:span text:style-name="T4">105</text:span><text:span text:style-name="T5">年</text:span><text:span text:style-name="T6"><text:s text:c="3"/></text:span><text:span text:style-name="T7">月</text:span><text:span text:style-name="T8"><text:s text:c="4"/></text:span><text:span text:style-name="T9">日</text:span></text:p>
      </style:header>
      <style:footer>
        <text:p text:style-name="內文"><text:span text:style-name="T10">承辦人：</text:span><text:span text:style-name="T11"><text:s text:c="21"/></text:span><text:span text:style-name="T12">單位主管：</text:span><text:span text:style-name="T13"><text:s text:c="13"/></text:span><text:span text:style-name="T14">機關首長</text:span><text:span text:style-name="T15">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社區營造計畫實施效益自評表】</dc:title>
    <meta:initial-creator>Test User</meta:initial-creator>
    <dc:creator>張凱婷</dc:creator>
    <meta:creation-date>2024-02-07T03:22:00Z</meta:creation-date>
    <dc:date>2024-02-07T03:22:00Z</dc:date>
    <meta:print-date>2013-09-23T02:0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6" meta:character-count="513" meta:row-count="3" meta:non-whitespace-character-count="438"/>
  </office:meta>
</office:document-meta>
</file>