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4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justify" fo:line-height="0.3472in" fo:margin-left="0.3937in" fo:text-indent="0.3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justify" fo:line-height="0.3472in" fo:margin-left="0.3937in" fo:text-indent="0.3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8" style:parent-style-name="內文" style:family="paragraph">
      <style:paragraph-properties fo:text-align="justify" fo:line-height="0.3472in" fo:margin-left="0.3937in" fo:text-indent="0.3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0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1" style:parent-style-name="清單段落" style:list-style-name="LFO22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2" style:family="paragraph">
      <style:paragraph-properties fo:text-align="justify" fo:line-height="0.3472in" fo:margin-left="0.8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5" style:parent-style-name="清單段落" style:list-style-name="LFO20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0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8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9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0" style:parent-style-name="清單段落" style:list-style-name="LFO2" style:family="paragraph">
      <style:paragraph-properties fo:text-align="justify"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3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line-height="0.3472in" fo:margin-left="0.666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4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4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4" style:family="paragraph">
      <style:paragraph-properties fo:text-align="justify" fo:line-height="0.3472in" fo:margin-left="1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4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34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35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12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10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10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12" style:family="paragraph">
      <style:paragraph-properties fo:text-align="justify" fo:line-height="0.3472in" fo:margin-left="1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4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6" style:family="table-column">
      <style:table-column-properties style:column-width="1.5791in"/>
    </style:style>
    <style:style style:name="TableColumn57" style:family="table-column">
      <style:table-column-properties style:column-width="4.9145in"/>
    </style:style>
    <style:style style:name="Table55" style:family="table">
      <style:table-properties style:width="6.4937in" fo:margin-left="0in" table:align="center"/>
    </style:style>
    <style:style style:name="TableRow58" style:family="table-row">
      <style:table-row-properties style:min-row-height="0.0138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line-height="0.3472in" fo:margin-left="0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3" style:family="table-row">
      <style:table-row-properties style:min-row-height="0.0138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 style:min-row-height="0.0138in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清單段落" style:family="paragraph">
      <style:paragraph-properties fo:text-align="center" fo:line-height="0.3472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9" style:family="paragraph">
      <style:paragraph-properties fo:text-align="justify" fo:line-height="0.3472in" fo:margin-left="1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6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16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17" style:family="paragraph">
      <style:paragraph-properties fo:text-align="justify" fo:line-height="0.3472in" fo:margin-left="1.8708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9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清單段落" style:family="paragraph">
      <style:paragraph-properties fo:text-align="justify" fo:line-height="0.3472in" fo:margin-left="1in" fo:text-inden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2" style:parent-style-name="清單段落" style:list-style-name="LFO27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清單段落" style:list-style-name="LFO27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27" style:family="paragraph">
      <style:paragraph-properties fo:text-align="justify" fo:line-height="0.3472in" fo:margin-left="1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9" style:family="paragraph">
      <style:paragraph-properties fo:text-align="justify" fo:line-height="0.3472in" fo:margin-left="1.575in" fo:text-indent="-0.295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9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清單段落" style:family="paragraph">
      <style:paragraph-properties fo:text-align="justify" fo:line-height="0.3472in" fo:margin-left="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23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family="paragraph">
      <style:paragraph-properties fo:text-align="justify" fo:line-height="0.3472in" fo:margin-left="0.6666in" fo:text-indent="-0.1576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102" style:parent-style-name="清單段落" style:list-style-name="LFO28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04" style:family="table-column">
      <style:table-column-properties style:column-width="0.3937in"/>
    </style:style>
    <style:style style:name="TableColumn105" style:family="table-column">
      <style:table-column-properties style:column-width="0.8854in"/>
    </style:style>
    <style:style style:name="TableColumn106" style:family="table-column">
      <style:table-column-properties style:column-width="1.3791in"/>
    </style:style>
    <style:style style:name="TableColumn107" style:family="table-column">
      <style:table-column-properties style:column-width="0.8854in"/>
    </style:style>
    <style:style style:name="TableColumn108" style:family="table-column">
      <style:table-column-properties style:column-width="1.0833in"/>
    </style:style>
    <style:style style:name="TableColumn109" style:family="table-column">
      <style:table-column-properties style:column-width="2.0416in"/>
    </style:style>
    <style:style style:name="Table103" style:family="table">
      <style:table-properties style:width="6.6687in" style:rel-width="115.76%" fo:margin-left="-0.4958in" table:align="left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0.6888i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2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0.6895in"/>
    </style:style>
    <style:style style:name="P1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3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9" style:family="table-row">
      <style:table-row-properties style:min-row-height="0.6888in"/>
    </style:style>
    <style:style style:name="P14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7" style:family="table-row">
      <style:table-row-properties style:min-row-height="0.6895in"/>
    </style:style>
    <style:style style:name="P14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4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55" style:family="table-row">
      <style:table-row-properties style:min-row-height="0.5173in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6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9" style:family="table-row">
      <style:table-row-properties style:min-row-height="0.5173in"/>
    </style:style>
    <style:style style:name="P17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7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8" style:family="table-row">
      <style:table-row-properties style:min-row-height="0.5173in"/>
    </style:style>
    <style:style style:name="P17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8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5173in"/>
    </style:style>
    <style:style style:name="P19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19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98" style:family="table-row">
      <style:table-row-properties style:min-row-height="0.490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07" style:parent-style-name="內文" style:family="paragraph">
      <style:paragraph-properties fo:text-align="end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end" fo:line-height="0.3472in" fo:margin-left="0.4923in" fo:text-indent="-0.1576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209" style:parent-style-name="清單段落" style:list-style-name="LFO28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清單段落" style:list-style-name="LFO28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Times New Roman" style:font-name-asian="標楷體" style:font-name-complex="Times New Roman" fo:font-weight="bold" style:font-weight-asian="bold" fo:font-size="16pt" style:font-size-asian="16pt" style:font-size-complex="14pt"/>
    </style:style>
    <style:style style:name="P213" style:parent-style-name="清單段落" style:list-style-name="LFO29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清單段落" style:list-style-name="LFO29" style:family="paragraph">
      <style:paragraph-properties fo:text-align="justify" fo:line-height="0.3472in" fo:margin-left="0.7875in" fo:text-indent="-0.4541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清單段落" style:list-style-name="LFO30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清單段落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清單段落" style:list-style-name="LFO30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清單段落" style:family="paragraph">
      <style:paragraph-properties fo:text-align="justify" fo:line-height="0.3472in" fo:margin-left="1.120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fo:break-before="page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22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22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30" style:family="table-column">
      <style:table-column-properties style:column-width="2.359in"/>
    </style:style>
    <style:style style:name="TableColumn231" style:family="table-column">
      <style:table-column-properties style:column-width="1.6736in"/>
    </style:style>
    <style:style style:name="TableColumn232" style:family="table-column">
      <style:table-column-properties style:column-width="0.5909in"/>
    </style:style>
    <style:style style:name="TableColumn233" style:family="table-column">
      <style:table-column-properties style:column-width="1.1375in"/>
    </style:style>
    <style:style style:name="Table229" style:family="table">
      <style:table-properties style:width="5.7611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8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49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5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5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59" style:family="table-column">
      <style:table-column-properties style:column-width="2.8805in"/>
    </style:style>
    <style:style style:name="TableColumn260" style:family="table-column">
      <style:table-column-properties style:column-width="2.8805in"/>
    </style:style>
    <style:style style:name="Table258" style:family="table">
      <style:table-properties style:width="5.7611in" fo:margin-left="0in" table:align="lef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26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T26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270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T273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7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276" style:parent-style-name="內文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278" style:family="table-column">
      <style:table-column-properties style:column-width="0.6888in"/>
    </style:style>
    <style:style style:name="TableColumn279" style:family="table-column">
      <style:table-column-properties style:column-width="1.7694in"/>
    </style:style>
    <style:style style:name="TableColumn280" style:family="table-column">
      <style:table-column-properties style:column-width="3.8423in"/>
    </style:style>
    <style:style style:name="Table277" style:family="table">
      <style:table-properties style:width="6.3006in" style:rel-width="109.36%" fo:margin-left="-0.2993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4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8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88" style:family="table-row">
      <style:table-row-properties style:min-row-height="0.984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95" style:family="table-row">
      <style:table-row-properties style:min-row-height="0.984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2" style:family="table-row">
      <style:table-row-properties style:min-row-height="0.98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09" style:family="table-row">
      <style:table-row-properties style:min-row-height="0.984i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16" style:family="table-row">
      <style:table-row-properties style:min-row-height="0.984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23" style:family="table-row">
      <style:table-row-properties style:min-row-height="0.984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30" style:family="table-row">
      <style:table-row-properties style:min-row-height="0.3937in"/>
    </style:style>
    <style:style style:name="TableCell33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5" style:parent-style-name="內文" style:family="paragraph">
      <style:paragraph-properties fo:text-align="center"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3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fo:line-height="0.3333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38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33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41" style:family="table-column">
      <style:table-column-properties style:column-width="3.3472in"/>
    </style:style>
    <style:style style:name="TableColumn342" style:family="table-column">
      <style:table-column-properties style:column-width="3.2486in"/>
    </style:style>
    <style:style style:name="Table340" style:family="table">
      <style:table-properties style:width="6.5958in" fo:margin-left="-0.4958in" table:align="left"/>
    </style:style>
    <style:style style:name="TableRow343" style:family="table-row">
      <style:table-row-properties style:min-row-height="2.36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3" style:family="table-row">
      <style:table-row-properties style:row-height="2.362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63" style:family="table-row">
      <style:table-row-properties style:row-height="2.3625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373" style:parent-style-name="內文" style:family="paragraph">
      <style:text-properties style:font-name="Times New Roman" style:font-name-asian="標楷體" style:font-name-complex="Times New Roman"/>
    </style:style>
    <style:style style:name="P374" style:parent-style-name="內文" style:family="paragraph">
      <style:text-properties style:font-name="Times New Roman" style:font-name-asian="標楷體" style:font-name-complex="Times New Roman"/>
    </style:style>
    <style:style style:name="P375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fo:text-align="center" fo:line-height="0.3472in"/>
    </style:style>
    <style:style style:name="T37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4pt"/>
    </style:style>
    <style:style style:name="P378" style:parent-style-name="內文" style:family="paragraph">
      <style:text-properties style:font-name="標楷體" style:font-name-asian="標楷體" fo:font-size="16pt" style:font-size-asian="16pt" style:font-size-complex="14pt"/>
    </style:style>
    <style:style style:name="T37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8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385" style:family="table-column">
      <style:table-column-properties style:column-width="1.1069in"/>
    </style:style>
    <style:style style:name="TableColumn386" style:family="table-column">
      <style:table-column-properties style:column-width="0.6625in"/>
    </style:style>
    <style:style style:name="TableColumn387" style:family="table-column">
      <style:table-column-properties style:column-width="0.3881in"/>
    </style:style>
    <style:style style:name="TableColumn388" style:family="table-column">
      <style:table-column-properties style:column-width="0.6937in"/>
    </style:style>
    <style:style style:name="TableColumn389" style:family="table-column">
      <style:table-column-properties style:column-width="0.7868in"/>
    </style:style>
    <style:style style:name="TableColumn390" style:family="table-column">
      <style:table-column-properties style:column-width="0.6868in"/>
    </style:style>
    <style:style style:name="TableColumn391" style:family="table-column">
      <style:table-column-properties style:column-width="0.5923in"/>
    </style:style>
    <style:style style:name="TableColumn392" style:family="table-column">
      <style:table-column-properties style:column-width="1.5763in"/>
    </style:style>
    <style:style style:name="Table384" style:family="table">
      <style:table-properties style:width="6.4937in" style:rel-width="112.72%" fo:margin-left="0in" table:align="center"/>
    </style:style>
    <style:style style:name="TableRow393" style:family="table-row">
      <style:table-row-properties style:min-row-height="0.0243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396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99" style:family="table-row">
      <style:table-row-properties style:min-row-height="0.2361in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10" style:family="table-row">
      <style:table-row-properties style:min-row-height="0.2451in"/>
    </style:style>
    <style:style style:name="P41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20" style:family="table-row">
      <style:table-row-properties style:min-row-height="0.1638in"/>
    </style:style>
    <style:style style:name="P4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30" style:family="table-row">
      <style:table-row-properties style:min-row-height="4.9125in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3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3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3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3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0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1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2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6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7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8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49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50" style:family="table-row">
      <style:table-row-properties style:min-row-height="0.0395in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5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55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name="P456" style:parent-style-name="內文" style:family="paragraph">
      <style:text-properties style:font-name="Times New Roman" style:font-name-asian="標楷體" style:font-name-complex="Times New Roman"/>
    </style:style>
    <style:style style:name="P45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/>
    </style:style>
    <style:style style:name="P4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olumn460" style:family="table-column">
      <style:table-column-properties style:column-width="3.3472in"/>
    </style:style>
    <style:style style:name="TableColumn461" style:family="table-column">
      <style:table-column-properties style:column-width="3.2486in"/>
    </style:style>
    <style:style style:name="Table459" style:family="table">
      <style:table-properties style:width="6.5958in" fo:margin-left="-0.4958in" table:align="left"/>
    </style:style>
    <style:style style:name="TableRow462" style:family="table-row">
      <style:table-row-properties style:min-row-height="2.362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67" style:family="table-row">
      <style:table-row-properties style:min-row-height="0.0486in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2" style:family="table-row">
      <style:table-row-properties style:row-height="2.3625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82" style:family="table-row">
      <style:table-row-properties style:row-height="2.3625in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92" style:parent-style-name="內文" style:family="paragraph">
      <style:text-properties style:font-name="Times New Roman" style:font-name-asian="標楷體" style:font-name-complex="Times New Roman"/>
    </style:style>
    <style:style style:name="P493" style:parent-style-name="內文" style:family="paragraph">
      <style:paragraph-properties fo:line-height="0.3472in"/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109年臺中市「社區營造金區獎」實施計畫</text:p>
      <text:p text:style-name="P4"/>
      <text:p text:style-name="P5">一、緣起</text:p>
      <text:p text:style-name="P6"><text:bookmark-start text:name="_Hlk49183942"/>大臺中地區幅員遼闊，兼具多元文化樣貌。為有效推動本市社區總體營造工作，整合各區在地資源，臺中市政府文化局於100年辦理「一區一特色計畫」，輔導各區公所盤點區內資源及結合民間組織，發展具特色的人文體驗、節慶活動、藝術傳承等創新機制，協助區域永續發展。</text:p>
      <text:p text:style-name="P7">經過多年推動，臺中市區公所「一區一特色計畫」參與率已達到百分之百，遂於105年擴增「區域型社造中心計畫」，並於108年更名為「區公所社造中心」，鼓勵區公所轉型成小型社造中心，以落實行政社造化目標。</text:p>
      <text:p text:style-name="P8">為表彰積極執行「區公所社造中心」及「一區一特色計畫」的區公所，並推動標竿學習，文化局於102年創辦「社區營造金區獎」，並於104年增設個人獎項。今年度金區獎亦將延續設立精神，嘉勉區公所及同仁為臺中市社區營造繼續努力！<text:bookmark-end text:name="_Hlk49183942"/></text:p>
      <text:p text:style-name="P9"/>
      <text:p text:style-name="P10">二、辦理單位</text:p>
      <text:list text:style-name="LFO22" text:continue-numbering="true">
        <text:list-item>
          <text:p text:style-name="P11">指導單位：文化部、臺中市政府</text:p>
        </text:list-item>
        <text:list-item>
          <text:p text:style-name="P12">主辦單位：臺中市政府文化局</text:p>
        </text:list-item>
      </text:list>
      <text:p text:style-name="P13"/>
      <text:p text:style-name="P14">三、評獎對象</text:p>
      <text:list text:style-name="LFO20" text:continue-numbering="true">
        <text:list-item>
          <text:p text:style-name="P15">執行「109年度委託區公所辦理區公所社造中心及一區一特色計畫」的本市各區公所</text:p>
        </text:list-item>
        <text:list-item>
          <text:p text:style-name="P16">執行「109年度委託區公所辦理區公所社造中心及一區一特色計畫」的本市各區公所同仁</text:p>
        </text:list-item>
      </text:list>
      <text:p text:style-name="P17"/>
      <text:p text:style-name="P18"/>
      <text:soft-page-break/>
      <text:p text:style-name="P19">四、獎項</text:p>
      <text:list text:style-name="LFO2" text:continue-numbering="true">
        <text:list-item>
          <text:p text:style-name="P20">區公所團體獎項：</text:p>
        </text:list-item>
      </text:list>
      <text:list text:style-name="LFO3" text:continue-numbering="true">
        <text:list-item>
          <text:p text:style-name="P21">區域規劃整體獎：針對區域特色打造整體社造藍圖，且推動成效良好。</text:p>
        </text:list-item>
        <text:list-item>
          <text:p text:style-name="P22">資源運用整合獎：建構多元協力平台，整合運用資源並達到具體成果。</text:p>
        </text:list-item>
        <text:list-item>
          <text:p text:style-name="P23">成果傳承延續獎：建立社造經驗及資料的傳承模式，使社造推動具備延續性。</text:p>
        </text:list-item>
        <text:list-item>
          <text:p text:style-name="P24">策略操作創新獎：社造操作策略具備創新性及創意性，有效提升執行完整度及能見度。</text:p>
        </text:list-item>
      </text:list>
      <text:list text:style-name="LFO2" text:continue-numbering="true">
        <text:list-item>
          <text:p text:style-name="P25">個人獎項：</text:p>
        </text:list-item>
      </text:list>
      <text:list text:style-name="LFO4" text:continue-numbering="true">
        <text:list-item>
          <text:p text:style-name="P26">深耕地方文化貢獻獎：參與規劃執行「區公所社造中心」及「一區一特色計畫」，致力於在地營造與特色文化推廣具貢獻達二年以上者。</text:p>
          <text:list text:continue-numbering="true">
            <text:list-item>
              <text:p text:style-name="P27">課長組</text:p>
            </text:list-item>
            <text:list-item>
              <text:p text:style-name="P28">承辦人組</text:p>
            </text:list-item>
          </text:list>
        </text:list-item>
        <text:list-item>
          <text:p text:style-name="P29">區域資源整合貢獻獎：不分參與計畫年資，能善用各方資源進行整體區域規劃執行，並促進地方特色的提升與發展者。</text:p>
          <text:list text:continue-numbering="true">
            <text:list-item>
              <text:p text:style-name="P30">課長組</text:p>
            </text:list-item>
            <text:list-item>
              <text:p text:style-name="P31">承辦人組</text:p>
            </text:list-item>
          </text:list>
        </text:list-item>
        <text:list-item>
          <text:p text:style-name="P32">社造貢獻獎：針對課長或承辦人投入社區營造年資達5年以上，表現優秀並經評審肯定者，頒發獎牌以資鼓勵。</text:p>
        </text:list-item>
      </text:list>
      <text:p text:style-name="P33"/>
      <text:p text:style-name="P34">五、評審程序</text:p>
      <text:list text:style-name="LFO23" text:continue-numbering="true">
        <text:list-item>
          <text:p text:style-name="P35">設立「社區營造金區獎評審小組」（以下簡稱「評審小組」）：由文化局組成評審小組辦理當年度臺中市社區營造金區獎評審工作。評審小組組成人數為文化局內聘委員2名；外聘<text:soft-page-break/>專家學者委員3名，共5名。</text:p>
        </text:list-item>
        <text:list-item>
          <text:p text:style-name="P36">報名方式：</text:p>
        </text:list-item>
      </text:list>
      <text:list text:style-name="LFO12" text:continue-numbering="true">
        <text:list-item>
          <text:p text:style-name="P37">填寫表格：</text:p>
        </text:list-item>
      </text:list>
      <text:list text:style-name="LFO10" text:continue-numbering="true">
        <text:list-item>
          <text:p text:style-name="P38">區公所團體獎項：由各區公所自行提送「區公所團體獎項」自評表，並自選提報獎項類別，一區公所至多勾選兩類別（詳附件1）。</text:p>
        </text:list-item>
        <text:list-item>
          <text:p text:style-name="P39">個人獎項：由個人所屬區公所推薦，並以區公所為單位提送「個人獎項」報名表（詳附件2）。</text:p>
        </text:list-item>
      </text:list>
      <text:list text:style-name="LFO12" text:continue-numbering="true">
        <text:list-item>
          <text:p text:style-name="P40"><text:span text:style-name="T41">請各區公所於</text:span><text:span text:style-name="T42">10</text:span><text:span text:style-name="T43">9</text:span><text:span text:style-name="T44">年</text:span><text:span text:style-name="T45">10</text:span><text:span text:style-name="T46">月</text:span><text:span text:style-name="T47">16</text:span><text:span text:style-name="T48">日（星期</text:span><text:span text:style-name="T49">五</text:span><text:span text:style-name="T50">）</text:span><text:span text:style-name="T51">前函送自評表</text:span><text:span text:style-name="T52">/</text:span><text:span text:style-name="T53">報名表及其電子檔光碟各乙份至文化局。</text:span></text:p>
        </text:list-item>
      </text:list>
      <text:list text:style-name="LFO23" text:continue-numbering="true">
        <text:list-item>
          <text:p text:style-name="P54">評審方式：</text:p>
        </text:list-item>
      </text:list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類別</text:p>
          </table:table-cell>
          <table:table-cell table:style-name="TableCell61">
            <text:p text:style-name="P62">評審方式</text:p>
          </table:table-cell>
        </table:table-row>
        <table:table-row table:style-name="TableRow63">
          <table:table-cell table:style-name="TableCell64">
            <text:p text:style-name="P65">區公所團體獎項</text:p>
          </table:table-cell>
          <table:table-cell table:style-name="TableCell66">
            <text:p text:style-name="P67">採書面評審形式，由評審小組進行序位排序及獎項配置。</text:p>
          </table:table-cell>
        </table:table-row>
        <table:table-row table:style-name="TableRow68">
          <table:table-cell table:style-name="TableCell69">
            <text:p text:style-name="P70">個人獎項</text:p>
          </table:table-cell>
          <table:table-cell table:style-name="TableCell71">
            <text:p text:style-name="P72">採書面審查形式，由評審小組進行序位排序及獎項配置。</text:p>
          </table:table-cell>
        </table:table-row>
        <table:table-row table:style-name="TableRow73">
          <table:table-cell table:style-name="TableCell74">
            <text:p text:style-name="P75">社造貢獻獎</text:p>
          </table:table-cell>
          <table:table-cell table:style-name="TableCell76">
            <text:p text:style-name="P77">採書面審查形式，由評審小組共識決議。</text:p>
          </table:table-cell>
        </table:table-row>
      </table:table>
      <text:list text:style-name="LFO23" text:continue-numbering="true">
        <text:list-item>
          <text:p text:style-name="P78">評分方式：</text:p>
        </text:list-item>
      </text:list>
      <text:list text:style-name="LFO9" text:continue-numbering="true">
        <text:list-item>
          <text:p text:style-name="P79"><text:span text:style-name="T80">區公所團體獎項</text:span><text:span text:style-name="T81">：</text:span></text:p>
        </text:list-item>
      </text:list>
      <text:list text:style-name="LFO16" text:continue-numbering="true">
        <text:list-item>
          <text:p text:style-name="P82">採書面評審形式，總分計100分，包括區公所自我評量10%、行政配合度20%、評審小組評分70%；將參考區公所勾選之報名獎項，評審小組得依其專業判斷決定所頒發之獎項。</text:p>
        </text:list-item>
        <text:list-item>
          <text:p text:style-name="P83">區公所自我評量（10%）：區公所針對「區公所社造中心」及「一區一特色計畫」與其他社造相關計畫的執行成效自我評量。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84">行政配合度（20%）：文化局實地訪查區公所辦理「區公所社造中心」及「一區一特色計畫」與其他社造相關計畫之會議、靜/動態活動執行績效及配合「行政社造化」推動措施、資料繳交狀況等行政<text:soft-page-break/>配合事項進行評分。</text:p>
                    </text:list-item>
                    <text:list-item>
                      <text:p text:style-name="P85">評審小組評分（70%）：評審小組針對區公所「區公所社造中心」及「一區一特色計畫」與其他社造相關計畫的執行整體成效評分。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6">區域規劃總體獎：區域願景與特色規劃的適切性；推動願景與特色的策略與執行；願景與特色的累積成果；區公所社造推動委員會的組織與運作。</text:p>
                        </text:list-item>
                        <text:list-item>
                          <text:p text:style-name="P87">資源運用整合獎：區公所內部課室的參與及資源投入；區公所外部組織的參與及資源投入；資源整合運用的具體成果；區公所社造推動委員會的組織與運作。</text:p>
                        </text:list-item>
                        <text:list-item>
                          <text:p text:style-name="P88">成果傳承延續獎：社造相關提案切合區域願景與特色且具有延續性；成果效益具外溢性且能逐年提升、擴散；承辦同仁流動性低或續任者能持續推動區域願景與特色；區公所歷年成果、資料交接確實且保存完整。</text:p>
                        </text:list-item>
                        <text:list-item>
                          <text:p text:style-name="P89">策略操作創新獎：提案內容的創新性；執行策略的創意性；計畫成果的能見度；區域特色的掌握與呈現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90">個人獎項：</text:p>
        </text:list-item>
      </text:list>
      <text:p text:style-name="P91">採書面評審形式，總分計100分，包括自我評量20%、評審小組80%。</text:p>
      <text:list text:style-name="LFO27" text:continue-numbering="true">
        <text:list-item>
          <text:p text:style-name="P92">自我評量（20%）：針對「區公所社造中心」及「一區一特色計畫」與其他社造相關計畫的執行過程及成效的自我評量。</text:p>
        </text:list-item>
        <text:list-item>
          <text:p text:style-name="P93">評審小組評分（80%）：評審小組依據報名者的社造執行過程、成效及心得，綜合評分。</text:p>
        </text:list-item>
        <text:list-item>
          <text:p text:style-name="P94">個人成績依總分排序，並由評審小組決議以下獎項得獎者：</text:p>
        </text:list-item>
      </text:list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95">深耕地方文化貢獻獎：區域特色的掌握與呈現；組織社區參與的廣度與深度；投入的時間與具體工作；效益的延續與擴散。</text:p>
                    </text:list-item>
                    <text:list-item>
                      <text:p text:style-name="P96">區域資源整合卓越獎：整體區域特色的規劃執行；內外部組織的聯結與參與；引進並運用各方資源投入；行政社造化的操作策略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97">社造貢獻獎：</text:p>
        </text:list-item>
      </text:list>
      <text:p text:style-name="P98">凡投入「區公所社造中心」及「一區一特色計畫」執行長達5年以上，表現優秀並經評審肯定者，即頒給此一獎項。</text:p>
      <text:list text:style-name="LFO23" text:continue-numbering="true">
        <text:list-item>
          <text:p text:style-name="P99">評審結果由文化局函知獲獎者並公布於文化局網站。</text:p>
        </text:list-item>
      </text:list>
      <text:p text:style-name="P100"/>
      <text:p text:style-name="P101">六、獎勵方式</text:p>
      <text:list text:style-name="LFO28" text:continue-numbering="true">
        <text:list-item>
          <text:p text:style-name="P102">獲獎名額及獎勵額度：</text:p>
        </text:list-item>
      </text:list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header-rows>
          <table:table-row table:style-name="TableRow110">
            <table:table-cell table:style-name="TableCell111">
              <text:p text:style-name="P112"/>
            </table:table-cell>
            <table:table-cell table:style-name="TableCell113">
              <text:p text:style-name="P114">獎項</text:p>
            </table:table-cell>
            <table:table-cell table:style-name="TableCell115" table:number-columns-spanned="3">
              <text:p text:style-name="P116">獲獎名額</text:p>
            </table:table-cell>
            <table:covered-table-cell/>
            <table:covered-table-cell/>
            <table:table-cell table:style-name="TableCell117">
              <text:p text:style-name="P118">擬予獎勵額度</text:p>
            </table:table-cell>
          </table:table-row>
        </table:table-header-rows>
        <table:table-row table:style-name="TableRow119">
          <table:table-cell table:style-name="TableCell120" table:number-rows-spanned="4">
            <text:p text:style-name="P121">1</text:p>
          </table:table-cell>
          <table:table-cell table:style-name="TableCell122" table:number-rows-spanned="4">
            <text:p text:style-name="P123">區公所</text:p>
            <text:p text:style-name="P124">團體獎項</text:p>
          </table:table-cell>
          <table:table-cell table:style-name="TableCell125" table:number-columns-spanned="2">
            <text:p text:style-name="P126">區域規劃總體獎</text:p>
          </table:table-cell>
          <table:covered-table-cell/>
          <table:table-cell table:style-name="TableCell127">
            <text:p text:style-name="P128">至多2所</text:p>
          </table:table-cell>
          <table:table-cell table:style-name="TableCell129" table:number-rows-spanned="4">
            <text:p text:style-name="P130">各獲獎公所核予總嘉獎數六次之獎勵，首功人員嘉獎二次（至多1人），並頒獎牌乙座；下一年度之「區公所社造中心」及「一區一特色計畫」酌予從優補助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2">
            <text:p text:style-name="P135">資源運用整合獎</text:p>
          </table:table-cell>
          <table:covered-table-cell/>
          <table:table-cell table:style-name="TableCell136">
            <text:p text:style-name="P137">至多2所</text:p>
          </table: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 table:number-columns-spanned="2">
            <text:p text:style-name="P143">成果傳承延續獎</text:p>
          </table:table-cell>
          <table:covered-table-cell/>
          <table:table-cell table:style-name="TableCell144">
            <text:p text:style-name="P145">至多2所</text:p>
          </table:table-cell>
          <table:covered-table-cell>
            <text:p text:style-name="P146"/>
          </table:covered-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 table:number-columns-spanned="2">
            <text:p text:style-name="P151">策略操作創新獎</text:p>
          </table:table-cell>
          <table:covered-table-cell/>
          <table:table-cell table:style-name="TableCell152">
            <text:p text:style-name="P153">至多2所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rows-spanned="4">
            <text:p text:style-name="P157">2</text:p>
          </table:table-cell>
          <table:table-cell table:style-name="TableCell158" table:number-rows-spanned="4">
            <text:p text:style-name="P159">個人獎項</text:p>
          </table:table-cell>
          <table:table-cell table:style-name="TableCell160" table:number-rows-spanned="2">
            <text:p text:style-name="P161">深耕地方</text:p>
            <text:p text:style-name="P162">文化貢獻獎</text:p>
          </table:table-cell>
          <table:table-cell table:style-name="TableCell163">
            <text:p text:style-name="P164">課長組</text:p>
          </table:table-cell>
          <table:table-cell table:style-name="TableCell165">
            <text:p text:style-name="P166">至多2人</text:p>
          </table:table-cell>
          <table:table-cell table:style-name="TableCell167" table:number-rows-spanned="4">
            <text:p text:style-name="P168">各獲獎個人核予嘉獎二次，並頒獎牌乙座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承辦人組</text:p>
          </table:table-cell>
          <table:table-cell table:style-name="TableCell175">
            <text:p text:style-name="P176">至多2人</text:p>
          </table:table-cell>
          <table:covered-table-cell>
            <text:p text:style-name="P177"/>
          </table:covered-table-cell>
        </table:table-row>
        <table:table-row table:style-name="TableRow178"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 table:number-rows-spanned="2">
            <text:p text:style-name="P182">區域資源</text:p>
            <text:p text:style-name="P183">整合貢獻獎</text:p>
          </table:table-cell>
          <table:table-cell table:style-name="TableCell184">
            <text:p text:style-name="P185">課長組</text:p>
          </table:table-cell>
          <table:table-cell table:style-name="TableCell186">
            <text:p text:style-name="P187">至多2人</text:p>
          </table:table-cell>
          <table:covered-table-cell>
            <text:p text:style-name="P188"/>
          </table:covered-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承辦人組</text:p>
          </table:table-cell>
          <table:table-cell table:style-name="TableCell195">
            <text:p text:style-name="P196">至多2人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3</text:p>
          </table:table-cell>
          <table:table-cell table:style-name="TableCell201" table:number-columns-spanned="3">
            <text:p text:style-name="P202">社造貢獻獎</text:p>
          </table:table-cell>
          <table:covered-table-cell/>
          <table:covered-table-cell/>
          <table:table-cell table:style-name="TableCell203">
            <text:p text:style-name="P204">視人數而定</text:p>
          </table:table-cell>
          <table:table-cell table:style-name="TableCell205">
            <text:p text:style-name="P206">頒獎牌乙座</text:p>
          </table:table-cell>
        </table:table-row>
      </table:table>
      <text:p text:style-name="P207">註︰以上各獎項相關成效未達標準時，該獎項得從缺。</text:p>
      <text:p text:style-name="P208"/>
      <text:list text:style-name="LFO28" text:continue-numbering="true">
        <text:list-item>
          <text:p text:style-name="P209">以上獲獎之區公所與個人，將另以函文通知。</text:p>
        </text:list-item>
        <text:list-item>
          <text:p text:style-name="P210">「區公所團體獎項」獲獎之區公所，下一年度之「區公所社造中心」及「一區一特色計畫」將酌予從優補助。</text:p>
        </text:list-item>
      </text:list>
      <text:p text:style-name="P211"/>
      <text:p text:style-name="P212">七、其他</text:p>
      <text:list text:style-name="LFO29" text:continue-numbering="true">
        <text:list-item>
          <text:p text:style-name="P213">本計畫如有未盡事宜，得依實際需要修正或另行補充規定。</text:p>
        </text:list-item>
        <text:list-item>
          <text:p text:style-name="P214">相關作業連絡窗口：</text:p>
        </text:list-item>
      </text:list>
      <text:list text:style-name="LFO30" text:continue-numbering="true">
        <text:list-item>
          <text:p text:style-name="P215">臺中市政府文化局（文化資源科）</text:p>
        </text:list-item>
      </text:list>
      <text:p text:style-name="P216">洽詢電話：04-2228-9111轉25204劉芯蘋</text:p>
      <text:list text:style-name="LFO30" text:continue-numbering="true">
        <text:list-item>
          <text:p text:style-name="P217">109年臺中市社區營造暨博物館地方文化館諮詢推動辦公室（吾鄉工作坊）駐點人員</text:p>
        </text:list-item>
      </text:list>
      <text:p text:style-name="P218">洽詢電話：04-2228-9111轉25206林欣慧</text:p>
      <text:p text:style-name="P219"/>
      <text:soft-page-break/>
      <text:p text:style-name="P220"><text:span text:style-name="T221"><draw:frame draw:z-index="251659264" draw:id="id0" draw:style-name="a0" draw:name="文字方塊 2" text:anchor-type="paragraph" svg:x="-0.44792in" svg:y="-0.60972in" svg:width="1.29167in" svg:height="1.53611in" style:rel-width="scale" style:rel-height="scale"><draw:text-box><text:p text:style-name="P222">【附件1】</text:p></draw:text-box><svg:title/><svg:desc/></draw:frame></text:span><text:span text:style-name="T223">10</text:span><text:span text:style-name="T224">9</text:span><text:span text:style-name="T225">年臺中市「社區營造金區獎」</text:span></text:p>
      <text:p text:style-name="P226"><text:span text:style-name="T227">區公所團體獎項自評表</text:span></text:p>
      <text:p text:style-name="P228">一、基本資料：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區公所</text:p>
          </table:table-cell>
          <table:table-cell table:style-name="TableCell237">
            <text:p text:style-name="P238"/>
          </table:table-cell>
          <table:table-cell table:style-name="TableCell239">
            <text:p text:style-name="P240">課室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聯絡資訊</text:p>
          </table:table-cell>
          <table:table-cell table:style-name="TableCell246" table:number-columns-spanned="3">
            <text:p text:style-name="P247">填表人：</text:p>
            <text:p text:style-name="P248">職稱：</text:p>
            <text:p text:style-name="P249">連絡電話：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「109年度委託區公所辦理區公所社造中心及一區一特色計畫」執行期間</text:p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</table:table>
      <text:p text:style-name="P255"/>
      <text:p text:style-name="P256">二、提報獎項：</text:p>
      <text:p text:style-name="P257">（請區公所依自身特色勾選，一區公所至多勾選二項）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內文"><text:span text:style-name="T263">□</text:span><text:span text:style-name="T264">區域規劃總體獎</text:span></text:p>
          </table:table-cell>
          <table:table-cell table:style-name="TableCell265">
            <text:p text:style-name="內文"><text:span text:style-name="T266">□</text:span><text:span text:style-name="T267">成果傳承延續獎</text:span></text:p>
          </table:table-cell>
        </table:table-row>
        <table:table-row table:style-name="TableRow268">
          <table:table-cell table:style-name="TableCell269">
            <text:p text:style-name="內文"><text:span text:style-name="T270">□</text:span><text:span text:style-name="T271">資源運用整合獎</text:span></text:p>
          </table:table-cell>
          <table:table-cell table:style-name="TableCell272">
            <text:p text:style-name="內文"><text:span text:style-name="T273">□</text:span><text:span text:style-name="T274">策略操作創新獎</text:span></text:p>
          </table:table-cell>
        </table:table-row>
      </table:table>
      <text:p text:style-name="P275">三、自我評量：</text:p>
      <text:p text:style-name="P276">請區公所以歷年執行「區公所社造中心」及「一區一特色計畫」的成效為基礎進行自評（109年度為主，其他年度為輔）。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</table:table-columns>
        <table:table-header-rows>
          <table:table-row table:style-name="TableRow281">
            <table:table-cell table:style-name="TableCell282">
              <text:p text:style-name="P283">序號</text:p>
            </table:table-cell>
            <table:table-cell table:style-name="TableCell284">
              <text:p text:style-name="P285">評量項目</text:p>
            </table:table-cell>
            <table:table-cell table:style-name="TableCell286">
              <text:p text:style-name="P287">說明（每一項目以不超過400字為原則）</text:p>
            </table:table-cell>
          </table:table-row>
        </table:table-header-rows>
        <table:table-row table:style-name="TableRow288">
          <table:table-cell table:style-name="TableCell289">
            <text:p text:style-name="P290">1</text:p>
          </table:table-cell>
          <table:table-cell table:style-name="TableCell291">
            <text:p text:style-name="P292">推動區域願景與特色規劃的策略及執行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</text:p>
          </table:table-cell>
          <table:table-cell table:style-name="TableCell298">
            <text:p text:style-name="P299">人力資源的組織及運作狀況（含社造推動委員會、內部課室及外部組織等）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>對資源的整合及投入運用情形</text:p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4</text:p>
          </table:table-cell>
          <table:table-cell table:style-name="TableCell312">
            <text:p text:style-name="P313">社造相關提案切合區域願景與特色，且具相關創新/創意性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5</text:p>
          </table:table-cell>
          <table:table-cell table:style-name="TableCell319">
            <text:p text:style-name="P320">社造計畫推動成效與具體成果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6</text:p>
          </table:table-cell>
          <table:table-cell table:style-name="TableCell326">
            <text:p text:style-name="P327">區公所歷年成果、資料交接與內部人員對社造概念的情形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自我評分</text:p>
            <text:p text:style-name="P335">（總分100）</text:p>
          </table:table-cell>
          <table:table-cell table:style-name="TableCell336">
            <text:p text:style-name="P337"/>
          </table:table-cell>
        </table:table-row>
      </table:table>
      <text:p text:style-name="P338"/>
      <text:soft-page-break/>
      <text:p text:style-name="P339">三、相關照片（佐證相關照片及文字說明，以6張為原則）</text:p>
      <table:table table:style-name="Table340">
        <table:table-columns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(照片)</text:p>
          </table:table-cell>
          <table:table-cell table:style-name="TableCell346">
            <text:p text:style-name="P347">(照片)</text:p>
          </table:table-cell>
        </table:table-row>
        <table:table-row table:style-name="TableRow348">
          <table:table-cell table:style-name="TableCell349">
            <text:p text:style-name="P350">(文字說明，20字以內)</text:p>
          </table:table-cell>
          <table:table-cell table:style-name="TableCell351">
            <text:p text:style-name="P352">(文字說明，20字以內)</text:p>
          </table:table-cell>
        </table:table-row>
        <table:table-row table:style-name="TableRow353">
          <table:table-cell table:style-name="TableCell354">
            <text:p text:style-name="P355">(照片)</text:p>
          </table:table-cell>
          <table:table-cell table:style-name="TableCell356">
            <text:p text:style-name="P357">(照片)</text:p>
          </table:table-cell>
        </table:table-row>
        <table:table-row table:style-name="TableRow358">
          <table:table-cell table:style-name="TableCell359">
            <text:p text:style-name="P360">(文字說明，20字以內)</text:p>
          </table:table-cell>
          <table:table-cell table:style-name="TableCell361">
            <text:p text:style-name="P362">(文字說明，20字以內)</text:p>
          </table:table-cell>
        </table:table-row>
        <table:table-row table:style-name="TableRow363">
          <table:table-cell table:style-name="TableCell364">
            <text:p text:style-name="P365">(照片)</text:p>
          </table:table-cell>
          <table:table-cell table:style-name="TableCell366">
            <text:p text:style-name="P367">(照片)</text:p>
          </table:table-cell>
        </table:table-row>
        <table:table-row table:style-name="TableRow368">
          <table:table-cell table:style-name="TableCell369">
            <text:p text:style-name="P370">(文字說明，20字以內)</text:p>
          </table:table-cell>
          <table:table-cell table:style-name="TableCell371">
            <text:p text:style-name="P372">(文字說明，20字以內)</text:p>
          </table:table-cell>
        </table:table-row>
      </table:table>
      <text:p text:style-name="P373"/>
      <text:p text:style-name="P374"/>
      <text:p text:style-name="P375"/>
      <text:soft-page-break/>
      <text:p text:style-name="P376"><text:span text:style-name="T377"><draw:frame draw:z-index="251661312" draw:id="id1" draw:style-name="a1" draw:name="文字方塊 2" text:anchor-type="paragraph" svg:x="-0.46875in" svg:y="-0.61667in" svg:width="1.29167in" svg:height="1.53611in" style:rel-width="scale" style:rel-height="scale"><draw:text-box><text:p text:style-name="P378">【附件2】</text:p></draw:text-box><svg:title/><svg:desc/></draw:frame></text:span><text:span text:style-name="T379">10</text:span><text:span text:style-name="T380">9</text:span><text:span text:style-name="T381">年臺中市「社區營造金區獎」</text:span></text:p>
      <text:p text:style-name="P382">個人獎項報名表</text:p>
      <text:p text:style-name="P383">一、基本資料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>推薦單位：</text:p>
            <text:p text:style-name="P396">區公所名稱</text:p>
          </table:table-cell>
          <table:table-cell table:style-name="TableCell397" table:number-columns-spanned="7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被推薦人</text:p>
          </table:table-cell>
          <table:table-cell table:style-name="TableCell402">
            <text:p text:style-name="P403">姓名</text:p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>課室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職稱</text:p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>年齡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性別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>參與單位社造工作年資</text:p>
          </table:table-cell>
          <table:covered-table-cell/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推薦理由</text:p>
          </table:table-cell>
          <table:table-cell table:style-name="TableCell433" table:number-columns-spanned="7">
            <text:p text:style-name="P434">被推薦人如何引進並運用各方資源投入社區營造：</text:p>
            <text:p text:style-name="P435"/>
            <text:p text:style-name="P436"/>
            <text:p text:style-name="P437"/>
            <text:p text:style-name="P438">被推薦人對於行政社造化的操作策略：</text:p>
            <text:p text:style-name="P439"/>
            <text:p text:style-name="P440"/>
            <text:p text:style-name="P441"/>
            <text:p text:style-name="P442">被推薦人歷年投入社區營造工作的成果：</text:p>
            <text:p text:style-name="P443"/>
            <text:p text:style-name="P444"/>
            <text:p text:style-name="P445"/>
            <text:p text:style-name="P446">被推薦人投入社區營造工作歷程的心得感想：</text:p>
            <text:p text:style-name="P447"/>
            <text:p text:style-name="P448"/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table-cell table:style-name="TableCell451" table:number-columns-spanned="3">
            <text:p text:style-name="P452">自我評分(總分100)</text:p>
          </table:table-cell>
          <table:covered-table-cell/>
          <table:covered-table-cell/>
          <table:table-cell table:style-name="TableCell453" table:number-columns-spanned="5">
            <text:p text:style-name="P454"/>
            <text:p text:style-name="P455"/>
          </table:table-cell>
          <table:covered-table-cell/>
          <table:covered-table-cell/>
          <table:covered-table-cell/>
          <table:covered-table-cell/>
        </table:table-row>
      </table:table>
      <text:p text:style-name="P456"/>
      <text:p text:style-name="P457"/>
      <text:soft-page-break/>
      <text:p text:style-name="P458">二、相關照片（佐證相關照片及文字說明，以6張為原則）</text:p>
      <table:table table:style-name="Table459">
        <table:table-columns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(照片)</text:p>
          </table:table-cell>
          <table:table-cell table:style-name="TableCell465">
            <text:p text:style-name="P466">(照片)</text:p>
          </table:table-cell>
        </table:table-row>
        <table:table-row table:style-name="TableRow467">
          <table:table-cell table:style-name="TableCell468">
            <text:p text:style-name="P469">(文字說明，20字以內)</text:p>
          </table:table-cell>
          <table:table-cell table:style-name="TableCell470">
            <text:p text:style-name="P471">(文字說明，20字以內)</text:p>
          </table:table-cell>
        </table:table-row>
        <table:table-row table:style-name="TableRow472">
          <table:table-cell table:style-name="TableCell473">
            <text:p text:style-name="P474">(照片)</text:p>
          </table:table-cell>
          <table:table-cell table:style-name="TableCell475">
            <text:p text:style-name="P476">(照片)</text:p>
          </table:table-cell>
        </table:table-row>
        <table:table-row table:style-name="TableRow477">
          <table:table-cell table:style-name="TableCell478">
            <text:p text:style-name="P479">(文字說明，20字以內)</text:p>
          </table:table-cell>
          <table:table-cell table:style-name="TableCell480">
            <text:p text:style-name="P481">(文字說明，20字以內)</text:p>
          </table:table-cell>
        </table:table-row>
        <table:table-row table:style-name="TableRow482">
          <table:table-cell table:style-name="TableCell483">
            <text:p text:style-name="P484">(照片)</text:p>
          </table:table-cell>
          <table:table-cell table:style-name="TableCell485">
            <text:p text:style-name="P486">(照片)</text:p>
          </table:table-cell>
        </table:table-row>
        <table:table-row table:style-name="TableRow487">
          <table:table-cell table:style-name="TableCell488">
            <text:p text:style-name="P489">(文字說明，20字以內)</text:p>
          </table:table-cell>
          <table:table-cell table:style-name="TableCell490">
            <text:p text:style-name="P491">(文字說明，20字以內)</text:p>
          </table:table-cell>
        </table:table-row>
      </table:table>
      <text:p text:style-name="P492"/>
      <text:p text:style-name="P4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20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1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3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8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29LVL1" style:family="text">
      <style:text-properties style:font-name="標楷體" style:font-name-asian="標楷體" fo:font-weight="normal" style:font-weight-asian="normal" fo:font-style="normal" style:font-style-asian="normal" fo:color="#000000" fo:font-size="14pt" style:font-size-asian="14pt" style:text-underline-type="none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、" style:num-format="一, 十, 一百(繁), ..." text:start-value="5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I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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1.25in" fo:margin-bottom="0.3937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劉芯蘋</dc:creator>
    <meta:creation-date>2020-09-14T06:33:00Z</meta:creation-date>
    <dc:date>2020-09-14T06:33:00Z</dc:date>
    <meta:print-date>2020-09-14T06:32:00Z</meta:print-date>
    <meta:template xlink:href="Normal.dotm" xlink:type="simple"/>
    <meta:editing-cycles>2</meta:editing-cycles>
    <meta:editing-duration>PT120S</meta:editing-duration>
    <meta:document-statistic meta:page-count="11" meta:paragraph-count="7" meta:word-count="542" meta:character-count="3631" meta:row-count="25" meta:non-whitespace-character-count="3096"/>
  </office:meta>
</office:document-meta>
</file>