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justify" fo:line-height="0.3472in" fo:margin-left="0.3937in" fo:text-indent="0.3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937in" fo:text-indent="0.3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937in" fo:text-indent="0.3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" style:parent-style-name="清單段落" style:list-style-name="LFO22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2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3" style:parent-style-name="清單段落" style:list-style-name="LFO20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0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8" style:parent-style-name="清單段落" style:list-style-name="LFO2" style:family="paragraph">
      <style:paragraph-properties fo:text-align="justify"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3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2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0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0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0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2" style:family="paragraph">
      <style:paragraph-properties fo:text-align="justify" fo:line-height="0.3472in" fo:margin-left="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2" style:family="table-column">
      <style:table-column-properties style:column-width="1.6743in"/>
    </style:style>
    <style:style style:name="TableColumn53" style:family="table-column">
      <style:table-column-properties style:column-width="5.1166in"/>
    </style:style>
    <style:style style:name="Table51" style:family="table">
      <style:table-properties style:width="6.7909in" fo:margin-left="0in" table:align="center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472in" fo:margin-left="0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9" style:family="paragraph">
      <style:paragraph-properties fo:text-align="justify" fo:line-height="0.3472in" fo:margin-left="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6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6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9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fo:text-align="justify" fo:line-height="0.3472in" fo:margin-left="1in" fo:text-inden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27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27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27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9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472in" fo:margin-left="0.6666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8" style:parent-style-name="清單段落" style:list-style-name="LFO28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00" style:family="table-column">
      <style:table-column-properties style:column-width="0.3145in"/>
    </style:style>
    <style:style style:name="TableColumn101" style:family="table-column">
      <style:table-column-properties style:column-width="0.8618in"/>
    </style:style>
    <style:style style:name="TableColumn102" style:family="table-column">
      <style:table-column-properties style:column-width="1.0888in"/>
    </style:style>
    <style:style style:name="TableColumn103" style:family="table-column">
      <style:table-column-properties style:column-width="0.9812in"/>
    </style:style>
    <style:style style:name="TableColumn104" style:family="table-column">
      <style:table-column-properties style:column-width="1.0256in"/>
    </style:style>
    <style:style style:name="TableColumn105" style:family="table-column">
      <style:table-column-properties style:column-width="1.9in"/>
    </style:style>
    <style:style style:name="Table99" style:family="table">
      <style:table-properties style:width="6.1722in" style:rel-width="107.14%" fo:margin-left="0in" table:align="lef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68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689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6888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689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517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0.5173in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5173in"/>
    </style:style>
    <style:style style:name="P1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 style:min-row-height="0.5173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490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end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6" style:parent-style-name="清單段落" style:list-style-name="LFO28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list-style-name="LFO28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20" style:parent-style-name="清單段落" style:list-style-name="LFO29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list-style-name="LFO29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清單段落" style:list-style-name="LFO30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清單段落" style:list-style-name="LFO30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清單段落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break-before="page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margin-left="0.2951in" fo:text-indent="0.037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Column233" style:family="table-column">
      <style:table-column-properties style:column-width="2.8805in"/>
    </style:style>
    <style:style style:name="TableColumn234" style:family="table-column">
      <style:table-column-properties style:column-width="2.8805in"/>
    </style:style>
    <style:style style:name="Table232" style:family="table">
      <style:table-properties style:width="5.761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45" style:parent-style-name="內文" style:family="paragraph"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Column249" style:family="table-column">
      <style:table-column-properties style:column-width="0.5055in"/>
    </style:style>
    <style:style style:name="TableColumn250" style:family="table-column">
      <style:table-column-properties style:column-width="1.6534in"/>
    </style:style>
    <style:style style:name="TableColumn251" style:family="table-column">
      <style:table-column-properties style:column-width="3.602in"/>
    </style:style>
    <style:style style:name="Table248" style:family="table">
      <style:table-properties style:width="5.7611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59" style:family="table-row">
      <style:table-row-properties style:min-row-height="0.9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6" style:family="table-row">
      <style:table-row-properties style:min-row-height="0.98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73" style:family="table-row">
      <style:table-row-properties style:min-row-height="0.98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0" style:family="table-row">
      <style:table-row-properties style:min-row-height="0.984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87" style:family="table-row">
      <style:table-row-properties style:min-row-height="0.98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94" style:family="table-row">
      <style:table-row-properties style:min-row-height="0.98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3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13" style:parent-style-name="內文" style:family="paragraph">
      <style:text-properties style:font-name="Times New Roman" style:font-name-asian="標楷體" style:font-name-complex="Times New Roman"/>
    </style:style>
    <style:style style:name="TableColumn315" style:family="table-column">
      <style:table-column-properties style:column-width="1.9208in"/>
    </style:style>
    <style:style style:name="TableColumn316" style:family="table-column">
      <style:table-column-properties style:column-width="1.9201in"/>
    </style:style>
    <style:style style:name="TableColumn317" style:family="table-column">
      <style:table-column-properties style:column-width="1.9201in"/>
    </style:style>
    <style:style style:name="Table314" style:family="table">
      <style:table-properties style:width="5.7611in" fo:margin-left="0in" table:align="left"/>
    </style:style>
    <style:style style:name="TableRow318" style:family="table-row">
      <style:table-row-properties style:min-row-height="2.756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32" style:family="table-row">
      <style:table-row-properties style:min-row-height="2.756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text-properties style:font-name="Times New Roman" style:font-name-asian="標楷體" style:font-name-complex="Times New Roman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55" style:family="table-column">
      <style:table-column-properties style:column-width="1.1104in"/>
    </style:style>
    <style:style style:name="TableColumn356" style:family="table-column">
      <style:table-column-properties style:column-width="0.577in"/>
    </style:style>
    <style:style style:name="TableColumn357" style:family="table-column">
      <style:table-column-properties style:column-width="0.4701in"/>
    </style:style>
    <style:style style:name="TableColumn358" style:family="table-column">
      <style:table-column-properties style:column-width="0.0333in"/>
    </style:style>
    <style:style style:name="TableColumn359" style:family="table-column">
      <style:table-column-properties style:column-width="0.5548in"/>
    </style:style>
    <style:style style:name="TableColumn360" style:family="table-column">
      <style:table-column-properties style:column-width="0.8597in"/>
    </style:style>
    <style:style style:name="TableColumn361" style:family="table-column">
      <style:table-column-properties style:column-width="1.5055in"/>
    </style:style>
    <style:style style:name="TableColumn362" style:family="table-column">
      <style:table-column-properties style:column-width="0.8263in"/>
    </style:style>
    <style:style style:name="Table354" style:family="table">
      <style:table-properties style:width="5.9375in" style:rel-width="103.06%" fo:margin-left="0in" table:align="center"/>
    </style:style>
    <style:style style:name="TableRow363" style:family="table-row">
      <style:table-row-properties style:min-row-height="0.024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6" style:family="table-row">
      <style:table-row-properties style:min-row-height="0.2451in"/>
    </style:style>
    <style:style style:name="P37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2" style:family="table-row">
      <style:table-row-properties style:min-row-height="0.1638in"/>
    </style:style>
    <style:style style:name="P38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min-row-height="4.9125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7" style:family="table-row">
      <style:table-row-properties style:min-row-height="0.0395in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25" style:parent-style-name="內文" style:family="paragraph">
      <style:text-properties style:font-name="Times New Roman" style:font-name-asian="標楷體" style:font-name-complex="Times New Roman"/>
    </style:style>
    <style:style style:name="TableColumn427" style:family="table-column">
      <style:table-column-properties style:column-width="1.9194in"/>
    </style:style>
    <style:style style:name="TableColumn428" style:family="table-column">
      <style:table-column-properties style:column-width="1.9208in"/>
    </style:style>
    <style:style style:name="TableColumn429" style:family="table-column">
      <style:table-column-properties style:column-width="1.9208in"/>
    </style:style>
    <style:style style:name="Table426" style:family="table">
      <style:table-properties style:width="5.7611in" style:rel-width="100%" fo:margin-left="0in" table:align="left"/>
    </style:style>
    <style:style style:name="TableRow430" style:family="table-row">
      <style:table-row-properties style:min-row-height="2.756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44" style:family="table-row">
      <style:table-row-properties style:min-row-height="2.756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08年臺中市「社區營造金區獎」實施計畫</text:p>
      <text:p text:style-name="P2"/>
      <text:p text:style-name="P3">一、緣起</text:p>
      <text:p text:style-name="P4">大臺中地區幅員遼闊，兼具多元文化樣貌。為有效推動本市社區總體營造工作，整合各區在地資源，臺中市政府文化局於100年辦理「一區一特色計畫」，輔導各區公所盤點區內資源及結合民間組織，發展具特色的人文體驗、節慶活動、藝術傳承等創新機制，協助區域永續發展。</text:p>
      <text:p text:style-name="P5">經過多年推動，臺中市區公所「一區一特色計畫」參與率已達到百分之百，遂於105年擴增「區域型社造中心計畫」，並於108年更名為「區公所社造中心」，鼓勵區公所轉型成小型社造中心，以落實行政社造化目標。</text:p>
      <text:p text:style-name="P6">為表彰積極執行「一區一特色暨區公所社造中心計畫」的區公所，並推動標竿學習，文化局於102年創辦「社區營造金區獎」，並於104年增設個人獎項。今年度金區獎亦將延續設立精神，嘉勉區公所及同仁為臺中市社區營造繼續努力！</text:p>
      <text:p text:style-name="P7"/>
      <text:p text:style-name="P8">二、辦理單位</text:p>
      <text:list text:style-name="LFO22" text:continue-numbering="true">
        <text:list-item>
          <text:p text:style-name="P9">指導單位：文化部、臺中市政府</text:p>
        </text:list-item>
        <text:list-item>
          <text:p text:style-name="P10">主辦單位：臺中市政府文化局</text:p>
        </text:list-item>
      </text:list>
      <text:p text:style-name="P11"/>
      <text:p text:style-name="P12">三、評獎對象</text:p>
      <text:list text:style-name="LFO20" text:continue-numbering="true">
        <text:list-item>
          <text:p text:style-name="P13">執行108年「一區一特色計畫暨區公所社造中心計畫」的臺中市各區公所</text:p>
        </text:list-item>
        <text:list-item>
          <text:p text:style-name="P14">執行108年「一區一特色計畫暨區公所社造中心計畫」的臺中市各區公所同仁</text:p>
        </text:list-item>
      </text:list>
      <text:p text:style-name="P15"/>
      <text:p text:style-name="P16"/>
      <text:soft-page-break/>
      <text:p text:style-name="P17">四、獎項</text:p>
      <text:list text:style-name="LFO2" text:continue-numbering="true">
        <text:list-item>
          <text:p text:style-name="P18">區公所團體獎項：</text:p>
        </text:list-item>
      </text:list>
      <text:list text:style-name="LFO3" text:continue-numbering="true">
        <text:list-item>
          <text:p text:style-name="P19">區域規劃整體獎：針對區域特色打造整體社造藍圖，且推動成效良好。</text:p>
        </text:list-item>
        <text:list-item>
          <text:p text:style-name="P20">資源運用整合獎：建構多元協力平台，整合運用資源並達到具體成果。</text:p>
        </text:list-item>
        <text:list-item>
          <text:p text:style-name="P21">成果傳承延續獎：建立社造經驗及資料的傳承模式，使社造推動具備延續性。</text:p>
        </text:list-item>
        <text:list-item>
          <text:p text:style-name="P22">策略操作創新獎：社造操作策略具備創新性及創意性，有效提升執行完整度及能見度。</text:p>
        </text:list-item>
      </text:list>
      <text:list text:style-name="LFO2" text:continue-numbering="true">
        <text:list-item>
          <text:p text:style-name="P23">個人獎項：</text:p>
        </text:list-item>
      </text:list>
      <text:list text:style-name="LFO4" text:continue-numbering="true">
        <text:list-item>
          <text:p text:style-name="P24">深耕地方文化貢獻獎：參與規劃執行「一區一特色暨區公所社造中心計畫」，致力於在地營造與特色文化推廣具貢獻達二年以上者。</text:p>
          <text:list text:continue-numbering="true">
            <text:list-item>
              <text:p text:style-name="P25">人文課課長組</text:p>
            </text:list-item>
            <text:list-item>
              <text:p text:style-name="P26">人文課承辦組</text:p>
            </text:list-item>
          </text:list>
        </text:list-item>
        <text:list-item>
          <text:p text:style-name="P27">區域資源整合貢獻獎：不分參與計畫年資，能善用各方資源進行整體區域規劃執行，並促進地方特色的提升與發展者。</text:p>
          <text:list text:continue-numbering="true">
            <text:list-item>
              <text:p text:style-name="P28">人文課課長組</text:p>
            </text:list-item>
            <text:list-item>
              <text:p text:style-name="P29">人文課承辦組</text:p>
            </text:list-item>
          </text:list>
        </text:list-item>
        <text:list-item>
          <text:p text:style-name="P30">社造貢獻獎：針對課長或承辦投入社區營造年資達5年以上，表現優秀並經評審肯定者，頒發獎牌以資鼓勵。</text:p>
        </text:list-item>
      </text:list>
      <text:p text:style-name="P31"/>
      <text:p text:style-name="P32">五、評審程序</text:p>
      <text:list text:style-name="LFO23" text:continue-numbering="true">
        <text:list-item>
          <text:p text:style-name="P33">設立「社區營造金區獎評審小組」（以下簡稱「評審小組」）：由文化局組成評審小組辦理當年度臺中市社區營造金區獎評審工作。評審小組組成人數為文化局內聘委員2名；外聘<text:soft-page-break/>專家學者委員3名，共5名。</text:p>
        </text:list-item>
        <text:list-item>
          <text:p text:style-name="P34">報名方式：</text:p>
        </text:list-item>
      </text:list>
      <text:list text:style-name="LFO12" text:continue-numbering="true">
        <text:list-item>
          <text:p text:style-name="P35">填寫表格：</text:p>
        </text:list-item>
      </text:list>
      <text:list text:style-name="LFO10" text:continue-numbering="true">
        <text:list-item>
          <text:p text:style-name="P36">區公所團體獎項：由各區公所自行提送「區公所團體獎項」自評表，並自選提報獎項類別，一區公所至多勾選兩類別（詳附件）。</text:p>
        </text:list-item>
        <text:list-item>
          <text:p text:style-name="P37">個人獎項：由個人所屬區公所推薦，並以區公所為單位提送「個人獎項」報名表（詳附件）。</text:p>
        </text:list-item>
        <text:list-item>
          <text:p text:style-name="P38">文化局推薦：由文化局推薦區公所課長、承辦，並請被推薦之個人提報「個人獎項」報名表（詳附件）。</text:p>
        </text:list-item>
      </text:list>
      <text:list text:style-name="LFO12" text:continue-numbering="true">
        <text:list-item>
          <text:p text:style-name="P39"><text:span text:style-name="T40">請各區公所於</text:span><text:span text:style-name="T41">108</text:span><text:span text:style-name="T42">年</text:span><text:span text:style-name="T43">10</text:span><text:span text:style-name="T44">月</text:span><text:span text:style-name="T45">31</text:span><text:span text:style-name="T46">日（星期四）</text:span><text:span text:style-name="T47">前函送自評表</text:span><text:span text:style-name="T48">/</text:span><text:span text:style-name="T49">報名表及其電子檔光碟各乙份至文化局。</text:span></text:p>
        </text:list-item>
      </text:list>
      <text:list text:style-name="LFO23" text:continue-numbering="true">
        <text:list-item>
          <text:p text:style-name="P50">評審方式：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類別</text:p>
          </table:table-cell>
          <table:table-cell table:style-name="TableCell57">
            <text:p text:style-name="P58">評審方式</text:p>
          </table:table-cell>
        </table:table-row>
        <table:table-row table:style-name="TableRow59">
          <table:table-cell table:style-name="TableCell60">
            <text:p text:style-name="P61">區公所團體獎項</text:p>
          </table:table-cell>
          <table:table-cell table:style-name="TableCell62">
            <text:p text:style-name="P63">採書面評審形式，由評審小組進行序位排序及獎項配置。</text:p>
          </table:table-cell>
        </table:table-row>
        <table:table-row table:style-name="TableRow64">
          <table:table-cell table:style-name="TableCell65">
            <text:p text:style-name="P66">個人獎項</text:p>
          </table:table-cell>
          <table:table-cell table:style-name="TableCell67">
            <text:p text:style-name="P68">採書面審查形式，由評審小組進行序位排序及獎項配置。</text:p>
          </table:table-cell>
        </table:table-row>
        <table:table-row table:style-name="TableRow69">
          <table:table-cell table:style-name="TableCell70">
            <text:p text:style-name="P71">社造貢獻獎</text:p>
          </table:table-cell>
          <table:table-cell table:style-name="TableCell72">
            <text:p text:style-name="P73">採書面審查形式，由評審小組共識決議。</text:p>
          </table:table-cell>
        </table:table-row>
      </table:table>
      <text:list text:style-name="LFO23" text:continue-numbering="true">
        <text:list-item>
          <text:p text:style-name="P74">評分方式：</text:p>
        </text:list-item>
      </text:list>
      <text:list text:style-name="LFO9" text:continue-numbering="true">
        <text:list-item>
          <text:p text:style-name="P75"><text:span text:style-name="T76">區公所團體獎項</text:span><text:span text:style-name="T77">：</text:span></text:p>
        </text:list-item>
      </text:list>
      <text:list text:style-name="LFO16" text:continue-numbering="true">
        <text:list-item>
          <text:p text:style-name="P78">採書面評審形式，總分計100分，包括區公所自我評量10%、行政配合度20%、評審小組評分70%；將參考區公所勾選之報名獎項，評審小組得依其專業判斷決定所頒發之獎項。</text:p>
        </text:list-item>
        <text:list-item>
          <text:p text:style-name="P79">區公所自我評量（10%）：區公所針對「一區一特色暨區公所社造中心計畫」與其他社造相關計畫的執行成效自我評量。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行政配合度（20%）：文化局實地訪查區公所辦理「一區一特色暨區公所社造中心計畫」與其他社造<text:soft-page-break/>相關計畫之會議、靜/動態活動執行績效及配合「行政社造化」推動措施、資料繳交狀況等行政配合事項進行評分。</text:p>
                    </text:list-item>
                    <text:list-item>
                      <text:p text:style-name="P81">評審小組評分（70%）：評審小組針對區公所「一區一特色暨區公所社造中心計畫」與其他社造相關計畫的執行整體成效評分。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區域規劃總體獎：區域願景與特色規劃的適切性；推動願景與特色的策略與執行；願景與特色的累積成果；區公所社造推委會的組織與運作。</text:p>
                        </text:list-item>
                        <text:list-item>
                          <text:p text:style-name="P83">資源運用整合獎：區公所內部課室的參與及資源投入；區公所外部組織的參與及資源投入；資源整合運用的具體成果；區公所社造推委會的組織與運作。</text:p>
                        </text:list-item>
                        <text:list-item>
                          <text:p text:style-name="P84">成果傳承延續獎：社造相關提案切合區域願景與特色且具有延續性；成果效益具外溢性且能逐年提升、擴散；承辦同仁流動性低或續任者能持續推動區域願景與特色；區公所歷年成果、資料交接確實且保存完整。</text:p>
                        </text:list-item>
                        <text:list-item>
                          <text:p text:style-name="P85">策略操作創新獎：提案內容的創新性；執行策略的創意性；計畫成果的能見度；區域特色的掌握與呈現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86">個人獎項：</text:p>
        </text:list-item>
      </text:list>
      <text:p text:style-name="P87">採書面評審形式，總分計100分，包括自我評量20%、評審小組80%。</text:p>
      <text:list text:style-name="LFO27" text:continue-numbering="true">
        <text:list-item>
          <text:p text:style-name="P88">自我評量（20%）：針對「一區一特色暨區公所社造中心計畫」與其他社造相關計畫的執行過程及成效的自我評量。</text:p>
        </text:list-item>
        <text:list-item>
          <text:p text:style-name="P89">評審小組評分（80%）：評審小組依據報名者的社造執行過程、成效及心得，綜合評分。</text:p>
        </text:list-item>
        <text:list-item>
          <text:p text:style-name="P90">個人成績依總分排序，並由評審小組決議以下獎項得獎者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深耕地方文化貢獻獎：區域特色的掌握與呈現；組織社區參與的廣度與深度；投入的時間與具體工作；效益的延續與擴散。</text:p>
                    </text:list-item>
                    <text:list-item>
                      <text:p text:style-name="P92">區域資源整合卓越獎：整體區域特色的規劃執行；內外部組織的聯結與參與；引進並運用各方資源投入；行政社造化的操作策略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3">社造貢獻獎：</text:p>
        </text:list-item>
      </text:list>
      <text:p text:style-name="P94">凡投入「一區一特色暨區公所社造中心計畫」執行長達5年以上，表現優秀並經評審肯定者，即頒給此一獎項。</text:p>
      <text:list text:style-name="LFO23" text:continue-numbering="true">
        <text:list-item>
          <text:p text:style-name="P95">評審結果由文化局函知獲獎者並公布於文化局網站。</text:p>
        </text:list-item>
      </text:list>
      <text:p text:style-name="P96"/>
      <text:p text:style-name="P97">六、獎勵方式</text:p>
      <text:list text:style-name="LFO28" text:continue-numbering="true">
        <text:list-item>
          <text:p text:style-name="P98">獲獎名額及獎勵額度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>獎項</text:p>
            </table:table-cell>
            <table:table-cell table:style-name="TableCell111" table:number-columns-spanned="3">
              <text:p text:style-name="P112">獲獎名額</text:p>
            </table:table-cell>
            <table:covered-table-cell/>
            <table:covered-table-cell/>
            <table:table-cell table:style-name="TableCell113">
              <text:p text:style-name="P114">擬予獎勵額度</text:p>
            </table:table-cell>
          </table:table-row>
        </table:table-header-rows>
        <table:table-row table:style-name="TableRow115">
          <table:table-cell table:style-name="TableCell116" table:number-rows-spanned="4">
            <text:p text:style-name="P117">1</text:p>
          </table:table-cell>
          <table:table-cell table:style-name="TableCell118" table:number-rows-spanned="4">
            <text:p text:style-name="P119">區公所</text:p>
            <text:p text:style-name="P120">團體獎項</text:p>
          </table:table-cell>
          <table:table-cell table:style-name="TableCell121" table:number-columns-spanned="2">
            <text:p text:style-name="P122">區域規劃總體獎</text:p>
          </table:table-cell>
          <table:covered-table-cell/>
          <table:table-cell table:style-name="TableCell123">
            <text:p text:style-name="P124">至多2所</text:p>
          </table:table-cell>
          <table:table-cell table:style-name="TableCell125" table:number-rows-spanned="4">
            <text:p text:style-name="P126"><text:span text:style-name="T127">各獲獎公所核予總嘉獎數六次之獎勵，首功人員嘉獎二次（至多</text:span><text:span text:style-name="T128">1</text:span><text:span text:style-name="T129">人），並頒獎牌乙座</text:span><text:span text:style-name="T130">；下一年度之「</text:span><text:span text:style-name="T131">一區一特色暨區公所社造中心計畫</text:span><text:span text:style-name="T132">」酌予</text:span><text:span text:style-name="T133">從優</text:span><text:span text:style-name="T134">補助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資源運用整合獎</text:p>
          </table:table-cell>
          <table:covered-table-cell/>
          <table:table-cell table:style-name="TableCell140">
            <text:p text:style-name="P141">至多2所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成果傳承延續獎</text:p>
          </table:table-cell>
          <table:covered-table-cell/>
          <table:table-cell table:style-name="TableCell148">
            <text:p text:style-name="P149">至多2所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策略操作創新獎</text:p>
          </table:table-cell>
          <table:covered-table-cell/>
          <table:table-cell table:style-name="TableCell156">
            <text:p text:style-name="P157">至多2所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4">
            <text:p text:style-name="P161">2</text:p>
          </table:table-cell>
          <table:table-cell table:style-name="TableCell162" table:number-rows-spanned="4">
            <text:p text:style-name="P163">個人獎項</text:p>
          </table:table-cell>
          <table:table-cell table:style-name="TableCell164" table:number-rows-spanned="2">
            <text:p text:style-name="P165">深耕地方</text:p>
            <text:p text:style-name="P166">文化貢獻獎</text:p>
          </table:table-cell>
          <table:table-cell table:style-name="TableCell167">
            <text:p text:style-name="P168">人文課</text:p>
            <text:p text:style-name="P169">課長組</text:p>
          </table:table-cell>
          <table:table-cell table:style-name="TableCell170">
            <text:p text:style-name="P171">至多2人</text:p>
          </table:table-cell>
          <table:table-cell table:style-name="TableCell172" table:number-rows-spanned="4">
            <text:p text:style-name="P173">各獲獎個人核予嘉獎二次，並頒獎牌乙座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人文課</text:p>
            <text:p text:style-name="P180">承辦組</text:p>
          </table:table-cell>
          <table:table-cell table:style-name="TableCell181">
            <text:p text:style-name="P182">至多2人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2">
            <text:p text:style-name="P188">區域資源</text:p>
            <text:p text:style-name="P189">整合貢獻獎</text:p>
          </table:table-cell>
          <table:table-cell table:style-name="TableCell190">
            <text:p text:style-name="P191">人文課</text:p>
            <text:p text:style-name="P192">課長組</text:p>
          </table:table-cell>
          <table:table-cell table:style-name="TableCell193">
            <text:p text:style-name="P194">至多2人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人文課</text:p>
            <text:p text:style-name="P202">承辦組</text:p>
          </table:table-cell>
          <table:table-cell table:style-name="TableCell203">
            <text:p text:style-name="P204">至多2人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3">
            <text:p text:style-name="P210">社造貢獻獎</text:p>
          </table:table-cell>
          <table:covered-table-cell/>
          <table:covered-table-cell/>
          <table:table-cell table:style-name="TableCell211">
            <text:p text:style-name="P212">視人數而定</text:p>
          </table:table-cell>
          <table:table-cell table:style-name="TableCell213">
            <text:p text:style-name="P214">頒獎牌乙座</text:p>
          </table:table-cell>
        </table:table-row>
      </table:table>
      <text:p text:style-name="P215">註︰以上各獎項相關成效未達標準時，該獎項得從缺。</text:p>
      <text:list text:style-name="LFO28" text:continue-numbering="true">
        <text:list-item>
          <text:p text:style-name="P216">以上獲獎之區公所與個人，將另以函文通知。</text:p>
        </text:list-item>
        <text:list-item>
          <text:p text:style-name="P217">「區公所團體獎項」獲獎之區公所，下一年度之「一區一特色暨區公所社造中心計畫」將酌予從優補助。</text:p>
        </text:list-item>
      </text:list>
      <text:p text:style-name="P218"/>
      <text:p text:style-name="P219">七、其他</text:p>
      <text:list text:style-name="LFO29" text:continue-numbering="true">
        <text:list-item>
          <text:p text:style-name="P220">本計畫如有未盡事宜，得依實際需要修正或另行補充規定。</text:p>
        </text:list-item>
        <text:list-item>
          <text:p text:style-name="P221">相關作業連絡窗口：</text:p>
        </text:list-item>
      </text:list>
      <text:list text:style-name="LFO30" text:continue-numbering="true">
        <text:list-item>
          <text:p text:style-name="P222">臺中市政府文化局（文化資源科）</text:p>
        </text:list-item>
      </text:list>
      <text:p text:style-name="P223">洽詢電話：04-2228-9111轉25204劉芯蘋</text:p>
      <text:list text:style-name="LFO30" text:continue-numbering="true">
        <text:list-item>
          <text:p text:style-name="P224">108年臺中市社區營造暨文化設施諮詢推動辦公室（吾鄉工作坊）</text:p>
        </text:list-item>
      </text:list>
      <text:p text:style-name="P225">洽詢電話：04-2582-6569，陳語潔小姐</text:p>
      <text:p text:style-name="P226"/>
      <text:soft-page-break/>
      <text:p text:style-name="P227">【108年臺中市「社區營造金區獎」-區公所團體獎項自評表】</text:p>
      <text:p text:style-name="P228">一、區公所/課室：</text:p>
      <text:p text:style-name="P229">填表人/職稱/連絡電話：</text:p>
      <text:p text:style-name="P230">108年「一區一特色暨區公所社造中心計畫」計畫執行期間：</text:p>
      <text:p text:style-name="P231">二、提報獎項：（請區公所依自身特色勾選，一區公所至多勾選二項）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□區域規劃總體獎</text:p>
          </table:table-cell>
          <table:table-cell table:style-name="TableCell238">
            <text:p text:style-name="P239">□成果傳承延續獎</text:p>
          </table:table-cell>
        </table:table-row>
        <table:table-row table:style-name="TableRow240">
          <table:table-cell table:style-name="TableCell241">
            <text:p text:style-name="P242">□資源運用整合獎</text:p>
          </table:table-cell>
          <table:table-cell table:style-name="TableCell243">
            <text:p text:style-name="P244">□策略操作創新獎</text:p>
          </table:table-cell>
        </table:table-row>
      </table:table>
      <text:p text:style-name="P245">三、填表說明：</text:p>
      <text:p text:style-name="P246">請區公所以歷年執行「一區一特色暨區公所社造中心計畫」的成效為基礎進行自評（108年度為主，其他年度為輔）。</text:p>
      <text:p text:style-name="P247">※自我評量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序號</text:p>
            </table:table-cell>
            <table:table-cell table:style-name="TableCell255">
              <text:p text:style-name="P256">填寫項目</text:p>
            </table:table-cell>
            <table:table-cell table:style-name="TableCell257">
              <text:p text:style-name="P258">文字說明(每一項目以不超過400字為原則)</text:p>
            </table:table-cell>
          </table:table-row>
        </table:table-header-rows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推動區域願景與特色規劃的策略及執行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人力資源的組織及運作狀況（含社造推委會、內部課室及外部組織等）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對資源的整合及投入運用情形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社造相關提案切合區域願景與特色，且具相關創新/創意性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社造計畫推動成效與具體成果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區公所歷年成果、資料交接與內部人員對社造概念的情形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自我評分</text:span><text:span text:style-name="T307">(</text:span><text:span text:style-name="T308">總分</text:span><text:span text:style-name="T309">100)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ext:soft-page-break/>
      <text:p text:style-name="P313">三、相關照片(佐證相關照片及文字說明，以6張為原則)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(照片)</text:p>
          </table:table-cell>
          <table:table-cell table:style-name="TableCell321">
            <text:p text:style-name="P322">(照片)</text:p>
          </table:table-cell>
          <table:table-cell table:style-name="TableCell323">
            <text:p text:style-name="P324">(照片)</text:p>
          </table:table-cell>
        </table:table-row>
        <table:table-row table:style-name="TableRow325">
          <table:table-cell table:style-name="TableCell326">
            <text:p text:style-name="P327">(文字說明，20字以內)</text:p>
          </table:table-cell>
          <table:table-cell table:style-name="TableCell328">
            <text:p text:style-name="P329">(文字說明，20字以內)</text:p>
          </table:table-cell>
          <table:table-cell table:style-name="TableCell330">
            <text:p text:style-name="P331">(文字說明，20字以內)</text:p>
          </table:table-cell>
        </table:table-row>
        <table:table-row table:style-name="TableRow332">
          <table:table-cell table:style-name="TableCell333">
            <text:p text:style-name="P334">(照片)</text:p>
          </table:table-cell>
          <table:table-cell table:style-name="TableCell335">
            <text:p text:style-name="P336">(照片)</text:p>
          </table:table-cell>
          <table:table-cell table:style-name="TableCell337">
            <text:p text:style-name="P338">(照片)</text:p>
          </table:table-cell>
        </table:table-row>
        <table:table-row table:style-name="TableRow339">
          <table:table-cell table:style-name="TableCell340">
            <text:p text:style-name="P341">(文字說明，20字以內)</text:p>
          </table:table-cell>
          <table:table-cell table:style-name="TableCell342">
            <text:p text:style-name="P343">(文字說明，20字以內)</text:p>
          </table:table-cell>
          <table:table-cell table:style-name="TableCell344">
            <text:p text:style-name="P345">(文字說明，20字以內)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【108年臺中市「社區營造金區獎」-個人獎項報名表】</text:p>
      <text:p text:style-name="P353">一、基本資料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推薦單位：</text:p>
            <text:p text:style-name="P366">區公所名稱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3">
            <text:p text:style-name="P371">被推薦人</text:p>
          </table:table-cell>
          <table:table-cell table:style-name="TableCell372">
            <text:p text:style-name="P373">姓名</text:p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年齡</text:p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性別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職稱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參與單位社造</text:p>
            <text:p text:style-name="P394">工作年資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推薦理由</text:p>
          </table:table-cell>
          <table:table-cell table:style-name="TableCell400" table:number-columns-spanned="7">
            <text:p text:style-name="P401">被推薦人如何引進並運用各方資源投入社區營造：</text:p>
            <text:p text:style-name="P402"/>
            <text:p text:style-name="P403"/>
            <text:p text:style-name="P404"/>
            <text:p text:style-name="P405">被推薦人對於行政社造化的操作策略：</text:p>
            <text:p text:style-name="P406"/>
            <text:p text:style-name="P407"/>
            <text:p text:style-name="P408"/>
            <text:p text:style-name="P409">被推薦人歷年投入社區營造工作的成果：</text:p>
            <text:p text:style-name="P410"/>
            <text:p text:style-name="P411"/>
            <text:p text:style-name="P412"/>
            <text:p text:style-name="P413">被推薦人投入社區營造工作歷程的心得感想：</text:p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自我評分(總分100)</text:p>
          </table:table-cell>
          <table:covered-table-cell/>
          <table:covered-table-cell/>
          <table:table-cell table:style-name="TableCell420" table:number-columns-spanned="5"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/>
      <text:p text:style-name="P424"/>
      <text:soft-page-break/>
      <text:p text:style-name="P425">二、相關照片(佐證相關照片及文字說明，以6張為原則)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(照片)</text:p>
          </table:table-cell>
          <table:table-cell table:style-name="TableCell433">
            <text:p text:style-name="P434">(照片)</text:p>
          </table:table-cell>
          <table:table-cell table:style-name="TableCell435">
            <text:p text:style-name="P436">(照片)</text:p>
          </table:table-cell>
        </table:table-row>
        <table:table-row table:style-name="TableRow437">
          <table:table-cell table:style-name="TableCell438">
            <text:p text:style-name="P439">(文字說明，20字以內)</text:p>
          </table:table-cell>
          <table:table-cell table:style-name="TableCell440">
            <text:p text:style-name="P441">(文字說明，20字以內)</text:p>
          </table:table-cell>
          <table:table-cell table:style-name="TableCell442">
            <text:p text:style-name="P443">(文字說明，20字以內)</text:p>
          </table:table-cell>
        </table:table-row>
        <table:table-row table:style-name="TableRow444">
          <table:table-cell table:style-name="TableCell445">
            <text:p text:style-name="P446">(照片)</text:p>
          </table:table-cell>
          <table:table-cell table:style-name="TableCell447">
            <text:p text:style-name="P448">(照片)</text:p>
          </table:table-cell>
          <table:table-cell table:style-name="TableCell449">
            <text:p text:style-name="P450">(照片)</text:p>
          </table:table-cell>
        </table:table-row>
        <table:table-row table:style-name="TableRow451">
          <table:table-cell table:style-name="TableCell452">
            <text:p text:style-name="P453">(文字說明，20字以內)</text:p>
          </table:table-cell>
          <table:table-cell table:style-name="TableCell454">
            <text:p text:style-name="P455">(文字說明，20字以內)</text:p>
          </table:table-cell>
          <table:table-cell table:style-name="TableCell456">
            <text:p text:style-name="P457">(文字說明，20字以內)</text:p>
          </table:table-cell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凱婷</dc:creator>
    <meta:creation-date>2024-02-16T06:02:00Z</meta:creation-date>
    <dc:date>2024-02-16T06:02:00Z</dc:date>
    <meta:print-date>2019-09-18T02:27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42" meta:character-count="3631" meta:row-count="25" meta:non-whitespace-character-count="3096"/>
  </office:meta>
</office:document-meta>
</file>