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4" style:family="table-cell" style:parent-style-name="_36229__36899__32080_" style:data-style-name="N0">
      <style:table-cell-properties style:vertical-align="middle" fo:wrap-option="wrap"/>
      <style:text-properties fo:color="#0000FF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11.0860416666667cm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9.94833333333333cm"/>
    </style:style>
    <style:style style:name="co10" style:family="table-column">
      <style:table-column-properties fo:break-before="auto" style:column-width="5.90020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1.00791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6.69395833333333cm" style:use-optimal-column-width="true"/>
    </style:style>
    <style:style style:name="co17" style:family="table-column">
      <style:table-column-properties fo:break-before="auto" style:column-width="13.255625cm"/>
    </style:style>
    <style:style style:name="co18" style:family="table-column">
      <style:table-column-properties fo:break-before="auto" style:column-width="5.05354166666667cm" style:use-optimal-column-width="true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17.35666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2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15.5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81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最新消息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發布單位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活動內文(含日期、地點)</text:p>
          </table:table-cell>
          <table:table-cell office:value-type="string" table:style-name="ce3">
            <text:p>照片/附件(非必要)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大里區公所</text:p>
          </table:table-cell>
          <table:table-cell office:value-type="string" table:style-name="ce2">
            <text:p>「愛在大里杙~發現心大里」系列活動-「創意綻-大明高中師生聯展」</text:p>
          </table:table-cell>
          <table:table-cell office:value-type="string" table:style-name="ce2">
            <text:p>訂於104年9月11日至11月29日於大里杙文化館辦理104年度一區一特色計畫「愛在大里杙~發現心大里」系列活動-「創意綻-大明高中師生聯展」，敬請蒞臨指導並鼓勵參與。</text:p>
            <text:p>詳細活動日程可參閱臺中市大里區公所網站http://www.dali.taichung.gov.tw/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梧棲區公所</text:p>
          </table:table-cell>
          <table:table-cell office:value-type="string" table:style-name="ce2">
            <text:p>風動梧棲~發現古早ㄟ五汊成果展活動</text:p>
          </table:table-cell>
          <table:table-cell office:value-type="string" table:style-name="ce2">
            <text:p>訂於104年9月19日(六)下午五時至七時於台中梧棲區田徑運動場(梧棲區中正路301號)舉辦104年臺中市一區一特色計畫：風動梧棲~發現古早ㄟ五汊成果展活動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臺中市社區營造諮詢推動辦公室</text:p>
          </table:table-cell>
          <table:table-cell office:value-type="string" table:style-name="ce2">
            <text:p>函轉文化部「邁向社造3.0」學習系列工作坊簡章</text:p>
          </table:table-cell>
          <table:table-cell office:value-type="string" table:style-name="ce2">
            <text:p>函轉文化部「邁向社造3.0」學習系列工作坊簡章，歡迎踴躍報名，相關活動資訊請洽文化部承辦人范如炫，連絡電話(02)8512-6321</text:p>
          </table:table-cell>
          <table:table-cell office:value-type="string" table:style-name="ce4">
            <text:p><text:a xlink:href="../資料收集/01最新消息/03文化部「邁向社造3.0」學習系列工作坊簡章/03文化部「邁向社造3.0」學習系列工作坊簡章附件.doc">文化部「邁向社造3.0」學習系列工作坊簡章</text:a></text:p>
          </table:table-cell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潭子區公所</text:p>
          </table:table-cell>
          <table:table-cell office:value-type="string" table:style-name="ce2">
            <text:p>看見摘星-潭子綠色消費小旅行</text:p>
          </table:table-cell>
          <table:table-cell office:value-type="string" table:style-name="ce2">
            <text:p>辦理104年度臺中市潭子區一區一特色推動計畫「看見摘星-潭子綠色消費小旅行」系列活動，歡迎踴躍報名</text:p>
            <text:p>第一場：104年9月21日(一)9-12時/潭子區公所4樓/台灣傳統說唱藝術-來唱摘星之歌(儲見智老師)</text:p>
            <text:p>第二場：104年10月3日(六)10-12時/得天宮廣場/「看見摘星-潭子綠色消費小旅行」成果發表會(紅鼻默劇團、臺中市山海屯故事協會、台灣微笑樂團、臺中市感恩關懷協會、潭子文化導覽志工隊)</text:p>
            <text:p>第三場：104年11月11日(三)13:30-16:30/摘星山莊/古蹟巡禮-摘星山莊之美(陳仕賢老師)</text:p>
          </table:table-cell>
          <table:table-cell table:number-columns-repeated="16380" table:style-name="ce2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16383" table:style-name="ce2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16383" table:style-name="ce2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6383" table:style-name="ce2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16383" table:style-name="ce2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6383" table:style-name="ce2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6383" table:style-name="ce2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6383" table:style-name="ce2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16383" table:style-name="ce2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16383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社造小智庫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課程名稱</text:p>
          </table:table-cell>
          <table:table-cell office:value-type="string" table:style-name="ce1">
            <text:p>講師(含單位名稱)</text:p>
          </table:table-cell>
          <table:table-cell office:value-type="string" table:style-name="ce1">
            <text:p>課程大綱</text:p>
          </table:table-cell>
          <table:table-cell office:value-type="string" table:style-name="ce1">
            <text:p>檔案上傳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2">
            <text:p>連結區內資源整合運用於一區一特色計畫</text:p>
          </table:table-cell>
          <table:table-cell office:value-type="string" table:style-name="ce2">
            <text:p>王本壯</text:p>
            <text:p>（國立聯合大學建築系副教授、創意統合設計研究中心主任）</text:p>
          </table:table-cell>
          <table:table-cell office:value-type="string" table:style-name="ce2">
            <text:p>1.社區營造知多少？</text:p>
            <text:p>2.如何擾動社區居民的參與？</text:p>
            <text:p>3.區公所於社區營造中的角色位置為何？</text:p>
            <text:p>4.區公所如何整合運用資源進行社區營造的推動</text:p>
          </table:table-cell>
          <table:table-cell office:value-type="string" table:style-name="ce4">
            <text:p><text:a xlink:href="../資料收集/02社造小智庫/01連結區內資源整合運用於一區一特色計畫/連結區內資源整合運用於一區一特色計畫.pdf">連結區內資源整合運用於一區一特色計畫</text:a>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如何發掘在地亮點，突顯一區一「特色」？</text:p>
          </table:table-cell>
          <table:table-cell office:value-type="string" table:style-name="ce2">
            <text:p>黃世輝</text:p>
            <text:p>（國立雲林科技大學設計創新技術研發中心主任）</text:p>
          </table:table-cell>
          <table:table-cell office:value-type="string" table:style-name="ce2">
            <text:p>1.何謂在地特色？如何建構在地特色？</text:p>
            <text:p>2.以日本的慶典作為案例探討（含座談時間）</text:p>
          </table:table-cell>
          <table:table-cell office:value-type="string" table:style-name="ce4">
            <text:p><text:a xlink:href="../資料收集/02社造小智庫/02如何發掘在地亮點，突顯一區一「特色」？/如何發掘在地亮點，突顯一區一「特色」？.pdf">如何發掘在地亮點，突顯一區一「特色」？</text:a>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2" table:style-name="ce2"/>
          <table:table-cell office:value-type="string" table:style-name="ce2">
            <text:p>\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4" table:style-name="ce2"/>
          <table:table-cell table:number-columns-repeated="16379"/>
        </table:table-row>
        <table:table-row table:number-rows-repeated="8" table:style-name="ro1">
          <table:table-cell table:style-name="ce1"/>
          <table:table-cell table:number-columns-repeated="4" table:style-name="ce2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社造資源快遞" table:style-name="ta2"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序號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內文</text:p>
          </table:table-cell>
          <table:table-cell office:value-type="string" table:number-columns-spanned="5" table:number-rows-spanned="1" table:style-name="ce11">
            <text:p>檔案連結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0">
            <text:p>一區一特色計畫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4年度一區一特色計畫</text:p>
          </table:table-cell>
          <table:table-cell office:value-type="string" table:style-name="ce2">
            <text:p>大臺中幅員廣闊，文化地貌多元，為鼓勵各區公所整合各面向資源與人才，以「社區營造精神」盤點區域內之特色與文化資源，並結合轄內民間組織規劃發展具特色性之文化產業、藝文活動或其他創新發展機制，形塑優質之人文體驗、節慶活動、藝術傳承、環境學習等區域特色，擴大在地參與，整合區域資源，共同協力營造地區魅力，展現各區文化特色，特訂定本計畫。<text:s/></text:p>
          </table:table-cell>
          <table:table-cell office:value-type="string" table:style-name="ce4">
            <text:p><text:a xlink:href="../資料收集/03社造資源快遞/01一區一特色計畫/104/104年臺中市一區一特色實施計畫.doc">附件</text:a>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105年度一區一特色計畫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相關計畫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文化部社區總體營造獎助須知</text:p>
          </table:table-cell>
          <table:table-cell office:value-type="string" table:style-name="ce2">
            <text:p>文化部（以下簡稱本部）為推動社區總體營造，鼓勵社區居民積極參與公共事務，培養社區意識，建立人與人以及人與社區的新關係，使居民與社區形成互惠共生的生命共同體，特訂定本須知。<text:s/></text:p>
          </table:table-cell>
          <table:table-cell office:value-type="string" table:style-name="ce4">
            <text:p><text:a xlink:href="../資料收集/03社造資源快遞/02相關計畫/01文化部社區總體營造獎助須知/文化部社區總體營造獎助須知(1).doc">文化部社區總體營造獎助須知</text:a></text:p>
          </table:table-cell>
          <table:table-cell office:value-type="string" table:style-name="ce4">
            <text:p><text:a xlink:href="../資料收集/03社造資源快遞/02相關計畫/01文化部社區總體營造獎助須知/附件%20104年社區總體營造申請表件.doc">附件 104年社區總體營造申請表件</text:a></text:p>
          </table:table-cell>
          <table:table-cell office:value-type="string" table:style-name="ce4">
            <text:p><text:a xlink:href="../資料收集/03社造資源快遞/02相關計畫/01文化部社區總體營造獎助須知/附件2_104年社區總體營造申請範例-修正版.doc">附件2_104年社區總體營造申請範例-修正版</text:a></text:p>
          </table:table-cell>
          <table:table-cell office:value-type="string" table:style-name="ce4">
            <text:p><text:a xlink:href="../資料收集/03社造資源快遞/02相關計畫/01文化部社區總體營造獎助須知/附件3_104年社區總體營造成果報告書doc.doc">附件3_104年社區總體營造成果報告書doc</text:a></text:p>
          </table:table-cell>
          <table:table-cell office:value-type="string" table:style-name="ce4">
            <text:p><text:a xlink:href="../資料收集/03社造資源快遞/02相關計畫/01文化部社區總體營造獎助須知/附件4_104年社區總體營造QA.doc">附件4_104年社區總體營造QA</text:a>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0">
            <text:p>金區獎報名表單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3年社區營造「金區獎」實施計畫</text:p>
          </table:table-cell>
          <table:table-cell office:value-type="string" table:style-name="ce2">
            <text:p>103年度臺中市「社區營造金區獎」實施計畫</text:p>
            <text:p>縣市合併後的大臺中幅員遼闊，兼具多元文化樣貌。為有效推動本市社區總體營造工作，整合各區在地資源，臺中市政府文化局(以下簡稱文化局)於100年度起推動「一區一特色」計畫，輔導各區公所以社造精神盤點區域內之特色與文化資源，結合轄內民間組織，規劃發展具特色性之文化產業、藝文活動或其他創新發展機制；形塑優質之人文體驗、節慶活動、藝術傳承等區域特色，落實社區在地文化保存與創新，協助區域永續發展。</text:p>
            <text:p>為獎勵各區公所持續推動在地文化特色，用最在地的方式，最符合民眾需求的策略，傳承在地文化精神、提升在地文化藝術素養與生活品質，特訂定本計畫。</text:p>
          </table:table-cell>
          <table:table-cell office:value-type="string" table:style-name="ce4">
            <text:p><text:a xlink:href="../資料收集/03社造資源快遞/03金區獎報名表單/103/103年社區營造「金區獎」實施計畫.doc">103年社區營造「金區獎」實施計畫</text:a></text:p>
          </table:table-cell>
          <table:table-cell office:value-type="string" table:style-name="ce4">
            <text:p><text:a xlink:href="../資料收集/03社造資源快遞/03金區獎報名表單/103/103年金區獎-公所自評表(確定版).doc">103年金區獎-公所自評表(確定版)</text:a></text:p>
          </table:table-cell>
          <table:table-cell table:number-columns-repeated="16378" table:style-name="ce2"/>
        </table:table-row>
        <table:table-row table:style-name="ro1">
          <table:covered-table-cell/>
          <table:table-cell table:style-name="ce2"/>
          <table:table-cell office:value-type="float" office:value="105" table:style-name="ce2">
            <text:p>105</text:p>
          </table:table-cell>
          <table:table-cell table:number-columns-repeated="16381" table:style-name="ce2"/>
        </table:table-row>
        <table:table-row table:style-name="ro8">
          <table:table-cell office:value-type="string" table:number-columns-spanned="1" table:number-rows-spanned="4" table:style-name="ce10">
            <text:p>金區獎歷屆得獎名單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float" office:value="101" table:style-name="ce2">
            <text:p>101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float" office:value="102" table:style-name="ce2">
            <text:p>102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float" office:value="103" table:style-name="ce2">
            <text:p>103</text:p>
          </table:table-cell>
          <table:table-cell table:number-columns-repeated="16381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公所補助計畫" table:style-name="ta2"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區公所</text:p>
          </table:table-cell>
          <table:table-cell office:value-type="string" table:style-name="ce1">
            <text:p>年度</text:p>
          </table:table-cell>
          <table:table-cell office:value-type="string" table:style-name="ce1">
            <text:p>計畫名稱</text:p>
          </table:table-cell>
          <table:table-cell office:value-type="string" table:style-name="ce2">
            <text:p>計畫摘要(300字以內)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大里區公所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大里漣漪計畫－文化的杙來杙去</text:p>
          </table:table-cell>
          <table:table-cell office:value-type="string" table:style-name="ce2">
            <text:p>(一)手捏陶、社區民俗文物特展、(二)書法大賞與宗教禮俗(七將軍廟慶典)活動、(三)回首風華暨示範觀摩活動、(四)客家音樂會、(五)大里杙典故導覽專才訓練暨資源調查班、(六)各活動項目結合地方特色文創產品研發製作。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大里區公所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文化的生根羽發揚</text:p>
          </table:table-cell>
          <table:table-cell office:value-type="string" table:style-name="ce2">
            <text:p>(一)102年大里杙文化館藝文作品展覽活動、(二)102年大里杙文化館DIY童玩作品教學活動、(三)大里杙文化館三月、五月、八月與十月辦理四次陣頭主題活動、(四)結合樹王里民俗節慶活動、逍遙音樂町、臺中市地方稅務局稅務宣導、客家音樂會等活動。</text:p>
          </table:table-cell>
          <table:table-cell table:number-columns-repeated="16379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大里區公所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詩情畫杙~大里藝啟航</text:p>
          </table:table-cell>
          <table:table-cell office:value-type="string" table:style-name="ce2">
            <text:p>(一)、志工培力</text:p>
            <text:p>(二)、文創伴手禮~產學合作成果展</text:p>
            <text:p>(三)、大里水墨國畫展覽及講座</text:p>
            <text:p>(四)、辦理DIY研習課程</text:p>
            <text:p>(五)、集點換文創商品活動</text:p>
            <text:p>(六)、印製大里文化觀光美食導覽地圖</text:p>
            <text:p>(七)、辦理「我愛大里~詩情畫杙書法比賽」</text:p>
          </table:table-cell>
          <table:table-cell table:number-columns-repeated="16379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string" table:style-name="ce1">
            <text:p>大里區公所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愛在大里杙~發現心大里</text:p>
          </table:table-cell>
          <table:table-cell office:value-type="string" table:style-name="ce2">
            <text:p>(一)辦理104年度第六屆紫受親子寫生比賽</text:p>
            <text:p>(二)辦理104年度第六屆紫受親子寫生作品展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活動成果" table:style-name="ta1">
        <table:table-column table:style-name="co1" table:default-cell-style-name="ce1"/>
        <table:table-column table:style-name="co15" table:default-cell-style-name="ce1"/>
        <table:table-column table:style-name="co6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區公所</text:p>
          </table:table-cell>
          <table:table-cell office:value-type="string" table:style-name="ce1">
            <text:p>年度</text:p>
          </table:table-cell>
          <table:table-cell office:value-type="string" table:style-name="ce1">
            <text:p>計畫名稱</text:p>
          </table:table-cell>
          <table:table-cell office:value-type="string" table:style-name="ce1">
            <text:p>核定經費</text:p>
          </table:table-cell>
          <table:table-cell office:value-type="string" table:number-columns-spanned="5" table:number-rows-spanned="1" table:style-name="ce12">
            <text:p>成果照片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大里區公所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愛在大里杙~發現心大里</text:p>
          </table:table-cell>
          <table:table-cell office:value-type="float" office:value="250000" table:style-name="ce8">
            <text:p>250,000</text:p>
          </table:table-cell>
          <table:table-cell office:value-type="string" table:style-name="ce4">
            <text:p><text:a xlink:href="../資料收集/04活動成果/01大里區公所/開幕茶會當天，大里區副區長現場致詞，歡迎各位的蒞臨參與.jpg">開幕茶會當天，大里區副區長現場致詞，歡迎各位的蒞臨參與！</text:a></text:p>
          </table:table-cell>
          <table:table-cell office:value-type="string" table:style-name="ce4">
            <text:p><text:a xlink:href="../資料收集/04活動成果/01大里區公所/現場展示不同年齡層的孩童用自己的眼睛看到不同的大里杙.jpg">現場展示不同年齡層的孩童用自己的眼睛看到不同的大里杙</text:a></text:p>
          </table:table-cell>
          <table:table-cell office:value-type="string" table:style-name="ce4">
            <text:p><text:a xlink:href="../資料收集/04活動成果/01大里區公所/開幕當天亦有得獎作品之小朋友現場接受新聞採訪.jpg">開幕當天亦有得獎作品之小朋友現場接受新聞採訪</text:a></text:p>
          </table:table-cell>
          <table:table-cell office:value-type="string" table:style-name="ce4">
            <text:p><text:a xlink:href="../資料收集/04活動成果/01大里區公所/與會者中許多在地學校之校長與在地發展的推動人士，共同肯定此次活動的辦理.jpg">與會者中許多在地學校之校長與在地發展的推動人士，共同肯定此次活動的辦理</text:a></text:p>
          </table:table-cell>
          <table:table-cell office:value-type="string" table:style-name="ce4">
            <text:p><text:a xlink:href="../資料收集/04活動成果/01大里區公所/得獎的小朋友也在現場分享他創作的歷程.jpg">得獎的小朋友也在現場分享他創作的歷程</text:a>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推動辦公室" table:style-name="ta1">
        <table:table-column table:style-name="co6" table:number-columns-repeated="2" table:default-cell-style-name="ce1"/>
        <table:table-column table:style-name="co22" table:default-cell-style-name="ce1"/>
        <table:table-column table:style-name="co6" table:number-columns-repeated="16381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中心簡介</text:p>
          </table:table-cell>
          <table:table-cell office:value-type="string" table:style-name="ce2">
            <text:p>2010年底，臺中縣市正式合併為「臺中市」，為有效推動全市社區總體營造工作，與整合各類社區總體營造資源，臺中市政府於2011年開始，設立「社區營造諮詢推動辦公室」，透過專業團隊的知識與技術，協助臺中市政府與文化局擬定臺中市社區營造推動主軸。</text:p>
            <text:p>本推動辦公室的功能如下：</text:p>
            <text:p>第一，作為臺中市社區總體營造推動委員會的幕僚單位，並成為臺中市政府與各局處間的媒介平台，建立、協調、整合各局處的社造機制，協助推動相關業務。</text:p>
            <text:p>第二，研究分析臺中市政府各局處的社區營造計畫之補助、執行概況等資訊，並作為各級公部門之間的中介單位，以協助公部門與社區合作從事社區總體營造工作。</text:p>
            <text:p>第三，培訓本市各局處與各區公所社造相關行政人員，輔導區公所推動、執行社造相關業務。</text:p>
          </table:table-cell>
          <table:table-cell table:number-columns-repeated="16381"/>
        </table:table-row>
        <table:table-row table:style-name="ro10">
          <table:table-cell office:value-type="float" office:value="2" table:style-name="ce1">
            <text:p>2</text:p>
          </table:table-cell>
          <table:table-cell office:value-type="string" table:style-name="ce1">
            <text:p>聯絡我們</text:p>
          </table:table-cell>
          <table:table-cell office:value-type="string" table:style-name="ce2">
            <text:p>104年臺中市社區營造諮詢推動辦公室</text:p>
            <text:p>主辦單位：臺中市政府文化局</text:p>
            <text:p>執行單位：吾鄉工作坊股份有限公司</text:p>
            <text:p>計畫主持人：盧思岳執行長</text:p>
            <text:p>專案經理：黃敏婷小姐</text:p>
            <text:p>計畫聯絡人：邱仕燁先生</text:p>
            <text:p>聯絡電話：04-2582-6569</text:p>
            <text:p>傳真號碼：04-2582-6785</text:p>
            <text:p>地址：42242台中市石岡區豐勢路梅子巷37之6號</text:p>
            <text:p>電子信箱：wuxiang42242@gmail.com</text:p>
            <text:p>Facebook：http://www.facebook.com/tccom89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  <table:table table:name="區公所金區獎得獎名單" table:style-name="ta2">
        <table:table-column table:style-name="co6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28" table:number-columns-repeated="2" table:default-cell-style-name="ce1"/>
        <table:table-column table:style-name="co6" table:number-columns-repeated="16371" table:default-cell-style-name="ce1"/>
        <table:table-row table:style-name="ro11">
          <table:table-cell office:value-type="string" table:style-name="ce9">
            <text:p>年度</text:p>
          </table:table-cell>
          <table:table-cell office:value-type="string" table:style-name="ce9">
            <text:p>獎項名稱</text:p>
          </table:table-cell>
          <table:table-cell office:value-type="string" table:style-name="ce9">
            <text:p>金獎</text:p>
          </table:table-cell>
          <table:table-cell office:value-type="string" table:style-name="ce9">
            <text:p>銀獎</text:p>
          </table:table-cell>
          <table:table-cell office:value-type="string" table:style-name="ce9">
            <text:p>銅獎</text:p>
          </table:table-cell>
          <table:table-cell office:value-type="string" table:style-name="ce9">
            <text:p>藝文薪傳</text:p>
          </table:table-cell>
          <table:table-cell office:value-type="string" table:style-name="ce9">
            <text:p>低碳生活</text:p>
          </table:table-cell>
          <table:table-cell office:value-type="string" table:style-name="ce9">
            <text:p>特色行銷</text:p>
          </table:table-cell>
          <table:table-cell office:value-type="string" table:style-name="ce9">
            <text:p>跨域整合</text:p>
          </table:table-cell>
          <table:table-cell office:value-type="string" table:style-name="ce9">
            <text:p>創意企劃</text:p>
          </table:table-cell>
          <table:table-cell office:value-type="string" table:number-columns-spanned="3" table:number-rows-spanned="1" table:style-name="ce13">
            <text:p>特別獎項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1">
            <text:p>獲獎單位</text:p>
          </table:table-cell>
          <table:table-cell office:value-type="string" table:style-name="ce2">
            <text:p>豐原區公所</text:p>
          </table:table-cell>
          <table:table-cell office:value-type="string" table:style-name="ce2">
            <text:p>大里區公所</text:p>
          </table:table-cell>
          <table:table-cell office:value-type="string" table:style-name="ce2">
            <text:p>大雅區公所</text:p>
          </table:table-cell>
          <table:table-cell office:value-type="string" table:style-name="ce2">
            <text:p>沙鹿區公所</text:p>
          </table:table-cell>
          <table:table-cell office:value-type="string" table:style-name="ce2">
            <text:p>潭子區公所</text:p>
          </table:table-cell>
          <table:table-cell office:value-type="string" table:style-name="ce2">
            <text:p>外埔區公所</text:p>
          </table:table-cell>
          <table:table-cell office:value-type="string" table:style-name="ce2">
            <text:p>中區區公所</text:p>
          </table:table-cell>
          <table:table-cell office:value-type="string" table:style-name="ce2">
            <text:p>北區區公所</text:p>
          </table:table-cell>
          <table:table-cell office:value-type="string" table:style-name="ce2">
            <text:p>東區區公所</text:p>
          </table:table-cell>
          <table:table-cell office:value-type="string" table:style-name="ce2">
            <text:p>東勢區公所</text:p>
          </table:table-cell>
          <table:table-cell office:value-type="string" table:style-name="ce2">
            <text:p>神岡區公所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"/>
          <table:table-cell table:number-columns-repeated="11" table:style-name="ce2"/>
          <table:table-cell table:number-columns-repeated="1637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wuxiang</meta:initial-creator>
    <dc:creator>張凱婷</dc:creator>
    <meta:creation-date>2015-09-10T03:06:36Z</meta:creation-date>
    <dc:date>2024-02-07T03:11:23Z</dc:date>
  </office:meta>
</office:document-meta>
</file>