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清單段落" style:list-style-name="WWNum19" style:family="paragraph">
      <style:paragraph-properties fo:text-align="justify" fo:line-height="0.3888in" fo:margin-left="0.9055in" fo:margin-right="-0.0784in" fo:text-indent="-0.2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2" style:parent-style-name="清單段落" style:list-style-name="WWNum19" style:family="paragraph">
      <style:paragraph-properties fo:text-align="justify" fo:line-height="0.3888in" fo:margin-left="0.9055in" fo:text-indent="-0.2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" style:parent-style-name="清單段落" style:list-style-name="WWNum19" style:family="paragraph">
      <style:paragraph-properties fo:text-align="justify" fo:line-height="0.3888in" fo:margin-left="0.9055in" fo:text-indent="-0.2361in">
        <style:tab-stops/>
      </style:paragraph-properties>
      <style:text-properties style:font-name="標楷體" style:font-name-asian="標楷體" fo:color="#FF0000" fo:font-size="14pt" style:font-size-asian="14pt"/>
    </style:style>
    <style:style style:name="P26" style:parent-style-name="清單段落" style:family="paragraph">
      <style:paragraph-properties fo:line-height="0.3888in" fo:margin-left="0.2361in">
        <style:tab-stops>
          <style:tab-stop style:type="left" style:position="0.70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36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list-style-name="WWNum15" style:family="paragraph">
      <style:paragraph-properties fo:text-align="justify" fo:line-height="0.3888in" fo:margin-left="0.827in" fo:margin-right="0.0395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WWNum9" style:family="paragraph">
      <style:paragraph-properties fo:text-align="justify" fo:line-height="0.3888in" fo:text-indent="-0.0708in"/>
      <style:text-properties style:font-name="標楷體" style:font-name-asian="標楷體" fo:font-size="14pt" style:font-size-asian="14pt"/>
    </style:style>
    <style:style style:name="P49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0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1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2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3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4" style:parent-style-name="清單段落" style:list-style-name="WWNum9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6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7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8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59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0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61" style:parent-style-name="清單段落" style:family="paragraph">
      <style:paragraph-properties fo:line-height="0.3888in" fo:margin-left="0.258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清單段落" style:family="paragraph">
      <style:paragraph-properties fo:line-height="0.3888in" fo:margin-left="0.25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fo:text-align="justify" fo:line-height="0.3888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清單段落" style:family="paragraph">
      <style:paragraph-properties fo:text-align="justify" fo:line-height="0.3888in" fo:margin-left="0.3937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83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fo:text-align="justify"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102" style:parent-style-name="Standard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10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0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break-before="page"/>
    </style:style>
    <style:style style:name="TableColumn111" style:family="table-column">
      <style:table-column-properties style:column-width="1.368in" style:use-optimal-column-width="false"/>
    </style:style>
    <style:style style:name="TableColumn112" style:family="table-column">
      <style:table-column-properties style:column-width="5.1187in" style:use-optimal-column-width="false"/>
    </style:style>
    <style:style style:name="Table110" style:family="table">
      <style:table-properties style:width="6.4868in" fo:margin-left="0in" table:align="left"/>
    </style:style>
    <style:style style:name="TableRow113" style:family="table-row">
      <style:table-row-properties style:min-row-height="2.7145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11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119" style:parent-style-name="Standard" style:family="paragraph">
      <style:paragraph-properties fo:text-align="justify" fo:line-height="0.3888in" fo:margin-left="0.3986in" fo:text-indent="-0.3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Standard" style:family="paragraph">
      <style:paragraph-properties fo:text-align="justify" fo:line-height="0.3888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/>
    </style:style>
    <style:style style:name="P138" style:parent-style-name="Standard" style:family="paragraph">
      <style:paragraph-properties fo:text-align="justify" fo:line-height="0.3888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46" style:parent-style-name="Standard" style:family="paragraph"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fo:break-before="page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color="#A6A6A6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color="#A6A6A6" fo:font-size="11pt" style:font-size-asian="11pt"/>
    </style:style>
    <style:style style:name="P153" style:parent-style-name="Framecontents" style:family="paragraph">
      <style:text-properties style:font-name="標楷體" style:font-name-asian="標楷體"/>
    </style:style>
    <style:style style:name="TableColumn155" style:family="table-column">
      <style:table-column-properties style:column-width="0.9875in" style:use-optimal-column-width="false"/>
    </style:style>
    <style:style style:name="TableColumn156" style:family="table-column">
      <style:table-column-properties style:column-width="0.8715in" style:use-optimal-column-width="false"/>
    </style:style>
    <style:style style:name="TableColumn157" style:family="table-column">
      <style:table-column-properties style:column-width="0.1277in" style:use-optimal-column-width="false"/>
    </style:style>
    <style:style style:name="TableColumn158" style:family="table-column">
      <style:table-column-properties style:column-width="1.5437in" style:use-optimal-column-width="false"/>
    </style:style>
    <style:style style:name="TableColumn159" style:family="table-column">
      <style:table-column-properties style:column-width="1.1451in" style:use-optimal-column-width="false"/>
    </style:style>
    <style:style style:name="TableColumn160" style:family="table-column">
      <style:table-column-properties style:column-width="0.1333in" style:use-optimal-column-width="false"/>
    </style:style>
    <style:style style:name="TableColumn161" style:family="table-column">
      <style:table-column-properties style:column-width="0.7916in" style:use-optimal-column-width="false"/>
    </style:style>
    <style:style style:name="TableColumn162" style:family="table-column">
      <style:table-column-properties style:column-width="1.5243in" style:use-optimal-column-width="false"/>
    </style:style>
    <style:style style:name="Table154" style:family="table">
      <style:table-properties style:width="7.125in" fo:margin-left="-0.6541in" table:align="left"/>
    </style:style>
    <style:style style:name="TableRow163" style:family="table-row">
      <style:table-row-properties style:min-row-height="0.5743in" style:use-optimal-row-height="false" fo:keep-together="always"/>
    </style:style>
    <style:style style:name="TableCell16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166" style:family="table-row">
      <style:table-row-properties style:min-row-height="0.625in" style:use-optimal-row-height="false" fo:keep-together="always"/>
    </style:style>
    <style:style style:name="TableCell16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7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76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625in" style:use-optimal-row-height="false" fo:keep-together="always"/>
    </style:style>
    <style:style style:name="TableCell17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8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08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192" style:family="table-row">
      <style:table-row-properties style:min-row-height="0.7486in" style:use-optimal-row-height="false" fo:keep-together="always"/>
    </style:style>
    <style:style style:name="TableCell19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9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202" style:family="table-row">
      <style:table-row-properties style:min-row-height="0.5166in" style:use-optimal-row-height="false" fo:keep-together="always"/>
    </style:style>
    <style:style style:name="TableCell20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0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207" style:family="table-row">
      <style:table-row-properties style:min-row-height="0.275in" style:use-optimal-row-height="false" fo:keep-together="always"/>
    </style:style>
    <style:style style:name="TableCell20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21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1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ableRow217" style:family="table-row">
      <style:table-row-properties style:min-row-height="0.3631in" style:use-optimal-row-height="false" fo:keep-together="always"/>
    </style:style>
    <style:style style:name="TableCell218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="標楷體" style:font-name-asian="標楷體" style:font-name-complex="標楷體"/>
    </style:style>
    <style:style style:name="TableRow222" style:family="table-row">
      <style:table-row-properties style:min-row-height="0.5118in" style:use-optimal-row-height="false" fo:keep-together="always"/>
    </style:style>
    <style:style style:name="TableCell223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5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text-properties style:font-name="標楷體" style:font-name-asian="標楷體"/>
    </style:style>
    <style:style style:name="TableRow227" style:family="table-row">
      <style:table-row-properties style:min-row-height="0.3819in" style:use-optimal-row-height="false" fo:keep-together="always"/>
    </style:style>
    <style:style style:name="TableCell22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233" style:family="table-row">
      <style:table-row-properties style:min-row-height="0.4861in" style:use-optimal-row-height="false" fo:keep-together="always"/>
    </style:style>
    <style:style style:name="TableCell23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6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line-height="0.2083in" fo:margin-left="0.3333in" fo:text-indent="0.08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9777in" style:use-optimal-row-height="false" fo:keep-together="always"/>
    </style:style>
    <style:style style:name="TableCell24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3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text-properties style:font-name="標楷體" style:font-name-asian="標楷體" fo:color="#A6A6A6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250" style:parent-style-name="Standard" style:family="paragraph">
      <style:paragraph-properties fo:widows="2" fo:orphans="2" fo:line-height="0.25in"/>
      <style:text-properties style:font-name="標楷體" style:font-name-asian="標楷體" fo:color="#000000" style:font-size-complex="14pt"/>
    </style:style>
    <style:style style:name="P251" style:parent-style-name="Standard" style:family="paragraph">
      <style:paragraph-properties fo:line-height="0.2083in"/>
      <style:text-properties style:font-name="標楷體" style:font-name-asian="標楷體" fo:color="#000000" fo:font-size="10pt" style:font-size-asian="10pt" style:font-size-complex="14pt"/>
    </style:style>
    <style:style style:name="TableRow252" style:family="table-row">
      <style:table-row-properties style:min-row-height="0.2722in" style:use-optimal-row-height="false" fo:keep-together="always"/>
    </style:style>
    <style:style style:name="TableCell253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256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line-height="0.2083in"/>
      <style:text-properties style:font-name="標楷體" style:font-name-asian="標楷體" style:font-size-complex="14pt"/>
    </style:style>
    <style:style style:name="TableCell258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260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2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fo:color="#A6A6A6"/>
    </style:style>
    <style:style style:name="TableRow266" style:family="table-row">
      <style:table-row-properties style:min-row-height="0.32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271" style:family="table-row">
      <style:table-row-properties style:min-row-height="0.4881in" style:use-optimal-row-height="false" fo:keep-together="always"/>
    </style:style>
    <style:style style:name="TableCell272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277" style:family="table-row">
      <style:table-row-properties style:min-row-height="1.7666in" style:use-optimal-row-height="false" fo:keep-together="always"/>
    </style:style>
    <style:style style:name="TableCell278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1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86" style:parent-style-name="內文" style:family="paragraph">
      <style:text-properties text:display="none"/>
    </style:style>
    <style:style style:name="P287" style:parent-style-name="內文" style:family="paragraph">
      <style:paragraph-properties fo:break-before="page"/>
    </style:style>
    <style:style style:name="TableColumn289" style:family="table-column">
      <style:table-column-properties style:column-width="0.9868in" style:use-optimal-column-width="false"/>
    </style:style>
    <style:style style:name="TableColumn290" style:family="table-column">
      <style:table-column-properties style:column-width="0.9694in" style:use-optimal-column-width="false"/>
    </style:style>
    <style:style style:name="TableColumn291" style:family="table-column">
      <style:table-column-properties style:column-width="1.5743in" style:use-optimal-column-width="false"/>
    </style:style>
    <style:style style:name="TableColumn292" style:family="table-column">
      <style:table-column-properties style:column-width="1.1826in" style:use-optimal-column-width="false"/>
    </style:style>
    <style:style style:name="TableColumn293" style:family="table-column">
      <style:table-column-properties style:column-width="2.4118in" style:use-optimal-column-width="false"/>
    </style:style>
    <style:style style:name="Table288" style:family="table">
      <style:table-properties style:width="7.125in" fo:margin-left="-0.6541in" table:align="left"/>
    </style:style>
    <style:style style:name="TableRow294" style:family="table-row">
      <style:table-row-properties style:min-row-height="0.7916in" style:use-optimal-row-height="false" fo:keep-together="always"/>
    </style:style>
    <style:style style:name="TableCell29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color="#A6A6A6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color="#A6A6A6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Framecontents" style:family="paragraph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307" style:family="table-row">
      <style:table-row-properties style:min-row-height="0.625in" style:use-optimal-row-height="false" fo:keep-together="always"/>
    </style:style>
    <style:style style:name="TableCell308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line-height="0.2083in"/>
      <style:text-properties style:font-name="標楷體" style:font-name-asian="標楷體"/>
    </style:style>
    <style:style style:name="TableRow313" style:family="table-row">
      <style:table-row-properties style:min-row-height="0.625in" style:use-optimal-row-height="false" fo:keep-together="always"/>
    </style:style>
    <style:style style:name="TableCell31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319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標楷體" style:font-name-asian="標楷體"/>
    </style:style>
    <style:style style:name="TableRow323" style:family="table-row">
      <style:table-row-properties style:min-row-height="0.3895in" style:use-optimal-row-height="false" fo:keep-together="always"/>
    </style:style>
    <style:style style:name="TableCell324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7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2083in"/>
      <style:text-properties style:font-name="標楷體" style:font-name-asian="標楷體"/>
    </style:style>
    <style:style style:name="TableCell329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3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text-properties style:font-name="標楷體" style:font-name-asian="標楷體"/>
    </style:style>
    <style:style style:name="TableRow334" style:family="table-row">
      <style:table-row-properties style:min-row-height="0.3888in" style:use-optimal-row-height="false" fo:keep-together="always"/>
    </style:style>
    <style:style style:name="TableCell33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text-properties style:font-name="標楷體" style:font-name-asian="標楷體"/>
    </style:style>
    <style:style style:name="TableRow337" style:family="table-row">
      <style:table-row-properties style:min-row-height="0.3812in" style:use-optimal-row-height="false" fo:keep-together="always"/>
    </style:style>
    <style:style style:name="TableCell338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4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1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343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text-properties style:font-name="標楷體" style:font-name-asian="標楷體"/>
    </style:style>
    <style:style style:name="TableRow348" style:family="table-row">
      <style:table-row-properties style:min-row-height="0.3861in" style:use-optimal-row-height="false" fo:keep-together="always"/>
    </style:style>
    <style:style style:name="TableCell349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text-properties style:font-name="標楷體" style:font-name-asian="標楷體"/>
    </style:style>
    <style:style style:name="TableRow351" style:family="table-row">
      <style:table-row-properties style:min-row-height="0.5812in" style:use-optimal-row-height="false" fo:keep-together="always"/>
    </style:style>
    <style:style style:name="TableCell35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標楷體" style:font-name-asian="標楷體"/>
    </style:style>
    <style:style style:name="TableRow356" style:family="table-row">
      <style:table-row-properties style:min-row-height="0.8083in" style:use-optimal-row-height="false" fo:keep-together="always"/>
    </style:style>
    <style:style style:name="TableCell35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0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65" style:family="table-row">
      <style:table-row-properties style:min-row-height="1.059in" style:use-optimal-row-height="false" fo:keep-together="always"/>
    </style:style>
    <style:style style:name="TableCell366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8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Cell370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375" style:parent-style-name="Standard" style:family="paragraph">
      <style:paragraph-properties fo:widows="2" fo:orphans="2" fo:line-height="0.2777in"/>
      <style:text-properties style:font-name="標楷體" style:font-name-asian="標楷體" fo:color="#000000" style:font-size-complex="14pt"/>
    </style:style>
    <style:style style:name="P376" style:parent-style-name="Standard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4pt"/>
    </style:style>
    <style:style style:name="TableRow377" style:family="table-row">
      <style:table-row-properties style:min-row-height="0.3694in" style:use-optimal-row-height="false" fo:keep-together="always"/>
    </style:style>
    <style:style style:name="TableCell378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81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A6A6A6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fo:color="#A6A6A6"/>
    </style:style>
    <style:style style:name="TableRow393" style:family="table-row">
      <style:table-row-properties style:min-row-height="0.3763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398" style:family="table-row">
      <style:table-row-properties style:min-row-height="0.7937in" style:use-optimal-row-height="false" fo:keep-together="always"/>
    </style:style>
    <style:style style:name="TableCell399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01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404" style:family="table-row">
      <style:table-row-properties style:min-row-height="1.7506in" style:use-optimal-row-height="false" fo:keep-together="always"/>
    </style:style>
    <style:style style:name="TableCell405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4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409" style:parent-style-name="Standard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text-properties text:display="none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6.8958in" style:use-optimal-column-width="false"/>
    </style:style>
    <style:style style:name="Table412" style:family="table">
      <style:table-properties style:width="6.8958in" fo:margin-left="0in" table:align="center"/>
    </style:style>
    <style:style style:name="TableRow414" style:family="table-row">
      <style:table-row-properties style:min-row-height="0.6687in" style:use-optimal-row-height="false" fo:keep-together="always"/>
    </style:style>
    <style:style style:name="TableCell41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17" style:family="table-row">
      <style:table-row-properties style:min-row-height="8.1631in" style:use-optimal-row-height="false" fo:keep-together="always"/>
    </style:style>
    <style:style style:name="TableCell418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42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421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422" style:parent-style-name="Standard" style:family="paragraph">
      <style:paragraph-properties fo:text-align="center" fo:line-height="0.2083in"/>
    </style:style>
    <style:style style:name="T423" style:parent-style-name="預設段落字型" style:family="text">
      <style:text-properties style:font-name="標楷體" style:font-name-asian="標楷體" style:font-name-complex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P425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42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427" style:parent-style-name="Standard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9" style:parent-style-name="Framecontents" style:family="paragraph">
      <style:text-properties style:font-name="標楷體" style:font-name-asian="標楷體"/>
    </style:style>
    <style:style style:name="P430" style:parent-style-name="Standard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1" style:parent-style-name="Standard" style:family="paragraph">
      <style:paragraph-properties fo:widows="2" fo:orphans="2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2" style:parent-style-name="清單段落" style:list-style-name="WWNum21" style:family="paragraph">
      <style:paragraph-properties fo:widows="2" fo:orphans="2" fo:text-align="justify" fo:line-height="150%" fo:margin-left="0.6895in" fo:text-indent="-0.546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35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436" style:parent-style-name="清單段落" style:list-style-name="WWNum21" style:family="paragraph">
      <style:paragraph-properties fo:widows="2" fo:orphans="2" fo:text-align="justify" fo:line-height="150%" fo:margin-left="0.6895in" fo:text-indent="-0.530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39" style:parent-style-name="清單段落" style:family="paragraph">
      <style:paragraph-properties fo:line-height="150%"/>
      <style:text-properties style:font-name="標楷體" style:font-name-asian="標楷體" fo:font-size="14pt" style:font-size-asian="14pt" style:font-size-complex="18pt"/>
    </style:style>
    <style:style style:name="P440" style:parent-style-name="清單段落" style:list-style-name="WWNum21" style:family="paragraph">
      <style:paragraph-properties fo:widows="2" fo:orphans="2" fo:text-align="justify" fo:line-height="150%" fo:margin-left="0.6708in" fo:text-indent="-0.515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3" style:parent-style-name="預設段落字型" style:family="text">
      <style:text-properties style:font-name="新細明體" fo:font-size="14pt" style:font-size-asian="14pt" style:font-size-complex="18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45" style:parent-style-name="Standard" style:family="paragraph">
      <style:paragraph-properties fo:widows="2" fo:orphans="2" fo:line-height="150%"/>
      <style:text-properties style:font-name="標楷體" style:font-name-asian="標楷體" fo:font-size="18pt" style:font-size-asian="18pt" style:font-size-complex="18pt"/>
    </style:style>
    <style:style style:name="P446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break-before="page"/>
    </style:style>
    <style:style style:name="P448" style:parent-style-name="Framecontents" style:family="paragraph">
      <style:text-properties style:font-name="標楷體" style:font-name-asian="標楷體"/>
    </style:style>
    <style:style style:name="TableColumn450" style:family="table-column">
      <style:table-column-properties style:column-width="6.8958in" style:use-optimal-column-width="false"/>
    </style:style>
    <style:style style:name="Table449" style:family="table">
      <style:table-properties style:width="6.8958in" fo:margin-left="0in" table:align="center"/>
    </style:style>
    <style:style style:name="TableRow451" style:family="table-row">
      <style:table-row-properties style:min-row-height="0.6687in" style:use-optimal-row-height="false" fo:keep-together="always"/>
    </style:style>
    <style:style style:name="TableCell45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54" style:family="table-row">
      <style:table-row-properties style:min-row-height="8.1631in" style:use-optimal-row-height="false" fo:keep-together="always"/>
    </style:style>
    <style:style style:name="TableCell45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45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45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45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460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46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462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fo:break-before="page"/>
    </style:style>
    <style:style style:name="TableColumn465" style:family="table-column">
      <style:table-column-properties style:column-width="6.9062in" style:use-optimal-column-width="false"/>
    </style:style>
    <style:style style:name="Table464" style:family="table">
      <style:table-properties style:width="6.9062in" fo:margin-left="-0.4895in" table:align="left"/>
    </style:style>
    <style:style style:name="TableRow466" style:family="table-row">
      <style:table-row-properties style:min-row-height="0.552in" style:use-optimal-row-height="false"/>
    </style:style>
    <style:style style:name="TableCell4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4861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70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72" style:family="table-row">
      <style:table-row-properties style:min-row-height="4.5729in" style:use-optimal-row-height="false"/>
    </style:style>
    <style:style style:name="TableCell473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0.3472in" fo:margin-left="0.3333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497" style:parent-style-name="cjk" style:family="paragraph">
      <style:paragraph-properties fo:margin-top="0in" fo:margin-bottom="0in" fo:line-height="100%"/>
      <style:text-properties style:font-name="標楷體" style:font-name-asian="標楷體" style:font-name-complex="標楷體"/>
    </style:style>
    <style:style style:name="P498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break-before="page"/>
    </style:style>
    <style:style style:name="TableColumn501" style:family="table-column">
      <style:table-column-properties style:column-width="6.5312in" style:use-optimal-column-width="false"/>
    </style:style>
    <style:style style:name="Table500" style:family="table">
      <style:table-properties style:width="6.5312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4861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06" style:parent-style-name="Framecontents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08" style:family="table-row">
      <style:table-row-properties style:min-row-height="8.8187in" style:use-optimal-row-height="false"/>
    </style:style>
    <style:style style:name="TableCell509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1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P517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8" style:parent-style-name="Standard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1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2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cjk" style:family="paragraph">
      <style:paragraph-properties fo:margin-top="0in" fo:margin-bottom="0in" fo:line-height="0.402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808080"/>
    </style:style>
    <style:style style:name="P528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529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530" style:parent-style-name="cjk" style:family="paragraph">
      <style:paragraph-properties fo:text-align="center" fo:margin-top="0in" fo:margin-bottom="0in" fo:line-height="0.4027in"/>
      <style:text-properties style:font-name="標楷體" style:font-name-asian="標楷體" fo:font-size="14pt" style:font-size-asian="14pt"/>
    </style:style>
    <style:style style:name="P531" style:parent-style-name="內文" style:family="paragraph">
      <style:text-properties text:display="none"/>
    </style:style>
    <style:style style:name="P532" style:parent-style-name="內文" style:family="paragraph">
      <style:paragraph-properties fo:break-before="page"/>
    </style:style>
    <style:style style:name="P533" style:parent-style-name="Framecontents" style:family="paragraph">
      <style:text-properties style:font-name="標楷體" style:font-name-asian="標楷體"/>
    </style:style>
    <style:style style:name="TableColumn535" style:family="table-column">
      <style:table-column-properties style:column-width="6.2895in" style:use-optimal-column-width="false"/>
    </style:style>
    <style:style style:name="Table534" style:family="table">
      <style:table-properties style:width="6.2895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39" style:family="table-row">
      <style:table-row-properties style:min-row-height="8.4263in" style:use-optimal-row-height="false"/>
    </style:style>
    <style:style style:name="TableCell540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542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543" style:parent-style-name="Standard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544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45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46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547" style:parent-style-name="Standard" style:family="paragraph">
      <style:paragraph-properties fo:widows="2" fo:orphans="2" fo:line-height="0.3888in"/>
      <style:text-properties style:font-name="標楷體" style:font-name-asian="標楷體" fo:font-size="16pt" style:font-size-asian="16pt"/>
    </style:style>
    <style:style style:name="P548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549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550" style:parent-style-name="Standard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標楷體" style:font-name-asian="標楷體" fo:color="#808080" fo:font-size="14pt" style:font-size-asian="14pt" style:font-size-complex="10.5pt"/>
    </style:style>
    <style:style style:name="P554" style:parent-style-name="Standard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555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6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7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58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/>
    </style:style>
    <style:style style:name="P560" style:parent-style-name="內文" style:family="paragraph">
      <style:paragraph-properties fo:break-before="page"/>
    </style:style>
    <style:style style:name="P561" style:parent-style-name="Framecontents" style:family="paragraph">
      <style:text-properties style:font-name="標楷體" style:font-name-asian="標楷體"/>
    </style:style>
    <style:style style:name="TableColumn563" style:family="table-column">
      <style:table-column-properties style:column-width="6.2895in" style:use-optimal-column-width="false"/>
    </style:style>
    <style:style style:name="Table562" style:family="table">
      <style:table-properties style:width="6.2895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7E6E6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67" style:family="table-row">
      <style:table-row-properties style:min-row-height="8.2506in" style:use-optimal-row-height="false"/>
    </style:style>
    <style:style style:name="TableCell5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570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57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572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57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574" style:parent-style-name="Standard" style:family="paragraph">
      <style:paragraph-properties fo:widows="2" fo:orphans="2" fo:line-height="150%"/>
      <style:text-properties style:font-name="標楷體" style:font-name-asian="標楷體" fo:font-size="16pt" style:font-size-asian="16pt"/>
    </style:style>
    <style:style style:name="P575" style:parent-style-name="Standard" style:family="paragraph">
      <style:paragraph-properties fo:widows="2" fo:orphans="2" fo:line-height="115%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cjk" style:family="paragraph">
      <style:paragraph-properties fo:text-align="center" fo:margin-top="0in" fo:margin-bottom="0in"/>
      <style:text-properties style:font-name="標楷體" style:font-name-asian="標楷體" fo:font-size="14pt" style:font-size-asian="14pt"/>
    </style:style>
    <style:style style:name="P582" style:parent-style-name="cjk" style:family="paragraph">
      <style:paragraph-properties fo:margin-top="0in" fo:margin-bottom="0in" fo:line-height="100%"/>
      <style:text-properties style:font-name="標楷體" style:font-name-asian="標楷體" fo:font-size="14pt" style:font-size-asian="14pt"/>
    </style:style>
    <style:style style:name="P583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584" style:parent-style-name="cjk" style:family="paragraph">
      <style:paragraph-properties fo:text-align="center" fo:margin-top="0in" fo:margin-bottom="0in" fo:line-height="0.3472in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P586" style:parent-style-name="Framecontents" style:family="paragraph">
      <style:paragraph-properties fo:text-align="justify" fo:margin-bottom="0.0986in"/>
    </style:style>
    <style:style style:name="T587" style:parent-style-name="預設段落字型" style:family="text">
      <style:text-properties style:font-name="標楷體" fo:font-weight="bold" style:font-weight-asian="bold" fo:color="#A6A6A6"/>
    </style:style>
    <style:style style:name="T588" style:parent-style-name="預設段落字型" style:family="text">
      <style:text-properties style:font-name="標楷體" fo:font-weight="bold" style:font-weight-asian="bold" fo:color="#A6A6A6"/>
    </style:style>
    <style:style style:name="T589" style:parent-style-name="預設段落字型" style:family="text">
      <style:text-properties style:font-name="新細明體" fo:font-weight="bold" style:font-weight-asian="bold" fo:color="#A6A6A6"/>
    </style:style>
    <style:style style:name="P590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1" style:parent-style-name="cjk" style:family="paragraph">
      <style:paragraph-properties fo:text-align="center" fo:margin-top="0in" fo:margin-bottom="0in" fo:line-height="0.3472in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P593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594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5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6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597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二屆文化部社區營造獎參選簡章</text:p>
      <text:p text:style-name="P2"><text:span text:style-name="T3">一、辦理依據：</text:span></text:p>
      <text:p text:style-name="P4">依據「文化部社區營造獎獎勵要點」第二、六點規定訂定之。</text:p>
      <text:p text:style-name="P5">二、受理期間及方式：</text:p>
      <text:p text:style-name="P6"><text:span text:style-name="T7">(一)自即日起至</text:span><text:span text:style-name="T8">113年8月30日(星期五)</text:span><text:span text:style-name="T9">止，逾期不予受理。</text:span></text:p>
      <text:p text:style-name="P10"><text:span text:style-name="T11">(二)報名方式：</text:span><text:span text:style-name="T12">電郵</text:span><text:span text:style-name="T13">、</text:span><text:span text:style-name="T14">紙本報名</text:span><text:span text:style-name="T15">或線上報名</text:span><text:span text:style-name="T16">，請擇一。</text:span></text:p>
      <text:list text:style-name="WWNum19">
        <text:list-item text:start-value="1">
          <text:p text:style-name="P17"><text:span text:style-name="T18">電郵報名：請將應備文件、佐證資料等相關資料PDF檔及WORD檔各1份，電郵至本部指定信箱(</text:span><text:a xlink:href="mailto:moccea02@gmail.com" office:target-frame-name="_top" xlink:show="replace"><text:span text:style-name="T19">moccea02@gmail.com</text:span></text:a><text:span text:style-name="T20">)報名參選。</text:span><text:span text:style-name="T21">(截止時間為113年8月30日星期五23:59止)</text:span></text:p>
        </text:list-item>
        <text:list-item>
          <text:p text:style-name="P22"><text:span text:style-name="T23">紙本報名：請將應備文件、佐證資料等相關資料1式2份，寄(送)至本部(24219新北市新莊區中平路439號南棟13樓文化部文化資源司)。</text:span><text:span text:style-name="T24">(113年8月30日星期五郵戳為憑)</text:span></text:p>
        </text:list-item>
        <text:list-item>
          <text:p text:style-name="P25">線上報名：請於本部獎補助資訊網線上報名系統填寫相關申請表件，網站系統開放時間為：即日起至113年8月30日星期五23:59止。</text:p>
        </text:list-item>
      </text:list>
      <text:p text:style-name="P26"><text:span text:style-name="T27">(三)參選應備文件如有缺漏，本部將以電子郵件通知限期補正，</text:span><text:span text:style-name="T28">原</text:span><text:span text:style-name="T29">則</text:span><text:span text:style-name="T30">應於</text:span><text:span text:style-name="T31">113年9月6日(星期五)前</text:span><text:span text:style-name="T32">補正完成。未依限補件者， <text:s text:c="5"/>若無特殊原因，則視同放棄報名資格。</text:span></text:p>
      <text:p text:style-name="P33">三、參選資格：個人、立案團體、直轄市、縣(市)政府及鄉(鎮、市、<text:tab/><text:s/>區)公所。</text:p>
      <text:p text:style-name="P34">四、獎項類別：</text:p>
      <text:list text:style-name="WWNum15">
        <text:list-item text:start-value="1">
          <text:p text:style-name="P35">社造貢獻獎</text:p>
        </text:list-item>
      </text:list>
      <text:p text:style-name="P36">長期致力於社造推動，對於社造發展或深化具有重大貢獻者。</text:p>
      <text:soft-page-break/>
      <text:list text:style-name="WWNum15" text:continue-numbering="true">
        <text:list-item>
          <text:p text:style-name="P37">社造創新獎</text:p>
        </text:list-item>
      </text:list>
      <text:p text:style-name="P38">轉化傳統社造推動方式，整合跨域資源，促進多元平權，以新思維推動社會改造，著有具體績效者。</text:p>
      <text:list text:style-name="WWNum15" text:continue-numbering="true">
        <text:list-item>
          <text:p text:style-name="P39">青年行動獎</text:p>
        </text:list-item>
      </text:list>
      <text:p text:style-name="P40">四十五歲以下的青年，與在地社區、組織合作，提出具創意的行動與實踐，著有具體績效者。</text:p>
      <text:list text:style-name="WWNum15" text:continue-numbering="true">
        <text:list-item>
          <text:p text:style-name="P41">社造行政獎</text:p>
        </text:list-item>
      </text:list>
      <text:p text:style-name="P42">直轄市、縣(市)政府及鄉(鎮、市、區)公所推動社造資源整合、開放政府、審議民主及行政革新等，著有具體績效者。</text:p>
      <text:p text:style-name="P43">五、參選方式（每人、每團體以參加一獎項為原則）：</text:p>
      <text:list text:style-name="WWNum10">
        <text:list-item text:start-value="1">
          <text:p text:style-name="P44">自行參選</text:p>
        </text:list-item>
        <text:list-item>
          <text:p text:style-name="P45">推薦參選：由政府機關（構）、立案法人、團體推薦參選。</text:p>
        </text:list-item>
        <text:list-item>
          <text:p text:style-name="P46">提名參選：由本部所組成之評審會出席過半數委員同意提名參選。</text:p>
        </text:list-item>
      </text:list>
      <text:p text:style-name="P47">六、參選應備文件：</text:p>
      <text:list text:style-name="WWNum9">
        <text:list-item text:start-value="1">
          <text:p text:style-name="P48">個人：</text:p>
        </text:list-item>
      </text:list>
      <text:list text:style-name="WWNum17">
        <text:list-item text:start-value="1">
          <text:p text:style-name="P49">參選基本資料表、中華民國國民身分證正反面影本。外籍人士，檢附居留證影本或護照影本等可做為身分證明之文件。（附件1）</text:p>
        </text:list-item>
        <text:list-item>
          <text:p text:style-name="P50">參選簡歷。(附件2)</text:p>
        </text:list-item>
        <text:list-item>
          <text:p text:style-name="P51">參選事蹟，須檢附相關照片或圖片並加以說明。(附件3)</text:p>
        </text:list-item>
        <text:list-item>
          <text:p text:style-name="P52">參選切結書。(附件4)</text:p>
        </text:list-item>
        <text:list-item>
          <text:p text:style-name="P53">如為推薦參選，請檢附受推薦參選同意書（附件5）及政<text:soft-page-break/>府機關(構)、立案法人、團體推薦表（附件6）。</text:p>
        </text:list-item>
      </text:list>
      <text:list text:style-name="WWNum9" text:continue-numbering="true">
        <text:list-item>
          <text:p text:style-name="P54">團體：</text:p>
        </text:list-item>
      </text:list>
      <text:list text:style-name="WWNum11">
        <text:list-item text:start-value="1">
          <text:p text:style-name="P55">參選基本資料表。(附件1)</text:p>
        </text:list-item>
        <text:list-item>
          <text:p text:style-name="P56">設立登記或立案證明(直轄市、縣(市)政府及鄉(鎮、市、區)公所本項免附，惟請備文送本部) 。</text:p>
        </text:list-item>
        <text:list-item>
          <text:p text:style-name="P57">參選簡歷。(附件2)</text:p>
        </text:list-item>
        <text:list-item>
          <text:p text:style-name="P58">參選事蹟，須檢附相關照片或圖片並加以說明。(附件3)</text:p>
        </text:list-item>
        <text:list-item>
          <text:p text:style-name="P59">參選切結書。(附件4)</text:p>
        </text:list-item>
        <text:list-item>
          <text:p text:style-name="P60">如為推薦參選，請檢附受推薦參選同意書（附件5）及政府機關(構)、立案法人、團體推薦表（附件6）。</text:p>
        </text:list-item>
      </text:list>
      <text:p text:style-name="P61">(三)提名參選應由評審會出席過半數委員同意提名，並於提名後<text:tab/><text:tab/>取得被提名參選者之同意書。</text:p>
      <text:p text:style-name="P62"><text:span text:style-name="T63">(四)參選報名書表一律採</text:span><text:span text:style-name="T64">中文繁體，以電腦繕打，字體為標楷體 <text:s/></text:span><text:span text:style-name="T65"><text:tab/></text:span><text:span text:style-name="T66"><text:tab/></text:span><text:span text:style-name="T67">12號字</text:span><text:span text:style-name="T68">，參選基本資料請依表格逐欄詳實填寫。</text:span></text:p>
      <text:p text:style-name="P69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<text:p text:style-name="P70">八、得獎公告：暫定公告於本部台灣社區通網站，並另以書面通 <text:s text:c="15"/></text:p>
      <text:p text:style-name="P71">知得獎人。</text:p>
      <text:p text:style-name="P72"><text:span text:style-name="T73">九、頒獎典</text:span><text:span text:style-name="T74">禮：暫定於113年12月底前舉辦，舉</text:span><text:span text:style-name="T75">辦日期將於確定</text:span><text:span text:style-name="T76"><text:tab/></text:span></text:p>
      <text:p text:style-name="P77">後，公告於文化部官網及台灣社區通網站。</text:p>
      <text:p text:style-name="P78"><text:span text:style-name="T79">十、</text:span><text:span text:style-name="T80">以上各項資訊及參選表件，可至文化部官網</text:span></text:p>
      <text:p text:style-name="P81"><text:s text:c="4"/>(https://www.moc.gov.tw/)或台灣社區通</text:p>
      <text:soft-page-break/>
      <text:p text:style-name="P82"><text:s text:c="4"/>(https://communitytaiwan.moc.gov.tw)下載。</text:p>
      <text:p text:style-name="P83">十一、報名參選檢附之資料文件，無論得獎與否，均不予退還。</text:p>
      <text:p text:style-name="P84"><text:span text:style-name="T85">十二、有關得獎者所提供之資料文件</text:span><text:span text:style-name="T86">(含圖檔影音)</text:span><text:span text:style-name="T87">，除提供當年度</text:span><text:span text:style-name="T88"><text:tab/>社</text:span><text:span text:style-name="T89"><text:tab/><text:s text:c="2"/>區營造獎徵件評選、頒獎及獎後活動等業務使用外，亦應無償</text:span><text:span text:style-name="T90"><text:tab/><text:s text:c="2"/>授權本部、本部所屬機關(構)及本部授權之單位，為不限方式、</text:span><text:span text:style-name="T91"><text:tab/><text:s text:c="2"/>時間、次數、地域之非營利使用，以及本部為建立全國藝文人</text:span><text:span text:style-name="T92"><text:tab/><text:s text:c="2"/>士資料等相關系統所用。</text:span></text:p>
      <text:p text:style-name="P93">十三、得獎者參選事蹟如有抄襲他人作品或冒名頂替等違規情事，<text:tab/>或<text:tab/><text:s text:c="2"/>因著作權糾紛訴訟，即取消得獎資格，並追回獎金，其損害第<text:tab/><text:s text:c="2"/>三人權利者由參選人自行負責。</text:p>
      <text:p text:style-name="P94">十四、本簡章如有疑義或其他未盡事宜，由本部解釋之。</text:p>
      <text:p text:style-name="P95"/>
      <text:p text:style-name="P96"/>
      <text:p text:style-name="P97">聯絡資訊</text:p>
      <text:p text:style-name="P98"><text:span text:style-name="T99">文化資源司 詹小姐 (02)8512-6308、</text:span><text:span text:style-name="T100">chanwt</text:span><text:a xlink:href="mailto:a11203@moc.gov.tw" office:target-frame-name="_top" xlink:show="replace"><text:span text:style-name="T101">@moc.gov.tw</text:span></text:a></text:p>
      <text:p text:style-name="P102"><text:span text:style-name="T103">文化資源司 古小姐 (02)8512-6309、</text:span><text:span text:style-name="T104">9947</text:span><text:a xlink:href="mailto:a11111@moc.gov.tw" office:target-frame-name="_top" xlink:show="replace"><text:span text:style-name="T105">@moc.gov.tw</text:span></text:a></text:p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繳交資料檢核</text:p>
            <text:p text:style-name="P116">(請勾選)</text:p>
          </table:table-cell>
          <table:table-cell table:style-name="TableCell117">
            <text:p text:style-name="P118">個人</text:p>
            <text:p text:style-name="P119"><text:span text:style-name="T120">□1.參選基本資料表</text:span><text:span text:style-name="T121">(請黏貼中華民國國民身分證正反面影本，外籍人士，檢附居留證影本或護照影本等可做為身分證明之文件)</text:span><text:span text:style-name="T122">。</text:span></text:p>
            <text:p text:style-name="P123">□2.參選簡歷</text:p>
            <text:p text:style-name="P124">□3.參選事蹟</text:p>
            <text:p text:style-name="P125">□4.參選切結書</text:p>
            <text:p text:style-name="P126">□5.受推薦參選同意書（無則免附）</text:p>
            <text:p text:style-name="P127">□6.政府機關(構)、立案法人、團體推薦表（無則免附）</text:p>
            <text:p text:style-name="P128">立案團體</text:p>
            <text:p text:style-name="P129"><text:span text:style-name="T130">□1.參選基本資料表</text:span><text:span text:style-name="T131">(請佐附設立登記或立案證明)</text:span></text:p>
            <text:p text:style-name="P132">□2.參選簡歷</text:p>
            <text:p text:style-name="P133">□3.參選事蹟</text:p>
            <text:p text:style-name="P134">□4.參選切結書</text:p>
            <text:p text:style-name="P135">□5.受推薦參選同意書（無則免附）</text:p>
            <text:p text:style-name="P136">□6.政府機關(構)、立案法人、團體推薦表（無則免附）</text:p>
            <text:p text:style-name="P137">直轄市、縣(市)政府及鄉(鎮、市、區)公所</text:p>
            <text:p text:style-name="P138"><text:span text:style-name="T139">□1.參選基本資料表</text:span><text:span text:style-name="T140">(請另案備文至部)</text:span></text:p>
            <text:p text:style-name="P141">□2.參選簡歷</text:p>
            <text:p text:style-name="P142">□3.參選事蹟</text:p>
            <text:p text:style-name="P143">□4.參選人(單位)切結書</text:p>
            <text:p text:style-name="P144">□5.受推薦參選同意書（無則免附）</text:p>
            <text:p text:style-name="P145">□6.政府機關(構)、立案法人、團體推薦表（無則免附）</text:p>
            <text:p text:style-name="P146"/>
          </table:table-cell>
        </table:table-row>
      </table:table>
      <text:soft-page-break/>
      <text:p text:style-name="P147"><draw:frame draw:z-index="4" draw:id="id0" draw:style-name="a0" draw:name="外框2" text:anchor-type="paragraph" svg:x="4.3437in" svg:y="-0.35157in" svg:width="2.13403in" svg:height="0.58264in" style:rel-width="scale" style:rel-height="scale"><draw:text-box><text:p text:style-name="Framecontents"><text:span text:style-name="T148">參選編號：</text:span><text:span text:style-name="T149">（由本部填寫）</text:span><text:span text:style-name="T150"><text:s text:c="9"/></text:span></text:p><text:p text:style-name="Framecontents"><text:span text:style-name="T151">報名時間：</text:span><text:span text:style-name="T152">（由本部填寫）</text:span></text:p></draw:text-box><svg:title/><svg:desc/></draw:frame><draw:frame draw:z-index="251659264" draw:id="id1" draw:style-name="a1" draw:name="外框3" text:anchor-type="paragraph" svg:x="-0.6811in" svg:y="-0.12165in" svg:width="1.21875in" svg:height="0.44514in" style:rel-width="scale" style:rel-height="scale"><draw:text-box><text:p text:style-name="P153">附件1(個人)</text:p><text:p text:style-name="Framecontents"/></draw:text-box><svg:title/><svg:desc/></draw:frame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8">
            <text:p text:style-name="P165">參選基本資料表（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參選人</text:p>
            <text:p text:style-name="P169">姓 <text:s/>名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國籍或出生地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 table:number-rows-spanned="4">
            <text:p text:style-name="P177">請提供最近三個月內二吋半身脫帽照片</text:p>
          </table:table-cell>
          <table:covered-table-cell/>
        </table:table-row>
        <table:table-row table:style-name="TableRow178">
          <table:table-cell table:style-name="TableCell179">
            <text:p text:style-name="P180">性 <text:s/>別</text:p>
          </table:table-cell>
          <table:table-cell table:style-name="TableCell181" table:number-columns-spanned="2">
            <text:p text:style-name="P182"><text:span text:style-name="T183">□</text:span><text:span text:style-name="T184">男 <text:s/></text:span><text:span text:style-name="T185">□</text:span><text:span text:style-name="T186">女</text:span></text:p>
          </table:table-cell>
          <table:covered-table-cell/>
          <table:table-cell table:style-name="TableCell187">
            <text:p text:style-name="P188">出生年月日</text:p>
            <text:p text:style-name="P189">(民國)</text:p>
          </table:table-cell>
          <table:table-cell table:style-name="TableCell190" table:number-columns-spanned="2">
            <text:p text:style-name="P191"><text:s text:c="4"/>年 <text:s/>月 <text:s/>日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2">
          <table:table-cell table:style-name="TableCell193">
            <text:p text:style-name="P194">年 <text:s/>齡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身分證字號</text:p>
            <text:p text:style-name="P199">(外籍人士請填居留證字號/護照字號)</text:p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最高學歷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7">
          <table:table-cell table:style-name="TableCell208" table:number-rows-spanned="2">
            <text:p text:style-name="P209">現 <text:s/>職</text:p>
            <text:p text:style-name="P210">單 位/職 稱</text:p>
          </table:table-cell>
          <table:table-cell table:style-name="TableCell211" table:number-columns-spanned="5" table:number-rows-spanned="2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市 話</text:p>
          </table:table-cell>
          <table:table-cell table:style-name="TableCell215">
            <text:p text:style-name="P216">( <text:s/>)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8">
            <text:p text:style-name="P219">行動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電子郵件</text:p>
          </table:table-cell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 table:number-columns-spanned="7">
            <text:p text:style-name="P231">□□□□□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戶籍地址</text:p>
          </table:table-cell>
          <table:table-cell table:style-name="TableCell236" table:number-columns-spanned="7">
            <text:p text:style-name="P237"><text:span text:style-name="T238">□□□□□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推薦單位</text:p>
          </table:table-cell>
          <table:table-cell table:style-name="TableCell243" table:number-columns-spanned="3">
            <text:p text:style-name="P244">（自行參選者免填）</text:p>
          </table:table-cell>
          <table:covered-table-cell/>
          <table:covered-table-cell/>
          <table:table-cell table:style-name="TableCell245">
            <text:p text:style-name="P246">參選類別</text:p>
            <text:p text:style-name="P247">(以參加一獎項為原則)</text:p>
          </table:table-cell>
          <table:table-cell table:style-name="TableCell248" table:number-columns-spanned="3">
            <text:p text:style-name="P249">□社造貢獻獎 □社造創新獎</text:p>
            <text:p text:style-name="P250">□青年行動獎 □社造行政獎</text:p>
            <text:p text:style-name="P251">(年滿18歲(含)以上，45歲(含)以下之青年)</text:p>
          </table:table-cell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推薦單位</text:p>
            <text:p text:style-name="P255">聯絡人</text:p>
          </table:table-cell>
          <table:table-cell table:style-name="TableCell256" table:number-rows-spanned="2">
            <text:p text:style-name="P257">姓名/職稱</text:p>
          </table:table-cell>
          <table:table-cell table:style-name="TableCell258" table:number-columns-spanned="2" table:number-rows-spanned="2">
            <text:p text:style-name="P259">（自行參選者免填）</text:p>
          </table:table-cell>
          <table:covered-table-cell/>
          <table:table-cell table:style-name="TableCell260">
            <text:p text:style-name="P261">市 話</text:p>
          </table:table-cell>
          <table:table-cell table:style-name="TableCell262" table:number-columns-spanned="3">
            <text:p text:style-name="P263"><text:span text:style-name="T264">( <text:s/>)</text:span><text:span text:style-name="T265">（自行參選者免填）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7">
            <text:p text:style-name="P268">行動電話</text:p>
          </table:table-cell>
          <table:table-cell table:style-name="TableCell269" table:number-columns-spanned="3">
            <text:p text:style-name="P270">（自行參選者免填）</text:p>
          </table:table-cell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通訊地址</text:p>
          </table:table-cell>
          <table:table-cell table:style-name="TableCell274" table:number-columns-spanned="6">
            <text:p text:style-name="P275">□□□□□</text:p>
            <text:p text:style-name="P276">（自行參選者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請提供身分證明影本(正面)</text:p>
            <text:p text:style-name="P280">(非本國籍人士請提供護照/居留證影本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請提供身分證明影本(反面</text:span><text:span text:style-name="T284">)</text:span></text:p>
            <text:p text:style-name="P285">(非本國籍人士請提供護照/居留證影本)</text:p>
          </table:table-cell>
          <table:covered-table-cell/>
          <table:covered-table-cell/>
          <table:covered-table-cell/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<text:span text:style-name="T297"><draw:frame draw:z-index="5" draw:id="id2" draw:style-name="a2" draw:name="外框4" text:anchor-type="paragraph" svg:x="4.98898in" svg:y="-0.91654in" svg:width="2.13403in" svg:height="0.58264in" style:rel-width="scale" style:rel-height="scale"><draw:text-box><text:p text:style-name="Framecontents"><text:span text:style-name="T298">參選編號：</text:span><text:span text:style-name="T299">（由本部填寫）</text:span><text:span text:style-name="T300"><text:s text:c="9"/></text:span></text:p><text:p text:style-name="Framecontents"><text:span text:style-name="T301">報名時間：</text:span><text:span text:style-name="T302">（由本部填寫）</text:span></text:p></draw:text-box><svg:title/><svg:desc/></draw:frame></text:span><text:span text:style-name="T303"><draw:frame draw:z-index="251658240" draw:id="id3" draw:style-name="a3" draw:name="外框5" text:anchor-type="paragraph" svg:x="0.00748in" svg:y="-0.78976in" svg:width="1.33264in" svg:height="0.44514in" style:rel-width="scale" style:rel-height="scale"><draw:text-box><text:p text:style-name="P304">附件1(團體)</text:p></draw:text-box><svg:title/><svg:desc/></draw:frame></text:span><text:span text:style-name="T305"><text:s text:c="3"/></text:span></text:p>
            <text:p text:style-name="P306">參選基本資料表（團體）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參選單位</text:p>
            <text:p text:style-name="P310">全 <text:s text:c="3"/>稱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登記或</text:p>
            <text:p text:style-name="P316">立案字號</text:p>
          </table:table-cell>
          <table:table-cell table:style-name="TableCell317" table:number-columns-spanned="2">
            <text:p text:style-name="P318">直轄市、縣(市)政府及鄉(鎮、市、區)公所 免填本欄</text:p>
          </table:table-cell>
          <table:covered-table-cell/>
          <table:table-cell table:style-name="TableCell319">
            <text:p text:style-name="P320">統一編號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負責人/首長</text:p>
            <text:p text:style-name="P326">姓 名/職 稱</text:p>
          </table:table-cell>
          <table:table-cell table:style-name="TableCell327" table:number-columns-spanned="2" table:number-rows-spanned="2">
            <text:p text:style-name="P328"/>
          </table:table-cell>
          <table:covered-table-cell/>
          <table:table-cell table:style-name="TableCell329" table:number-rows-spanned="2">
            <text:p text:style-name="P330">負責人/首長</text:p>
            <text:p text:style-name="P331">聯絡電話</text:p>
          </table:table-cell>
          <table:table-cell table:style-name="TableCell332">
            <text:p text:style-name="P333">( <text:s/>)</text:p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聯絡人</text:p>
            <text:p text:style-name="P340">姓 名/職 稱</text:p>
          </table:table-cell>
          <table:table-cell table:style-name="TableCell341" table:number-columns-spanned="2" table:number-rows-spanned="2">
            <text:p text:style-name="P342"/>
          </table:table-cell>
          <table:covered-table-cell/>
          <table:table-cell table:style-name="TableCell343" table:number-rows-spanned="2">
            <text:p text:style-name="P344">聯絡人</text:p>
            <text:p text:style-name="P345">聯絡電話</text:p>
          </table:table-cell>
          <table:table-cell table:style-name="TableCell346">
            <text:p text:style-name="P347">( <text:s/>)</text:p>
          </table:table-cell>
        </table:table-row>
        <table:table-row table:style-name="TableRow3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電子郵件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參選單位</text:p>
            <text:p text:style-name="P359">通訊地址</text:p>
          </table:table-cell>
          <table:table-cell table:style-name="TableCell360" table:number-columns-spanned="4">
            <text:p text:style-name="P361"><text:span text:style-name="T362"><text:s/></text:span><text:span text:style-name="T363">□□□□□</text:span></text:p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推薦單位</text:p>
          </table:table-cell>
          <table:table-cell table:style-name="TableCell368" table:number-columns-spanned="2">
            <text:p text:style-name="P369">（自行參選者免填）</text:p>
          </table:table-cell>
          <table:covered-table-cell/>
          <table:table-cell table:style-name="TableCell370">
            <text:p text:style-name="P371">參選類別</text:p>
            <text:p text:style-name="P372">(以參加一獎項為原則)</text:p>
          </table:table-cell>
          <table:table-cell table:style-name="TableCell373">
            <text:p text:style-name="P374">□社造貢獻獎 □社造創新獎</text:p>
            <text:p text:style-name="P375">□青年行動獎 □社造行政獎</text:p>
            <text:p text:style-name="P376">(年滿18歲(含)以上，45歲(含)以下之青年)</text:p>
          </table:table-cell>
        </table:table-row>
        <table:table-row table:style-name="TableRow377">
          <table:table-cell table:style-name="TableCell378" table:number-rows-spanned="3">
            <text:p text:style-name="P379">推薦單位</text:p>
            <text:p text:style-name="P380">聯絡人</text:p>
          </table:table-cell>
          <table:table-cell table:style-name="TableCell381" table:number-rows-spanned="2">
            <text:p text:style-name="P382">姓名/職稱</text:p>
          </table:table-cell>
          <table:table-cell table:style-name="TableCell383" table:number-rows-spanned="2">
            <text:p text:style-name="P384"><text:span text:style-name="T385">（</text:span><text:span text:style-name="T386">自行參選者免填）</text:span></text:p>
          </table:table-cell>
          <table:table-cell table:style-name="TableCell387">
            <text:p text:style-name="P388">市 話</text:p>
          </table:table-cell>
          <table:table-cell table:style-name="TableCell389">
            <text:p text:style-name="P390"><text:span text:style-name="T391">( <text:s/>)</text:span><text:span text:style-name="T392">（自行參選者免填）</text:span></text:p>
          </table:table-cell>
        </table:table-row>
        <table:table-row table:style-name="TableRow3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">
            <text:p text:style-name="P395">行動電話</text:p>
          </table:table-cell>
          <table:table-cell table:style-name="TableCell396">
            <text:p text:style-name="P397">（自行參選者免填）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通訊地址</text:p>
          </table:table-cell>
          <table:table-cell table:style-name="TableCell401" table:number-columns-spanned="3">
            <text:p text:style-name="P402">□□□□□</text:p>
            <text:p text:style-name="P403">（自行參選者免填）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/>
            <text:p text:style-name="P407">備註：</text:p>
            <text:p text:style-name="P408">立案團體請另附設立登記或立案證明。</text:p>
            <text:p text:style-name="P409">直轄市、縣(市)政府及鄉(鎮、市、區)公所請另備文送部。</text:p>
          </table:table-cell>
          <table:covered-table-cell/>
          <table:covered-table-cell/>
          <table:covered-table-cell/>
          <table:covered-table-cell/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參選簡歷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><text:span text:style-name="T423">＊</text:span><text:span text:style-name="T424">建議撰寫事項請參考下頁說明</text:span></text:p>
            <text:p text:style-name="P425"/>
            <text:p text:style-name="P426">＊本表格若不敷使用請自行複製格式填寫</text:p>
          </table:table-cell>
        </table:table-row>
      </table:table>
      <text:p text:style-name="P427"><text:span text:style-name="T428"><draw:frame draw:z-index="251661312" draw:id="id4" draw:style-name="a4" draw:name="外框5" text:anchor-type="paragraph" svg:x="-0.56528in" svg:y="-9.48472in" svg:width="1.33264in" svg:height="0.44514in" style:rel-width="scale" style:rel-height="scale"><draw:text-box><text:p text:style-name="P429">附件2</text:p></draw:text-box><svg:title/><svg:desc/></draw:frame></text:span></text:p>
      <text:soft-page-break/>
      <text:p text:style-name="P430">參選簡歷建議撰寫事項說明：</text:p>
      <text:p text:style-name="P431"/>
      <text:list text:style-name="WWNum21">
        <text:list-item text:start-value="1">
          <text:p text:style-name="P432"><text:span text:style-name="T433">個人：</text:span><text:span text:style-name="T434">生平、學經歷、從事社造工作之契機、對社造之想法、曾參與社造相關計畫、代表作品、獲獎紀錄、近五年推動社區營造之重點、其他……等。</text:span></text:p>
        </text:list-item>
      </text:list>
      <text:p text:style-name="P435"/>
      <text:list text:style-name="WWNum21" text:continue-numbering="true">
        <text:list-item>
          <text:p text:style-name="P436"><text:span text:style-name="T437">立案團體：</text:span><text:span text:style-name="T438">團體基本介紹(含地點、成立年份、運作機制、團隊成員等)、從事社造工作之契機、對社造之想法、曾參與社造相關計畫、獲獎紀錄、近五年推動社區營造之重點、其他……等。</text:span></text:p>
        </text:list-item>
      </text:list>
      <text:p text:style-name="P439"/>
      <text:list text:style-name="WWNum21" text:continue-numbering="true">
        <text:list-item>
          <text:p text:style-name="P440"><text:span text:style-name="T441">直轄市、縣(市)政府及鄉(鎮、市、區)公所：</text:span><text:span text:style-name="T442">單位基本資料(含轄內鄉鎮或村里)</text:span><text:span text:style-name="T443">、</text:span><text:span text:style-name="T444">推動社造業務人力及局處(課室)參與度、投入社造預算之情形、推動民間參與社區營造之情形、曾參與社造相關計畫、獲獎紀錄、近五年推動社區營造之重點、其他……等。</text:span></text:p>
        </text:list-item>
      </text:list>
      <text:p text:style-name="P445"/>
      <text:p text:style-name="P446"/>
      <text:soft-page-break/>
      <text:p text:style-name="P447"><draw:frame draw:z-index="251663360" draw:id="id5" draw:style-name="a5" draw:name="外框7" text:anchor-type="paragraph" svg:x="0.63264in" svg:y="0.55486in" svg:width="1.13403in" svg:height="0.44514in" style:rel-width="scale" style:rel-height="scale"><draw:text-box><text:p text:style-name="P448">附件3</text:p><text:p text:style-name="Framecontents"/></draw:text-box><svg:title/><svg:desc/></draw:frame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參選事蹟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>＊請提出1項最具代表性之事蹟及其影響，並分段描述。(字數以1,000字以內為原則)</text:p>
            <text:p text:style-name="P460"/>
            <text:p text:style-name="P461">＊本表格若不敷使用請自行複製格式填寫</text:p>
          </table:table-cell>
        </table:table-row>
      </table:table>
      <text:p text:style-name="P462"/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<draw:frame draw:z-index="8" draw:id="id6" draw:style-name="a6" draw:name="外框1" text:anchor-type="paragraph" svg:x="0in" svg:y="3.65709in" svg:width="0.01528in" svg:height="0.01528in" style:rel-width="scale" style:rel-height="scale"><draw:text-box><text:p text:style-name="P470"/></draw:text-box><svg:title/><svg:desc/></draw:frame></text:span><text:span text:style-name="T471">參選事蹟（附件）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□</text:span><text:span text:style-name="T477">佐證錄音、影帶、光碟等</text:span><text:span text:style-name="T478"><text:s text:c="7"/></text:span><text:span text:style-name="T479">卷（片）（請</text:span><text:span text:style-name="T480">附說明</text:span><text:span text:style-name="T481">）</text:span></text:p>
            <text:p text:style-name="P482"><text:span text:style-name="T483">□</text:span><text:span text:style-name="T484">著作</text:span><text:span text:style-name="T485"><text:s text:c="8"/></text:span><text:span text:style-name="T486">冊（請附說明）</text:span></text:p>
            <text:p text:style-name="P487"><text:span text:style-name="T488">□</text:span><text:span text:style-name="T489">照片</text:span><text:span text:style-name="T490"><text:s text:c="8"/></text:span><text:span text:style-name="T491">張（請附說明）</text:span></text:p>
            <text:p text:style-name="P492"><text:span text:style-name="T493">□</text:span><text:span text:style-name="T494">其他佐證資料，請排序並說明：</text:span></text:p>
            <text:p text:style-name="P495"/>
            <text:p text:style-name="P496"/>
            <text:p text:style-name="P497">（以上請勾選，所有參選資料請編列目錄、頁碼）</text:p>
          </table:table-cell>
        </table:table-row>
      </table:table>
      <text:p text:style-name="P498"/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<draw:frame draw:z-index="3" draw:id="id7" draw:style-name="a7" draw:name="外框8" text:anchor-type="paragraph" svg:x="-0.14567in" svg:y="-0.66181in" svg:width="1.13403in" svg:height="0.44514in" style:rel-width="scale" style:rel-height="scale"><draw:text-box><text:p text:style-name="P506">附件4</text:p><text:p text:style-name="Framecontents"/></draw:text-box><svg:title/><svg:desc/></draw:frame></text:span><text:span text:style-name="T507">參選切結書</text:span></text:p>
          </table:table-cell>
        </table:table-row>
        <table:table-row table:style-name="TableRow508">
          <table:table-cell table:style-name="TableCell509">
            <text:p text:style-name="P510">本人/本單位參選「文化部社區營造獎」，兹切結下列事項：</text:p>
            <text:list text:style-name="WWNum18" text:continue-numbering="true">
              <text:list-item>
                <text:p text:style-name="P511"><text:span text:style-name="T512">參選資料等均為屬實，並</text:span><text:span text:style-name="T513">同意貴部基於</text:span><text:span text:style-name="T514">社區營造獎徵件評審、頒獎及獎後活動等業務</text:span><text:span text:style-name="T515">所需，蒐集、利用及處理個人資料(含圖檔影音)。倘獲得獎，參選資料將</text:span><text:span text:style-name="T516">無償授權貴部、貴部所屬機關(構)及貴部授權之單位，為不限方式、時間、次數、地域之非營利使用，以及貴部為建立全國藝文人士資料等相關系統所用。</text:span></text:p>
              </text:list-item>
              <text:list-item>
                <text:p text:style-name="P517">已詳閱參選須知及願遵守「文化部社區營造獎獎勵要點」之相關規定，並接受相關資料之檢閱，如有違反，貴部保有取消獲獎資格及追回獎金、獎座、證書之權利，並負相關法律責任。</text:p>
              </text:list-item>
            </text:list>
            <text:p text:style-name="P518"/>
            <text:p text:style-name="P519"/>
            <text:p text:style-name="P520"/>
            <text:p text:style-name="P521"/>
            <text:p text:style-name="P522"/>
            <text:p text:style-name="P523">此致 <text:s text:c="8"/>文化部</text:p>
            <text:p text:style-name="P524"><text:span text:style-name="T525">立切結書人(簽章)： <text:s text:c="8"/></text:span><text:span text:style-name="T526">（</text:span><text:span text:style-name="T527">※參選人/參選單位蓋章，負責人須親筆簽名）</text:span></text:p>
            <text:p text:style-name="P528"/>
            <text:p text:style-name="P529"/>
            <text:p text:style-name="P530">中華民國 <text:s text:c="5"/>年 <text:s text:c="7"/>月 <text:s text:c="6"/>日</text:p>
          </table:table-cell>
        </table:table-row>
      </table:table>
      <text:p text:style-name="P531"/>
      <text:soft-page-break/>
      <text:p text:style-name="P532"><draw:frame draw:z-index="251665408" draw:id="id8" draw:style-name="a8" draw:name="外框9" text:anchor-type="paragraph" svg:x="1.1875in" svg:y="0.66528in" svg:width="1.13403in" svg:height="0.44514in" style:rel-width="scale" style:rel-height="scale"><draw:text-box><text:p text:style-name="P533">附件5</text:p></draw:text-box><svg:title/><svg:desc/></draw:frame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受推薦參選同意書</text:p>
          </table:table-cell>
        </table:table-row>
        <table:table-row table:style-name="TableRow539">
          <table:table-cell table:style-name="TableCell540">
            <text:p text:style-name="P541">本人/本單位同意受_________________________________</text:p>
            <text:p text:style-name="P542">(推薦單位)推薦參選文化部社區營造獎，參選獎項類別：</text:p>
            <text:p text:style-name="P543"/>
            <text:p text:style-name="P544">□社造貢獻獎</text:p>
            <text:p text:style-name="P545">□社造創新獎</text:p>
            <text:p text:style-name="P546">□青年行動獎</text:p>
            <text:p text:style-name="P547">□社造行政獎</text:p>
            <text:p text:style-name="P548"/>
            <text:p text:style-name="P549"/>
            <text:p text:style-name="P550"><text:span text:style-name="T551">受推薦參選者</text:span><text:span text:style-name="T552">_____________</text:span></text:p>
            <text:p text:style-name="P553">(請親筆簽名/單位請用印並由負責人親筆簽名)</text:p>
            <text:p text:style-name="P554"/>
            <text:p text:style-name="P555"/>
            <text:p text:style-name="P556"/>
            <text:p text:style-name="P557"/>
            <text:p text:style-name="P558">中華民國 <text:s text:c="5"/>年 <text:s text:c="7"/>月 <text:s text:c="6"/>日</text:p>
          </table:table-cell>
        </table:table-row>
      </table:table>
      <text:p text:style-name="P559"/>
      <text:soft-page-break/>
      <text:p text:style-name="P560"><draw:frame draw:z-index="251667456" draw:id="id9" draw:style-name="a9" draw:name="外框10" text:anchor-type="paragraph" svg:x="1.21875in" svg:y="0.72917in" svg:width="1.13403in" svg:height="0.44514in" style:rel-width="scale" style:rel-height="scale"><draw:text-box><text:p text:style-name="P561">附件6</text:p></draw:text-box><svg:title/><svg:desc/></draw:frame>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政府機關(構)、立案法人、團體推薦表</text:p>
          </table:table-cell>
        </table:table-row>
        <table:table-row table:style-name="TableRow567">
          <table:table-cell table:style-name="TableCell568">
            <text:p text:style-name="P569">本單位_____________（全稱）同意因下列理由及事蹟，推薦________________ (參選人/單位)參選文化部社區營造獎，並經查證受推薦參選人/單位所送資料屬實。</text:p>
            <text:p text:style-name="P570">參選獎項類別：</text:p>
            <text:p text:style-name="P571">□社造貢獻獎</text:p>
            <text:p text:style-name="P572">□社造創新獎</text:p>
            <text:p text:style-name="P573">□青年行動獎</text:p>
            <text:p text:style-name="P574">□社造行政獎</text:p>
            <text:p text:style-name="P575"><text:span text:style-name="T576">推薦理由：</text:span><text:span text:style-name="T577"><text:s text:c="48"/></text:span></text:p>
            <text:p text:style-name="P578"><text:s text:c="59"/></text:p>
            <text:p text:style-name="P579"><text:s text:c="59"/></text:p>
            <text:p text:style-name="P580"><text:s text:c="59"/></text:p>
            <text:p text:style-name="P581"/>
            <text:p text:style-name="P582"/>
            <text:p text:style-name="P583"/>
            <text:p text:style-name="P584"><text:span text:style-name="T585"><draw:frame draw:z-index="9" draw:id="id10" draw:style-name="a10" draw:name="外框11" text:anchor-type="paragraph" svg:x="2.07165in" svg:y="0.10354in" svg:width="2.03056in" svg:height="1.77014in" style:rel-width="scale" style:rel-height="scale"><draw:text-box><text:p text:style-name="P586"><text:span text:style-name="T587">(</text:span><text:span text:style-name="T588">推薦單位用印</text:span><text:span text:style-name="T589">)</text:span></text:p></draw:text-box><svg:title/><svg:desc/></draw:frame></text:span></text:p>
            <text:p text:style-name="P590"/>
            <text:p text:style-name="P591"><text:span text:style-name="T592"><draw:frame draw:z-index="10" draw:id="id11" draw:style-name="a11" draw:name="外框12" text:anchor-type="paragraph" svg:x="4.26732in" svg:y="0.11732in" svg:width="1.22778in" svg:height="1.06528in" style:rel-width="scale" style:rel-height="scale"><draw:text-box><text:p text:style-name="P593">(負責人用印)</text:p></draw:text-box><svg:title/><svg:desc/></draw:frame></text:span></text:p>
            <text:p text:style-name="P594"/>
            <text:p text:style-name="P595"/>
            <text:p text:style-name="P596"/>
            <text:p text:style-name="P597">中華民國 <text:s text:c="5"/>年 <text:s text:c="7"/>月 <text:s text:c="6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asian="標楷體" fo:font-size="16pt" style:font-size-asian="16pt"/>
    </style:style>
    <style:style style:name="ListLabel3" style:display-name="ListLabel 3" style:family="text">
      <style:text-properties style:font-name-asian="標楷體" fo:font-size="16pt" style:font-size-asian="16pt"/>
    </style:style>
    <style:style style:name="ListLabel4" style:display-name="ListLabel 4" style:family="text">
      <style:text-properties style:font-name-asian="標楷體" fo:font-size="16pt" style:font-size-asian="16pt"/>
    </style:style>
    <style:style style:name="ListLabel5" style:display-name="ListLabel 5" style:family="text">
      <style:text-properties style:font-name-complex="標楷體" fo:font-weight="bold" style:font-weight-asian="bold" fo:font-size="16pt" style:font-size-asian="16pt"/>
    </style:style>
    <style:style style:name="ListLabel6" style:display-name="ListLabel 6" style:family="text">
      <style:text-properties style:font-name-complex="標楷體" fo:font-weight="bold" style:font-weight-asian="bold" fo:font-size="16pt" style:font-size-asian="16pt"/>
    </style:style>
    <style:style style:name="ListLabel7" style:display-name="ListLabel 7" style:family="text">
      <style:text-properties style:font-name-complex="標楷體" fo:font-weight="bold" style:font-weight-asian="bold" fo:font-size="16pt" style:font-size-asian="16pt"/>
    </style:style>
    <style:style style:name="ListLabel8" style:display-name="ListLabel 8" style:family="text">
      <style:text-properties style:font-name-complex="標楷體" fo:font-weight="bold" style:font-weight-asian="bold" fo:font-size="16pt" style:font-size-asian="16pt"/>
    </style:style>
    <style:style style:name="ListLabel9" style:display-name="ListLabel 9" style:family="text">
      <style:text-properties style:font-name-complex="標楷體" fo:font-weight="bold" style:font-weight-asian="bold" fo:font-size="16pt" style:font-size-asian="16pt"/>
    </style:style>
    <style:style style:name="ListLabel10" style:display-name="ListLabel 10" style:family="text">
      <style:text-properties style:font-name-complex="標楷體" fo:font-weight="bold" style:font-weight-asian="bold" fo:font-size="16pt" style:font-size-asian="16pt"/>
    </style:style>
    <style:style style:name="ListLabel11" style:display-name="ListLabel 11" style:family="text">
      <style:text-properties style:font-name-complex="標楷體" fo:font-weight="bold" style:font-weight-asian="bold" fo:font-size="16pt" style:font-size-asian="16pt"/>
    </style:style>
    <style:style style:name="ListLabel12" style:display-name="ListLabel 12" style:family="text">
      <style:text-properties style:font-name-complex="標楷體" fo:font-weight="bold" style:font-weight-asian="bold" fo:font-size="16pt" style:font-size-asian="16pt"/>
    </style:style>
    <style:style style:name="ListLabel13" style:display-name="ListLabel 13" style:family="text">
      <style:text-properties style:font-name-complex="標楷體" fo:font-weight="bold" style:font-weight-asian="bold" fo:font-size="16pt" style:font-size-asian="16pt"/>
    </style:style>
    <style:style style:name="ListLabel14" style:display-name="ListLabel 14" style:family="text">
      <style:text-properties style:font-name-asian="標楷體" fo:color="#00000A" fo:font-size="16pt" style:font-size-asian="16pt"/>
    </style:style>
    <style:style style:name="ListLabel15" style:display-name="ListLabel 15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6" style:display-name="ListLabel 16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9" style:display-name="ListLabel 19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標楷體" fo:font-size="16pt" style:font-size-asian="16pt"/>
    </style: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標楷體" fo:font-size="16pt" style:font-size-asian="16pt"/>
    </style:style>
    <text:list-style style:name="WWNum8" style:display-name="WWNum8">
      <text:list-level-style-number text:level="1" text:style-name="WW_CharLFO9LVL1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 fo:font-size="16pt" style:font-size-asian="16pt"/>
    </style: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3LVL1" style:family="text">
      <style:text-properties style:font-name-complex="標楷體" fo:font-weight="bold" style:font-weight-asian="bold" fo:font-size="16pt" style:font-size-asian="16pt"/>
    </style:style>
    <style:style style:name="WW_CharLFO13LVL2" style:family="text">
      <style:text-properties style:font-name-complex="標楷體" fo:font-weight="bold" style:font-weight-asian="bold" fo:font-size="16pt" style:font-size-asian="16pt"/>
    </style:style>
    <style:style style:name="WW_CharLFO13LVL3" style:family="text">
      <style:text-properties style:font-name-complex="標楷體" fo:font-weight="bold" style:font-weight-asian="bold" fo:font-size="16pt" style:font-size-asian="16pt"/>
    </style:style>
    <style:style style:name="WW_CharLFO13LVL4" style:family="text">
      <style:text-properties style:font-name-complex="標楷體" fo:font-weight="bold" style:font-weight-asian="bold" fo:font-size="16pt" style:font-size-asian="16pt"/>
    </style:style>
    <style:style style:name="WW_CharLFO13LVL5" style:family="text">
      <style:text-properties style:font-name-complex="標楷體" fo:font-weight="bold" style:font-weight-asian="bold" fo:font-size="16pt" style:font-size-asian="16pt"/>
    </style:style>
    <style:style style:name="WW_CharLFO13LVL6" style:family="text">
      <style:text-properties style:font-name-complex="標楷體" fo:font-weight="bold" style:font-weight-asian="bold" fo:font-size="16pt" style:font-size-asian="16pt"/>
    </style:style>
    <style:style style:name="WW_CharLFO13LVL7" style:family="text">
      <style:text-properties style:font-name-complex="標楷體" fo:font-weight="bold" style:font-weight-asian="bold" fo:font-size="16pt" style:font-size-asian="16pt"/>
    </style:style>
    <style:style style:name="WW_CharLFO13LVL8" style:family="text">
      <style:text-properties style:font-name-complex="標楷體" fo:font-weight="bold" style:font-weight-asian="bold" fo:font-size="16pt" style:font-size-asian="16pt"/>
    </style:style>
    <style:style style:name="WW_CharLFO13LVL9" style:family="text">
      <style:text-properties style:font-name-complex="標楷體" fo:font-weight="bold" style:font-weight-asian="bold" fo:font-size="16pt" style:font-size-asian="16pt"/>
    </style:style>
    <text:list-style style:name="WWNum12" style:display-name="WWNum12">
      <text:list-level-style-number text:level="1" text:style-name="WW_CharLFO13LVL1" style:num-suffix="-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color="#00000A" fo:font-size="16pt" style:font-size-asian="16pt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8LVL1" style:family="text">
      <style:text-properties style:font-name="標楷體" style:use-window-font-color="true" fo:font-size="14pt" style:font-size-asian="14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use-window-font-color="true" fo:font-size="14pt" style:font-size-asian="14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21LVL1" style:family="text">
      <style:text-properties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馮琬晴</meta:initial-creator>
    <dc:creator>張凱婷</dc:creator>
    <meta:creation-date>2022-04-08T06:39:00Z</meta:creation-date>
    <dc:date>2024-08-08T01:05:00Z</dc:date>
    <meta:template xlink:href="Normal.dotm" xlink:type="simple"/>
    <meta:editing-cycles>4</meta:editing-cycles>
    <meta:editing-duration>PT16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9" meta:word-count="704" meta:character-count="4708" meta:row-count="33" meta:non-whitespace-character-count="4013"/>
  </office:meta>
</office:document-meta>
</file>