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7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6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6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6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6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6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T93" style:parent-style-name="預設段落字型" style:family="text"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T109" style:parent-style-name="預設段落字型" style:family="text">
      <style:text-properties style:font-name="Aptos" style:font-name-asian="標楷體" fo:font-size="14pt" style:font-size-asian="14pt"/>
    </style:style>
    <style:style style:name="P110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2" style:family="table-column">
      <style:table-column-properties style:column-width="0.9854in" style:use-optimal-column-width="false"/>
    </style:style>
    <style:style style:name="TableColumn113" style:family="table-column">
      <style:table-column-properties style:column-width="5.7972in" style:use-optimal-column-width="false"/>
    </style:style>
    <style:style style:name="Table111" style:family="table" style:master-page-name="MP1">
      <style:table-properties style:width="6.7826in" fo:margin-left="-0.3062in" table:align="left"/>
    </style:style>
    <style:style style:name="TableRow114" style:family="table-row">
      <style:table-row-properties style:min-row-height="2.714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1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T13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1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size="14pt" style:font-size-asian="14pt"/>
    </style:style>
    <style:style style:name="T15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7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T162" style:parent-style-name="預設段落字型" style:family="text"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8" style:parent-style-name="Textbody" style:family="paragraph">
      <style:paragraph-properties fo:break-before="page"/>
    </style:style>
    <style:style style:name="TableColumn170" style:family="table-column">
      <style:table-column-properties style:column-width="0.5513in" style:use-optimal-column-width="false"/>
    </style:style>
    <style:style style:name="TableColumn171" style:family="table-column">
      <style:table-column-properties style:column-width="0.8715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0305in" style:use-optimal-column-width="false"/>
    </style:style>
    <style:style style:name="TableColumn174" style:family="table-column">
      <style:table-column-properties style:column-width="1.5437in" style:use-optimal-column-width="false"/>
    </style:style>
    <style:style style:name="TableColumn175" style:family="table-column">
      <style:table-column-properties style:column-width="1.1451in" style:use-optimal-column-width="false"/>
    </style:style>
    <style:style style:name="TableColumn176" style:family="table-column">
      <style:table-column-properties style:column-width="0.1145in" style:use-optimal-column-width="false"/>
    </style:style>
    <style:style style:name="TableColumn177" style:family="table-column">
      <style:table-column-properties style:column-width="0.0187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2.2423in" style:use-optimal-column-width="false"/>
    </style:style>
    <style:style style:name="Table169" style:family="table">
      <style:table-properties style:width="7.4083in" fo:margin-left="-0.6263in" table:align="left"/>
    </style:style>
    <style:style style:name="TableRow180" style:family="table-row">
      <style:table-row-properties style:min-row-height="0.5743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2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2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ptos" style:font-name-asian="標楷體" style:font-name-complex="標楷體"/>
    </style:style>
    <style:style style:name="TableCell2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486in" style:use-optimal-row-height="false" fo:keep-together="always"/>
    </style:style>
    <style:style style:name="TableCell2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5166in" style:use-optimal-row-height="false" fo:keep-together="always"/>
    </style:style>
    <style:style style:name="TableCell2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275in" style:use-optimal-row-height="false" fo:keep-together="always"/>
    </style:style>
    <style:style style:name="TableCell2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4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Aptos" style:font-name-asian="標楷體" style:font-name-complex="標楷體"/>
    </style:style>
    <style:style style:name="TableRow247" style:family="table-row">
      <style:table-row-properties style:min-row-height="0.363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Aptos" style:font-name-asian="標楷體" style:font-name-complex="標楷體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Aptos" style:font-name-asian="標楷體"/>
    </style:style>
    <style:style style:name="TableRow259" style:family="table-row">
      <style:table-row-properties style:min-row-height="0.3819in" style:use-optimal-row-height="false" fo:keep-together="always"/>
    </style:style>
    <style:style style:name="TableCell26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8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/>
    </style:style>
    <style:style style:name="T27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2" style:family="table-row">
      <style:table-row-properties style:min-row-height="0.9777in" style:use-optimal-row-height="false" fo:keep-together="always"/>
    </style:style>
    <style:style style:name="TableCell27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5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="Aptos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2" style:parent-style-name="Textbody" style:family="paragraph">
      <style:paragraph-properties fo:widows="2" fo:orphans="2" fo:line-height="0.25in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9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90" style:family="table-row">
      <style:table-row-properties style:min-row-height="0.2722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6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Aptos" style:font-name-asian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00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083in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 style:font-name-complex="標楷體"/>
    </style:style>
    <style:style style:name="T305" style:parent-style-name="預設段落字型" style:family="text">
      <style:text-properties style:font-name="Aptos" style:font-name-asian="標楷體"/>
    </style:style>
    <style:style style:name="TableRow306" style:family="table-row">
      <style:table-row-properties style:min-row-height="0.325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083in"/>
      <style:text-properties style:font-name="Aptos" style:font-name-asian="標楷體"/>
    </style:style>
    <style:style style:name="TableRow314" style:family="table-row">
      <style:table-row-properties style:min-row-height="0.4881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083in"/>
      <style:text-properties style:font-name="Aptos" style:font-name-asian="標楷體"/>
    </style:style>
    <style:style style:name="TableRow321" style:family="table-row">
      <style:table-row-properties style:min-row-height="1.5562in" style:use-optimal-row-height="false" fo:keep-together="always"/>
    </style:style>
    <style:style style:name="TableCell322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5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/>
    </style:style>
    <style:style style:name="T327" style:parent-style-name="預設段落字型" style:family="text">
      <style:text-properties style:font-name="Aptos" style:font-name-asian="標楷體" style:font-name-complex="標楷體"/>
    </style:style>
    <style:style style:name="T328" style:parent-style-name="預設段落字型" style:family="text">
      <style:text-properties style:font-name="Aptos" style:font-name-asian="標楷體"/>
    </style:style>
    <style:style style:name="P32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ptos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1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083in"/>
      <style:text-properties style:font-name="Aptos" style:font-name-asian="標楷體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083in"/>
      <style:text-properties style:font-name="Aptos" style:font-name-asian="標楷體"/>
    </style:style>
    <style:style style:name="TableCell35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Aptos" style:font-name-asian="標楷體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Aptos" style:font-name-asian="標楷體"/>
    </style:style>
    <style:style style:name="TableCell36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Aptos"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Aptos" style:font-name-asian="標楷體"/>
    </style:style>
    <style:style style:name="TableRow376" style:family="table-row">
      <style:table-row-properties style:min-row-height="0.3812in" style:use-optimal-row-height="false" fo:keep-together="always"/>
    </style:style>
    <style:style style:name="TableCell37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2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Aptos" style:font-name-asian="標楷體"/>
    </style:style>
    <style:style style:name="TableRow387" style:family="table-row">
      <style:table-row-properties style:min-row-height="0.3861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Aptos" style:font-name-asian="標楷體"/>
    </style:style>
    <style:style style:name="TableRow393" style:family="table-row">
      <style:table-row-properties style:min-row-height="0.5812in" style:use-optimal-row-height="false" fo:keep-together="always"/>
    </style:style>
    <style:style style:name="TableCell39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Aptos" style:font-name-asian="標楷體"/>
    </style:style>
    <style:style style:name="TableRow398" style:family="table-row">
      <style:table-row-properties style:min-row-height="0.8083in" style:use-optimal-row-height="false" fo:keep-together="always"/>
    </style:style>
    <style:style style:name="TableCell39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7" style:family="table-row">
      <style:table-row-properties style:min-row-height="1.059in" style:use-optimal-row-height="false" fo:keep-together="always"/>
    </style:style>
    <style:style style:name="TableCell40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10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2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5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419" style:parent-style-name="預設段落字型" style:family="text">
      <style:text-properties style:font-name="Aptos" style:font-name-asian="標楷體" style:font-size-complex="14pt"/>
    </style:style>
    <style:style style:name="TableRow420" style:family="table-row">
      <style:table-row-properties style:min-row-height="0.3694in" style:use-optimal-row-height="false" fo:keep-together="always"/>
    </style:style>
    <style:style style:name="TableCell42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Aptos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 style:font-name-complex="標楷體"/>
    </style:style>
    <style:style style:name="T437" style:parent-style-name="預設段落字型" style:family="text">
      <style:text-properties style:font-name="Aptos" style:font-name-asian="標楷體"/>
    </style:style>
    <style:style style:name="TableRow438" style:family="table-row">
      <style:table-row-properties style:min-row-height="0.3763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6" style:family="table-row">
      <style:table-row-properties style:min-row-height="0.6729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3" style:family="table-row">
      <style:table-row-properties style:min-row-height="1.4354in" style:use-optimal-row-height="false" fo:keep-together="always"/>
    </style:style>
    <style:style style:name="TableCell454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083in"/>
    </style:style>
    <style:style style:name="P456" style:parent-style-name="Framecontents" style:family="paragraph">
      <style:paragraph-properties fo:text-align="justify" fo:margin-bottom="0.0986in"/>
    </style:style>
    <style:style style:name="T457" style:parent-style-name="預設段落字型" style:family="text">
      <style:text-properties style:font-name="標楷體" fo:font-weight="bold" style:font-weight-asian="bold" fo:color="#A6A6A6"/>
    </style:style>
    <style:style style:name="T458" style:parent-style-name="預設段落字型" style:family="text">
      <style:text-properties style:font-name="新細明體" fo:font-weight="bold" style:font-weight-asian="bold" fo:color="#A6A6A6"/>
    </style:style>
    <style:style style:name="T459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1" style:parent-style-name="Textbody" style:family="paragraph">
      <style:paragraph-properties fo:line-height="0.2083in"/>
    </style:style>
    <style:style style:name="P46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7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8" style:family="table-row">
      <style:table-row-properties style:min-row-height="0.7916in" style:use-optimal-row-height="false" fo:keep-together="always"/>
    </style:style>
    <style:style style:name="TableCell4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Aptos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3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Row491" style:family="table-row">
      <style:table-row-properties style:min-row-height="0.3895in" style:use-optimal-row-height="false" fo:keep-together="always"/>
    </style:style>
    <style:style style:name="TableCell49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2083in"/>
      <style:text-properties style:font-name="Aptos" style:font-name-asian="標楷體"/>
    </style:style>
    <style:style style:name="TableCell49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Aptos" style:font-name-asian="標楷體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5812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Aptos" style:font-name-asian="標楷體"/>
    </style:style>
    <style:style style:name="TableRow530" style:family="table-row">
      <style:table-row-properties style:min-row-height="0.8083in" style:use-optimal-row-height="false" fo:keep-together="always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8" style:family="table-row">
      <style:table-row-properties style:min-row-height="0.7208in" style:use-optimal-row-height="false" fo:keep-together="always"/>
    </style:style>
    <style:style style:name="TableCell53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1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Aptos" style:font-name-asian="標楷體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7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8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Aptos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 style:font-name-complex="標楷體"/>
    </style:style>
    <style:style style:name="T561" style:parent-style-name="預設段落字型" style:family="text">
      <style:text-properties style:font-name="Aptos" style:font-name-asian="標楷體"/>
    </style:style>
    <style:style style:name="TableRow562" style:family="table-row">
      <style:table-row-properties style:min-row-height="0.3763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0" style:family="table-row">
      <style:table-row-properties style:min-row-height="0.7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7" style:family="table-row">
      <style:table-row-properties style:min-row-height="1.177in" style:use-optimal-row-height="false" fo:keep-together="always"/>
    </style:style>
    <style:style style:name="TableCell57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line-height="0.2083in"/>
    </style:style>
    <style:style style:name="P580" style:parent-style-name="Framecontents" style:family="paragraph">
      <style:paragraph-properties fo:text-align="center" fo:margin-bottom="0.0986in"/>
    </style:style>
    <style:style style:name="T581" style:parent-style-name="預設段落字型" style:family="text">
      <style:text-properties style:font-name="標楷體" fo:font-weight="bold" style:font-weight-asian="bold" fo:color="#A6A6A6"/>
    </style:style>
    <style:style style:name="T582" style:parent-style-name="預設段落字型" style:family="text">
      <style:text-properties style:font-name="新細明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</style:style>
    <style:style style:name="P58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4" style:family="table-column">
      <style:table-column-properties style:column-width="6.8951in" style:use-optimal-column-width="false"/>
    </style:style>
    <style:style style:name="Table593" style:family="table">
      <style:table-properties style:width="6.8951in" fo:margin-left="0in" table:align="center"/>
    </style:style>
    <style:style style:name="TableRow595" style:family="table-row">
      <style:table-row-properties style:min-row-height="0.6687in" style:use-optimal-row-height="false" fo:keep-together="always"/>
    </style:style>
    <style:style style:name="TableCell5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115%"/>
    </style:style>
    <style:style style:name="T598" style:parent-style-name="預設段落字型" style:family="text">
      <style:text-properties style:font-name="Aptos" style:font-name-asian="標楷體"/>
    </style:style>
    <style:style style:name="T59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0" style:family="table-row">
      <style:table-row-properties style:min-row-height="8.1631in" style:use-optimal-row-height="false" fo:keep-together="always"/>
    </style:style>
    <style:style style:name="TableCell6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5" style:parent-style-name="Textbody" style:family="paragraph">
      <style:paragraph-properties fo:text-align="center" fo:line-height="0.2083in"/>
    </style:style>
    <style:style style:name="T606" style:parent-style-name="預設段落字型" style:family="text">
      <style:text-properties style:font-name="Aptos" style:font-name-asian="標楷體" style:font-name-complex="標楷體"/>
    </style:style>
    <style:style style:name="T607" style:parent-style-name="預設段落字型" style:family="text"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10" style:parent-style-name="Textbody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Aptos" style:font-name-asian="標楷體" fo:color="#000000"/>
    </style:style>
    <style:style style:name="P613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7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8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2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3" style:parent-style-name="Textbody" style:family="paragraph">
      <style:paragraph-properties fo:widows="2" fo:orphans="2" fo:break-before="page"/>
    </style:style>
    <style:style style:name="TableColumn635" style:family="table-column">
      <style:table-column-properties style:column-width="6.8958in" style:use-optimal-column-width="false"/>
    </style:style>
    <style:style style:name="Table634" style:family="table">
      <style:table-properties style:width="6.8958in" fo:margin-left="0in" table:align="center"/>
    </style:style>
    <style:style style:name="TableRow636" style:family="table-row">
      <style:table-row-properties style:min-row-height="0.6687in" style:use-optimal-row-height="false" fo:keep-together="always"/>
    </style:style>
    <style:style style:name="TableCell6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9" style:family="table-row">
      <style:table-row-properties style:min-row-height="8.1631in" style:use-optimal-row-height="false" fo:keep-together="always"/>
    </style:style>
    <style:style style:name="TableCell6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7" style:parent-style-name="Textbody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Aptos" style:font-name-asian="標楷體"/>
    </style:style>
    <style:style style:name="P650" style:parent-style-name="內文" style:family="paragraph">
      <style:paragraph-properties fo:break-before="page"/>
    </style:style>
    <style:style style:name="TableColumn652" style:family="table-column">
      <style:table-column-properties style:column-width="6.9062in" style:use-optimal-column-width="false"/>
    </style:style>
    <style:style style:name="Table651" style:family="table">
      <style:table-properties style:width="6.9062in" fo:margin-left="-0.5in" table:align="left"/>
    </style:style>
    <style:style style:name="TableRow653" style:family="table-row">
      <style:table-row-properties style:min-row-height="0.6826in" style:use-optimal-row-height="false"/>
    </style:style>
    <style:style style:name="TableCell654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5" style:parent-style-name="cjk" style:family="paragraph">
      <style:paragraph-properties fo:text-align="center" fo:margin-top="0.1666in" fo:margin-bottom="0in"/>
    </style:style>
    <style:style style:name="T65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7" style:family="table-row">
      <style:table-row-properties style:min-row-height="3.5375in" style:use-optimal-row-height="false"/>
    </style:style>
    <style:style style:name="TableCell65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3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84" style:parent-style-name="Textbody" style:family="paragraph">
      <style:paragraph-properties fo:widows="2" fo:orphans="2"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Column687" style:family="table-column">
      <style:table-column-properties style:column-width="0.2416in" style:use-optimal-column-width="false"/>
    </style:style>
    <style:style style:name="Table685" style:family="table">
      <style:table-properties style:width="6.5312in" fo:margin-left="-0.010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4861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Aptos" style:font-name-asian="標楷體"/>
    </style:style>
    <style:style style:name="T6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4" style:family="table-row">
      <style:table-row-properties style:min-row-height="8.4625in" style:use-optimal-row-height="false"/>
    </style:style>
    <style:style style:name="TableCell69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7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T70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Aptos" style:font-name-asian="標楷體" fo:font-size="14pt" style:font-size-asian="14pt"/>
    </style:style>
    <style:style style:name="P703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4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10" style:parent-style-name="cjk" style:family="paragraph">
      <style:paragraph-properties fo:margin-top="0in" fo:margin-bottom="0in" fo:line-height="0.4027in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Aptos" style:font-name-asian="標楷體"/>
    </style:style>
    <style:style style:name="T715" style:parent-style-name="預設段落字型" style:family="text">
      <style:text-properties style:font-name="Aptos" style:font-name-asian="標楷體"/>
    </style:style>
    <style:style style:name="T716" style:parent-style-name="預設段落字型" style:family="text">
      <style:text-properties style:font-name="Aptos" style:font-name-asian="標楷體"/>
    </style:style>
    <style:style style:name="P717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8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9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4861in"/>
    </style:style>
    <style:style style:name="T72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extbody" style:family="paragraph">
      <style:paragraph-properties fo:text-align="center" fo:line-height="0.4861in"/>
    </style:style>
    <style:style style:name="TableRow726" style:family="table-row">
      <style:table-row-properties style:min-row-height="8.5409in" style:use-optimal-row-height="false"/>
    </style:style>
    <style:style style:name="TableCell72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7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8" style:parent-style-name="預設段落字型" style:family="text">
      <style:text-properties style:font-name="Aptos" style:font-name-asian="標楷體" fo:font-size="16pt" style:font-size-asian="16pt"/>
    </style:style>
    <style:style style:name="T739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41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4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8" style:parent-style-name="Textbody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Aptos" style:font-name-asian="標楷體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6.2986in" style:use-optimal-column-width="false"/>
    </style:style>
    <style:style style:name="Table752" style:family="table">
      <style:table-properties style:width="6.2986in" fo:margin-left="-0.0145in" table:align="left"/>
    </style:style>
    <style:style style:name="TableRow754" style:family="table-row">
      <style:table-row-properties style:min-row-height="0.509in" style:use-optimal-row-height="false"/>
    </style:style>
    <style:style style:name="TableCell755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6" style:parent-style-name="Textbody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Aptos" style:font-name-asian="標楷體"/>
    </style:style>
    <style:style style:name="T75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60" style:family="table-row">
      <style:table-row-properties style:min-row-height="8.5777in" style:use-optimal-row-height="false"/>
    </style:style>
    <style:style style:name="TableCell761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62" style:parent-style-name="Textbody" style:family="paragraph">
      <style:paragraph-properties fo:widows="2" fo:orphans="2" fo:text-align="justify" fo:line-height="150%"/>
    </style:style>
    <style:style style:name="T763" style:parent-style-name="預設段落字型" style:family="text">
      <style:text-properties style:font-name="Aptos" style:font-name-asian="標楷體" fo:font-size="16pt" style:font-size-asian="16pt"/>
    </style:style>
    <style:style style:name="T764" style:parent-style-name="預設段落字型" style:family="text">
      <style:text-properties style:font-name="Aptos" style:font-name-asian="標楷體" fo:font-size="16pt" style:font-size-asian="16pt"/>
    </style:style>
    <style:style style:name="T765" style:parent-style-name="預設段落字型" style:family="text">
      <style:text-properties style:font-name="Aptos" style:font-name-asian="標楷體" fo:font-size="16pt" style:font-size-asian="16pt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fo:font-size="16pt" style:font-size-asian="16pt"/>
    </style:style>
    <style:style style:name="T768" style:parent-style-name="預設段落字型" style:family="text">
      <style:text-properties style:font-name="Aptos" style:font-name-asian="標楷體" fo:font-size="16pt" style:font-size-asian="16pt"/>
    </style:style>
    <style:style style:name="T769" style:parent-style-name="預設段落字型" style:family="text">
      <style:text-properties style:font-name="Aptos" style:font-name-asian="標楷體" fo:font-size="16pt" style:font-size-asian="16pt"/>
    </style:style>
    <style:style style:name="T770" style:parent-style-name="預設段落字型" style:family="text">
      <style:text-properties style:font-name="Aptos" style:font-name-asian="標楷體" fo:font-size="16pt" style:font-size-asian="16pt"/>
    </style:style>
    <style:style style:name="T771" style:parent-style-name="預設段落字型" style:family="text">
      <style:text-properties style:font-name="Aptos" style:font-name-asian="標楷體" fo:font-size="16pt" style:font-size-asian="16pt"/>
    </style:style>
    <style:style style:name="T772" style:parent-style-name="預設段落字型" style:family="text">
      <style:text-properties style:font-name="Aptos" style:font-name-asian="標楷體" fo:font-size="16pt" style:font-size-asian="16pt"/>
    </style:style>
    <style:style style:name="P773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74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5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6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7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78" style:parent-style-name="Textbody" style:family="paragraph">
      <style:paragraph-properties fo:widows="2" fo:orphans="2" fo:line-height="115%"/>
    </style:style>
    <style:style style:name="T779" style:parent-style-name="預設段落字型" style:family="text">
      <style:text-properties style:font-name="Aptos" style:font-name-asian="標楷體" fo:font-size="16pt" style:font-size-asian="16pt"/>
    </style:style>
    <style:style style:name="T780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8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6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8" style:parent-style-name="cjk" style:family="paragraph">
      <style:paragraph-properties fo:text-align="center" fo:margin-top="0in" fo:margin-bottom="0in" fo:line-height="0.3472in"/>
    </style:style>
    <style:style style:name="P789" style:parent-style-name="Framecontents" style:family="paragraph">
      <style:paragraph-properties fo:text-align="justify" fo:margin-bottom="0.0986in"/>
    </style:style>
    <style:style style:name="T790" style:parent-style-name="預設段落字型" style:family="text">
      <style:text-properties style:font-name="標楷體" fo:font-weight="bold" style:font-weight-asian="bold" fo:color="#A6A6A6"/>
    </style:style>
    <style:style style:name="T791" style:parent-style-name="預設段落字型" style:family="text">
      <style:text-properties style:font-name="新細明體" fo:font-weight="bold" style:font-weight-asian="bold" fo:color="#A6A6A6"/>
    </style:style>
    <style:style style:name="P79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3" style:parent-style-name="cjk" style:family="paragraph">
      <style:paragraph-properties fo:text-align="center" fo:margin-top="0in" fo:margin-bottom="0in" fo:line-height="0.3472in"/>
    </style:style>
    <style:style style:name="P794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9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6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7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8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9" style:parent-style-name="Textbody" style:family="paragraph">
      <style:paragraph-properties fo:widows="2" fo:orphans="2"/>
    </style:style>
    <style:style style:family="graphic" style:name="a2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97in" svg:height="0.20417in" style:rel-width="scale" style:rel-height="scale"><draw:text-box><text:p text:style-name="Framecontents"/></draw:text-box><svg:title/><svg:desc/></draw:frame><draw:frame draw:z-index="13" draw:id="id2" draw:style-name="a2" draw:name="形狀23" text:anchor-type="paragraph" svg:x="-1.09528in" svg:y="-0.46024in" svg:width="0.16597in" svg:height="0.20417in" style:rel-width="scale" style:rel-height="scale"><draw:text-box><text:p text:style-name="Framecontents"/></draw:text-box><svg:title/><svg:desc/></draw:frame><text:span text:style-name="T3">第三屆文化部社區營造獎參選簡章</text:span>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soft-page-break/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7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6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<text:soft-page-break/>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</text:span><text:span text:style-name="T93">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4">十二、得獎者參選事蹟如有抄襲他人作品或冒名頂替等違規情事，或因著作權糾紛訴訟，即取消得獎資格，並追回獎金，其損害第三人權利者由參選人自行負責。</text:p>
      <text:p text:style-name="P95">十三、本簡章如有疑義或其他未盡事宜，由本部解釋之。</text:p>
      <text:p text:style-name="P96"/>
      <text:p text:style-name="P97">聯絡資訊</text:p>
      <text:p text:style-name="P98"><text:span text:style-name="T99">文化資源司</text:span><text:span text:style-name="T100"><text:s/></text:span><text:span text:style-name="T101">吳小姐</text:span><text:span text:style-name="T102"><text:s/></text:span><text:span text:style-name="T103">（</text:span><text:span text:style-name="T104">02</text:span><text:span text:style-name="T105">）</text:span><text:span text:style-name="T106">8512-6305</text:span><text:span text:style-name="T107">、</text:span><text:span text:style-name="T108">mhw</text:span><text:a xlink:href="mailto:a11203@moc.gov.tw" office:target-frame-name="_top" xlink:show="replace"><text:span text:style-name="T109">@moc.gov.tw</text:span></text:a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8">繳交資料檢核</text:span></text:p>
            <text:p text:style-name="P119">（請勾選）</text:p>
          </table:table-cell>
          <table:table-cell table:style-name="TableCell120">
            <text:p text:style-name="P121"><text:span text:style-name="T122">個人</text:span><text:span text:style-name="T123"><text:s/></text:span><text:span text:style-name="T124">（參選</text:span><text:span text:style-name="T125">□</text:span><text:span text:style-name="T126">社造貢獻獎、</text:span><text:span text:style-name="T127">□</text:span><text:span text:style-name="T128">社造創新獎、</text:span><text:span text:style-name="T129">□</text:span><text:span text:style-name="T130">青年行動獎）</text:span></text:p>
            <text:p text:style-name="P131"><text:span text:style-name="T132">□1.</text:span><text:span text:style-name="T133">參選基本資料表</text:span><text:span text:style-name="T134">（請黏貼中華民國國民身分證正反面影本，外籍人士，檢附居留證影本或護照影本等可做為身分證明之文件）</text:span><text:span text:style-name="T135">。</text:span></text:p>
            <text:p text:style-name="P136">□2.參選簡歷</text:p>
            <text:p text:style-name="P137">□3.參選事蹟</text:p>
            <text:p text:style-name="P138">□4.參選切結書</text:p>
            <text:p text:style-name="P139">□5.受推薦參選同意書（無則免附）</text:p>
            <text:p text:style-name="P140">□6.推薦表：受政府機關（構）、立案團體推薦者（無則免附）</text:p>
            <text:p text:style-name="P141"/>
            <text:p text:style-name="P142"><text:span text:style-name="T143">立案團體（參選</text:span><text:span text:style-name="T144">□</text:span><text:span text:style-name="T145">社造貢獻獎、</text:span><text:span text:style-name="T146">□</text:span><text:span text:style-name="T147">社造創新獎）</text:span></text:p>
            <text:p text:style-name="P148"><text:span text:style-name="T149">□1.</text:span><text:span text:style-name="T150">參選基本資料表</text:span><text:span text:style-name="T151">（請佐附設立登記或立案證明）</text:span></text:p>
            <text:p text:style-name="P152">□2.參選簡歷</text:p>
            <text:p text:style-name="P153">□3.參選事蹟</text:p>
            <text:p text:style-name="P154">□4.參選切結書</text:p>
            <text:p text:style-name="P155">□5.受推薦參選同意書（無則免附）</text:p>
            <text:p text:style-name="P156">□6.推薦表：受政府機關（構）、立案團體推薦者（無則免附）</text:p>
            <text:p text:style-name="P157"/>
            <text:p text:style-name="P158"><text:span text:style-name="T159">區公所或鄉（鎮、市）公所（參選社造行政獎）</text:span></text:p>
            <text:p text:style-name="P160"><text:span text:style-name="T161">□1.</text:span><text:span text:style-name="T162">參選基本資料表</text:span></text:p>
            <text:p text:style-name="P163">□2.參選簡歷</text:p>
            <text:p text:style-name="P164">□3.參選事蹟</text:p>
            <text:p text:style-name="P165">□4.參選人（單位）切結書</text:p>
            <text:p text:style-name="P166">□5.受推薦參選同意書（無則免附）</text:p>
            <text:p text:style-name="P167">□6.推薦表：為政府機關（構）、立案團體推薦者（無則免附）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<draw:frame draw:z-index="25" draw:id="id4" draw:style-name="a4" draw:name="外框2" text:anchor-type="paragraph" svg:x="5.08386in" svg:y="-1.04291in" svg:width="2.13403in" svg:height="0.58333in" style:rel-width="scale" style:rel-height="scale"><draw:text-box><text:p text:style-name="Framecontents"><text:span text:style-name="T183">參選編號：</text:span><text:span text:style-name="T184">（由本部填寫）</text:span><text:span text:style-name="T185"><text:s text:c="9"/></text:span></text:p><text:p text:style-name="Framecontents"><text:span text:style-name="T186">報名時間：</text:span><text:span text:style-name="T187">（由本部填寫）</text:span></text:p></draw:text-box><svg:title/><svg:desc/></draw:frame><draw:frame draw:z-index="18" draw:id="id5" draw:style-name="a5" draw:name="外框3" text:anchor-type="paragraph" svg:x="0.08346in" svg:y="-0.72362in" svg:width="1.41181in" svg:height="0.44514in" style:rel-width="scale" style:rel-height="scale"><draw:text-box><text:p text:style-name="Framecontents"><text:span text:style-name="T188">附件</text:span><text:span text:style-name="T189">1</text:span><text:span text:style-name="T190">（個人）</text:span></text:p></draw:text-box><svg:title/><svg:desc/></draw:frame><text:span text:style-name="T191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選人</text:p>
            <text:p text:style-name="P195">姓<text:s text:c="2"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國籍或出生地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請提供最近三個月內二吋半身脫帽照片</text:p>
          </table:table-cell>
          <table:covered-table-cell/>
        </table:table-row>
        <table:table-row table:style-name="TableRow204">
          <table:table-cell table:style-name="TableCell205">
            <text:p text:style-name="P206">性<text:s text:c="2"/>別</text:p>
          </table:table-cell>
          <table:table-cell table:style-name="TableCell207" table:number-columns-spanned="3">
            <text:p text:style-name="P208"><text:span text:style-name="T209">□</text:span><text:span text:style-name="T210">男</text:span><text:span text:style-name="T211"><text:s text:c="2"/></text:span><text:span text:style-name="T212">□</text:span><text:span text:style-name="T213">女</text:span></text:p>
          </table:table-cell>
          <table:covered-table-cell/>
          <table:covered-table-cell/>
          <table:table-cell table:style-name="TableCell214">
            <text:p text:style-name="P215">出生年月日</text:p>
            <text:p text:style-name="P216">（民國）</text:p>
          </table:table-cell>
          <table:table-cell table:style-name="TableCell217" table:number-columns-spanned="3">
            <text:p text:style-name="P218"><text:s text:c="4"/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年<text:s text:c="2"/>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身分證字號</text:p>
            <text:p text:style-name="P227">（外籍人士請填居留證字號/護照字號）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現<text:s text:c="2"/>職</text:p>
            <text:p text:style-name="P240">單<text:s/>位/職<text:s/>稱</text:p>
          </table:table-cell>
          <table:table-cell table:style-name="TableCell241" table:number-columns-spanned="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市<text:s/>話</text:p>
          </table:table-cell>
          <table:table-cell table:style-name="TableCell245">
            <text:p text:style-name="P246">（<text:s text:c="2"/>）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行動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電子郵件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9">
            <text:p text:style-name="P263">□□□□□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9">
            <text:p text:style-name="P269"><text:span text:style-name="T270">□□□□□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推薦單位</text:p>
          </table:table-cell>
          <table:table-cell table:style-name="TableCell275" table:number-columns-spanned="4">
            <text:p text:style-name="P276">（自行參選者免填）</text:p>
          </table:table-cell>
          <table:covered-table-cell/>
          <table:covered-table-cell/>
          <table:covered-table-cell/>
          <table:table-cell table:style-name="TableCell277">
            <text:p text:style-name="P278">參選類別</text:p>
            <text:p text:style-name="P279">（以參加一獎項為原則）</text:p>
          </table:table-cell>
          <table:table-cell table:style-name="TableCell280" table:number-columns-spanned="4">
            <text:p text:style-name="P281">□社造貢獻獎<text:s/>□社造創新獎</text:p>
            <text:p text:style-name="P282"><text:span text:style-name="T283">□</text:span><text:span text:style-name="T284">青年行動獎</text:span><text:span text:style-name="T285">（限年滿</text:span><text:span text:style-name="T286">18</text:span><text:span text:style-name="T287">歲〔含〕以上，</text:span><text:span text:style-name="T288">45</text:span><text:span text:style-name="T289">歲〔含〕以下之青年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推薦單位</text:p>
            <text:p text:style-name="P293">聯絡人</text:p>
          </table:table-cell>
          <table:table-cell table:style-name="TableCell294" table:number-rows-spanned="2">
            <text:p text:style-name="P295">姓名/職稱</text:p>
          </table:table-cell>
          <table:table-cell table:style-name="TableCell296" table:number-columns-spanned="3" table:number-rows-spanned="2">
            <text:p text:style-name="P297">（自行參選者免填）</text:p>
          </table:table-cell>
          <table:covered-table-cell/>
          <table:covered-table-cell/>
          <table:table-cell table:style-name="TableCell298">
            <text:p text:style-name="P299">市<text:s/>話</text:p>
          </table:table-cell>
          <table:table-cell table:style-name="TableCell300" table:number-columns-spanned="4">
            <text:p text:style-name="P301"><text:span text:style-name="T302">（</text:span><text:span text:style-name="T303"><text:s text:c="2"/></text:span><text:span text:style-name="T304">）</text:span><text:span text:style-name="T305">（自行參選者免填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行動電話</text:p>
          </table:table-cell>
          <table:table-cell table:style-name="TableCell312" table:number-columns-spanned="4">
            <text:p text:style-name="P313">（自行參選者免填）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>□□□□□</text:p>
            <text:p text:style-name="P32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請提供身分證明影本（正面）</text:p>
            <text:p text:style-name="P32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請提供身分證明影本（反面</text:span><text:span text:style-name="T328">）</text:span></text:p>
            <text:p text:style-name="P329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0">
            <text:p text:style-name="P332"><draw:frame draw:z-index="14" draw:id="id6" draw:style-name="a6" draw:name="外框5" text:anchor-type="paragraph" svg:x="0.00748in" svg:y="-0.78976in" svg:width="1.33333in" svg:height="0.44514in" style:rel-width="scale" style:rel-height="scale"><draw:text-box><text:p text:style-name="Framecontents"><text:span text:style-name="T333">附件</text:span><text:span text:style-name="T334">1</text:span><text:span text:style-name="T335">（團體）</text:span></text:p></draw:text-box><svg:title/><svg:desc/></draw:frame><draw:frame draw:z-index="16" draw:id="id7" draw:style-name="a7" draw:name="外框4" text:anchor-type="paragraph" svg:x="4.98898in" svg:y="-0.91654in" svg:width="2.13403in" svg:height="0.58333in" style:rel-width="scale" style:rel-height="scale"><draw:text-box><text:p text:style-name="Framecontents"><text:span text:style-name="T336">參選編號：</text:span><text:span text:style-name="T337">（由本部填寫）</text:span><text:span text:style-name="T338"><text:s text:c="9"/></text:span></text:p><text:p text:style-name="Framecontents"><text:span text:style-name="T339">報名時間：</text:span><text:span text:style-name="T340">（由本部填寫）</text:span></text:p></draw:text-box><svg:title/><svg:desc/></draw:frame><text:span text:style-name="T341"><text:s text:c="3"/></text:span><text:span text:style-name="T342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選單位</text:p>
            <text:p text:style-name="P346">全<text:s/>稱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登記或</text:p>
            <text:p text:style-name="P352">立案字號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統一編號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負責人/首長</text:p>
            <text:p text:style-name="P362">姓<text:s/>名/職<text:s/>稱</text:p>
          </table:table-cell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負責人/首長</text:p>
            <text:p text:style-name="P367">聯絡電話</text:p>
          </table:table-cell>
          <table:covered-table-cell/>
          <table:table-cell table:style-name="TableCell368" table:number-columns-spanned="3">
            <text:p text:style-name="P369">（<text:s text:c="2"/>）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聯絡人</text:p>
            <text:p text:style-name="P379">姓<text:s/>名/職<text:s/>稱</text:p>
          </table:table-cell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聯絡人</text:p>
            <text:p text:style-name="P384">聯絡電話</text:p>
          </table:table-cell>
          <table:covered-table-cell/>
          <table:table-cell table:style-name="TableCell385" table:number-columns-spanned="3">
            <text:p text:style-name="P386">（<text:s text:c="2"/>）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參選單位</text:p>
            <text:p text:style-name="P401">通訊地址</text:p>
          </table:table-cell>
          <table:table-cell table:style-name="TableCell402" table:number-columns-spanned="9">
            <text:p text:style-name="P403"><text:span text:style-name="T404"><text:s/></text:span><text:span text:style-name="T405">□□□□□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薦單位</text:p>
          </table:table-cell>
          <table:table-cell table:style-name="TableCell410" table:number-columns-spanned="4">
            <text:p text:style-name="P411">（自行參選者免填）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參選類別</text:p>
            <text:p text:style-name="P414">（以參加一獎項為原則）</text:p>
          </table:table-cell>
          <table:covered-table-cell/>
          <table:table-cell table:style-name="TableCell415" table:number-columns-spanned="3">
            <text:p text:style-name="P416">□社造貢獻獎<text:s text:c="2"/></text:p>
            <text:p text:style-name="P417"><text:span text:style-name="T418">□</text:span><text:span text:style-name="T419">社造創新獎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聯絡人</text:p>
          </table:table-cell>
          <table:table-cell table:style-name="TableCell424" table:number-columns-spanned="2" table:number-rows-spanned="2">
            <text:p text:style-name="P425">姓名/職稱</text:p>
          </table:table-cell>
          <table:covered-table-cell/>
          <table:table-cell table:style-name="TableCell426" table:number-columns-spanned="2" table:number-rows-spanned="2">
            <text:p text:style-name="P427"><text:span text:style-name="T428">（</text:span><text:span text:style-name="T429">自行參選者免填）</text:span></text:p>
          </table:table-cell>
          <table:covered-table-cell/>
          <table:table-cell table:style-name="TableCell430" table:number-columns-spanned="2">
            <text:p text:style-name="P431">市<text:s/>話</text:p>
          </table:table-cell>
          <table:covered-table-cell/>
          <table:table-cell table:style-name="TableCell432" table:number-columns-spanned="3">
            <text:p text:style-name="P433"><text:span text:style-name="T434">（</text:span><text:span text:style-name="T435"><text:s text:c="2"/></text:span><text:span text:style-name="T436">）</text:span><text:span text:style-name="T437">（自行參選者免填）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行動電話</text:p>
          </table:table-cell>
          <table:covered-table-cell/>
          <table:table-cell table:style-name="TableCell444" table:number-columns-spanned="3">
            <text:p text:style-name="P445">（自行參選者免填）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通訊地址</text:p>
          </table:table-cell>
          <table:covered-table-cell/>
          <table:table-cell table:style-name="TableCell450" table:number-columns-spanned="7">
            <text:p text:style-name="P451">□□□□□</text:p>
            <text:p text:style-name="P45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<draw:frame draw:z-index="30" draw:id="id8" draw:style-name="a8" draw:name="外框11" text:anchor-type="paragraph" svg:x="3.08465in" svg:y="0.05906in" svg:width="1.54167in" svg:height="1.50972in" style:rel-width="scale" style:rel-height="scale"><draw:text-box><text:p text:style-name="P456"><text:span text:style-name="T457">（單位用印</text:span><text:span text:style-name="T458">）</text:span></text:p></draw:text-box><svg:title/><svg:desc/></draw:frame><text:span text:style-name="T459">備註：</text:span></text:p>
            <text:p text:style-name="P460">立案團體請另附設立登記或立案證明。</text:p>
            <text:p text:style-name="P461"><draw:frame draw:z-index="29" draw:id="id9" draw:style-name="a9" draw:name="外框12" text:anchor-type="paragraph" svg:x="4.92717in" svg:y="0.05748in" svg:width="1.22847in" svg:height="1.06528in" style:rel-width="scale" style:rel-height="scale"><draw:text-box><text:p text:style-name="P462">（負責人用印）</text:p></draw:text-box><svg:title/><svg:desc/></draw:frame>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10">
            <text:p text:style-name="P470"><draw:frame draw:z-index="23" draw:id="id10" draw:style-name="a10" draw:name="外框51" text:anchor-type="paragraph" svg:x="0in" svg:y="-0.80472in" svg:width="3.15486in" svg:height="0.44514in" style:rel-width="scale" style:rel-height="scale"><draw:text-box><text:p text:style-name="Framecontents"><text:span text:style-name="T471">附件</text:span><text:span text:style-name="T472">1</text:span><text:span text:style-name="T473">（區公所、鄉</text:span><text:span text:style-name="T474">(</text:span><text:span text:style-name="T475">鎮、市</text:span><text:span text:style-name="T476">)</text:span><text:span text:style-name="T477">公所）</text:span></text:p></draw:text-box><svg:title/><svg:desc/></draw:frame><draw:frame draw:z-index="24" draw:id="id11" draw:style-name="a11" draw:name="外框41" text:anchor-type="paragraph" svg:x="4.98898in" svg:y="-0.91654in" svg:width="2.13403in" svg:height="0.58333in" style:rel-width="scale" style:rel-height="scale"><draw:text-box><text:p text:style-name="Framecontents"><text:span text:style-name="T478">參選編號：</text:span><text:span text:style-name="T479">（由本部填寫）</text:span><text:span text:style-name="T480"><text:s text:c="9"/></text:span></text:p><text:p text:style-name="Framecontents"><text:span text:style-name="T481">報名時間：</text:span><text:span text:style-name="T482">（由本部填寫）</text:span></text:p></draw:text-box><svg:title/><svg:desc/></draw:frame><text:span text:style-name="T483"><text:s text:c="3"/></text:span><text:span text:style-name="T484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參選單位</text:p>
            <text:p text:style-name="P488">全<text:s text:c="4"/>稱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負責人/首長</text:p>
            <text:p text:style-name="P494">姓<text:s/>名/職<text:s/>稱</text:p>
          </table:table-cell>
          <table:table-cell table:style-name="TableCell495" table:number-columns-spanned="4" table:number-rows-spanned="2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負責人/首長</text:p>
            <text:p text:style-name="P499">聯絡電話</text:p>
          </table:table-cell>
          <table:covered-table-cell/>
          <table:table-cell table:style-name="TableCell500" table:number-columns-spanned="3">
            <text:p text:style-name="P501">（<text:s text:c="2"/>）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聯絡人</text:p>
            <text:p text:style-name="P511">姓<text:s/>名/職<text:s/>稱</text:p>
          </table:table-cell>
          <table:table-cell table:style-name="TableCell512" table:number-columns-spanned="4" table:number-rows-spanned="2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聯絡人</text:p>
            <text:p text:style-name="P516">聯絡電話</text:p>
          </table:table-cell>
          <table:covered-table-cell/>
          <table:table-cell table:style-name="TableCell517" table:number-columns-spanned="3">
            <text:p text:style-name="P518">（<text:s text:c="2"/>）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電子郵件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><text:span text:style-name="T535"><text:s/></text:span><text:span text:style-name="T536">□□□□□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推薦單位</text:p>
          </table:table-cell>
          <table:table-cell table:style-name="TableCell541" table:number-columns-spanned="9">
            <text:p text:style-name="P542"><text:span text:style-name="T543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推薦單位</text:p>
            <text:p text:style-name="P547">聯絡人</text:p>
          </table:table-cell>
          <table:table-cell table:style-name="TableCell548" table:number-columns-spanned="2" table:number-rows-spanned="2">
            <text:p text:style-name="P549">姓名/職稱</text:p>
          </table:table-cell>
          <table:covered-table-cell/>
          <table:table-cell table:style-name="TableCell550" table:number-columns-spanned="2" table:number-rows-spanned="2">
            <text:p text:style-name="P551"><text:span text:style-name="T552">（</text:span><text:span text:style-name="T553">自行參選者免填）</text:span></text:p>
          </table:table-cell>
          <table:covered-table-cell/>
          <table:table-cell table:style-name="TableCell554" table:number-columns-spanned="2">
            <text:p text:style-name="P555">市<text:s/>話</text:p>
          </table:table-cell>
          <table:covered-table-cell/>
          <table:table-cell table:style-name="TableCell556" table:number-columns-spanned="3">
            <text:p text:style-name="P557"><text:span text:style-name="T558">（</text:span><text:span text:style-name="T559"><text:s text:c="2"/></text:span><text:span text:style-name="T560">）</text:span><text:span text:style-name="T561">（自行參選者免填）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3">
            <text:p text:style-name="P569">（自行參選者免填）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通訊地址</text:p>
          </table:table-cell>
          <table:covered-table-cell/>
          <table:table-cell table:style-name="TableCell574" table:number-columns-spanned="7">
            <text:p text:style-name="P575">□□□□□</text:p>
            <text:p text:style-name="P576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<draw:frame draw:z-index="21" draw:id="id12" draw:style-name="a12" draw:name="外框111" text:anchor-type="paragraph" svg:x="0.47717in" svg:y="0.20472in" svg:width="2.03056in" svg:height="1.77083in" style:rel-width="scale" style:rel-height="scale"><draw:text-box><text:p text:style-name="P580"><text:span text:style-name="T581">（機關印信</text:span><text:span text:style-name="T582">）</text:span></text:p></draw:text-box><svg:title/><svg:desc/></draw:frame></text:p>
            <text:p text:style-name="P583"/>
            <text:p text:style-name="P584"/>
            <text:p text:style-name="P585"/>
            <text:p text:style-name="P586"><draw:frame draw:z-index="19" draw:id="id13" draw:style-name="a13" draw:name="外框121" text:anchor-type="paragraph" svg:x="3.14252in" svg:y="0.0437in" svg:width="1.22847in" svg:height="1.06528in" style:rel-width="scale" style:rel-height="scale"><draw:text-box><text:p text:style-name="P587">（首長用印）</text:p></draw:text-box><svg:title/><svg:desc/></draw:frame>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<text:span text:style-name="T598"><text:tab/></text:span><text:span text:style-name="T599">參選簡歷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＊</text:span><text:span text:style-name="T607">建議撰寫事項請參考下頁說明</text:span></text:p>
            <text:p text:style-name="P608"/>
            <text:p text:style-name="P609">＊本表格若不敷使用請自行複製格式填寫</text:p>
          </table:table-cell>
        </table:table-row>
      </table:table>
      <text:p text:style-name="P610"><draw:frame draw:z-index="28" draw:id="id14" draw:style-name="a14" draw:name="形狀3" text:anchor-type="paragraph" svg:x="0.67717in" svg:y="0.52283in" svg:width="0.83333in" svg:height="0.43681in" style:rel-width="scale" style:rel-height="scale"><draw:text-box><text:p text:style-name="Textbody"><text:span text:style-name="T611">附件</text:span><text:span text:style-name="T612">2</text:span></text:p></draw:text-box><svg:title/><svg:desc/></draw:frame></text:p>
      <text:soft-page-break/>
      <text:p text:style-name="P613">參選簡歷建議撰寫事項說明：</text:p>
      <text:p text:style-name="P614"/>
      <text:list text:style-name="LFO4" text:continue-numbering="true">
        <text:list-item>
          <text:p text:style-name="P615"><text:span text:style-name="T616">個人：</text:span><text:span text:style-name="T617">生平、學經歷、從事社造工作之契機、對社造之想法、曾參與社造相關計畫、代表作品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立案團體：</text:span><text:span text:style-name="T623">團體基本介紹（含地點、成立年份、運作機制、團隊成員等）、從事社造工作之契機、對社造之想法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list text:style-name="LFO4" text:continue-numbering="true">
        <text:list-item>
          <text:p text:style-name="P627"><text:span text:style-name="T628">區公所或鄉（鎮、市）公所：</text:span><text:span text:style-name="T629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30">……</text:span><text:span text:style-name="T631">等。</text:span></text:p>
        </text:list-item>
      </text:list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參選事蹟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＊請提出1項最具代表性之事蹟及其影響，並分段描述。（字數以1,000字以內為原則）</text:p>
            <text:p text:style-name="P645"/>
            <text:p text:style-name="P646">＊本表格若不敷使用請自行複製格式填寫</text:p>
          </table:table-cell>
        </table:table-row>
      </table:table>
      <text:p text:style-name="P647"><draw:frame draw:z-index="15" draw:id="id15" draw:style-name="a15" draw:name="外框7" text:anchor-type="paragraph" svg:x="0.77559in" svg:y="0.46457in" svg:width="1.13403in" svg:height="0.44514in" style:rel-width="scale" style:rel-height="scale"><draw:text-box><text:p text:style-name="Framecontents"><text:span text:style-name="T648">附件</text:span><text:span text:style-name="T649">3</text:span></text:p></draw:text-box><svg:title/><svg:desc/></draw:frame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參選事蹟（附件）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>□佐證錄音、影帶、光碟等<text:s text:c="7"/>卷（片）（請附說明）</text:p>
            <text:p text:style-name="P662">□著作<text:s text:c="8"/>冊（請附說明）</text:p>
            <text:p text:style-name="P663">□照片<text:s/><text:s text:c="7"/>張（請附說明）</text:p>
            <text:p text:style-name="P664">□其他佐證資料，請排序並說明：</text:p>
            <text:p text:style-name="P665"/>
            <text:p text:style-name="P666"/>
            <text:p text:style-name="P667">（以上請勾選，所有參選資料請編列目錄、頁碼）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draw:frame draw:z-index="17" draw:id="id16" draw:style-name="a16" draw:name="外框8" text:anchor-type="paragraph" svg:x="-0.14567in" svg:y="-0.66181in" svg:width="1.13403in" svg:height="0.44514in" style:rel-width="scale" style:rel-height="scale"><draw:text-box><text:p text:style-name="Framecontents"><text:span text:style-name="T691">附件</text:span><text:span text:style-name="T692">4</text:span></text:p></draw:text-box><svg:title/><svg:desc/></draw:frame><text:span text:style-name="T693">參選切結書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本人/本單位參選「文化部社區營造獎」，兹切結下列事項：</text:p>
            <text:list text:style-name="LFO5" text:continue-numbering="true">
              <text:list-item>
                <text:p text:style-name="P697"><text:span text:style-name="T698">參選資料等均屬實，並</text:span><text:span text:style-name="T699">同意貴部基於</text:span><text:span text:style-name="T700">社區營造獎徵件評審、頒獎及獎後活動等業務</text:span><text:span text:style-name="T701">所需，蒐集、利用及處理個人資料（含圖檔影音）。倘獲得獎，參選資料將</text:span><text:span text:style-name="T702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3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4"/>
            <text:p text:style-name="P705"/>
            <text:p text:style-name="P706"/>
            <text:p text:style-name="P707"/>
            <text:p text:style-name="P708"/>
            <text:p text:style-name="P709">此致<text:s text:c="9"/>文化部</text:p>
            <text:p text:style-name="P710"><text:span text:style-name="T711">立切結書人（簽章）：</text:span><text:span text:style-name="T712"><text:s text:c="8"/></text:span><text:span text:style-name="T713">（</text:span>※<text:span text:style-name="T714">參選人</text:span><text:span text:style-name="T715">/</text:span><text:span text:style-name="T716">參選單位蓋章，負責人須親筆簽名）</text:span></text:p>
            <text:p text:style-name="P717"/>
            <text:p text:style-name="P718"/>
            <text:p text:style-name="P719">中華民國<text:s text:c="6"/>年<text:s text:c="8"/>月<text:s text:c="7"/>日</text:p>
          </table:table-cell>
          <table:covered-table-cell/>
        </table:table-row>
        <text:soft-page-break/>
        <table:table-row table:style-name="TableRow720">
          <table:table-cell table:style-name="TableCell721">
            <text:p text:style-name="P722"><text:span text:style-name="T723">受推薦參選同意書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本人/本單位同意受_________________________________</text:p>
            <text:p text:style-name="P729">（推薦單位）推薦參選文化部社區營造獎，參選獎項類別：</text:p>
            <text:p text:style-name="P730"/>
            <text:p text:style-name="P731">□社造貢獻獎</text:p>
            <text:p text:style-name="P732">□社造創新獎</text:p>
            <text:p text:style-name="P733">□青年行動獎</text:p>
            <text:p text:style-name="P734">□社造行政獎</text:p>
            <text:p text:style-name="P735"/>
            <text:p text:style-name="P736"/>
            <text:p text:style-name="P737"><text:span text:style-name="T738">受推薦參選者</text:span><text:span text:style-name="T739">_____________</text:span></text:p>
            <text:p text:style-name="P740">（請親筆簽名/單位請用印並由負責人親筆簽名）</text:p>
            <text:p text:style-name="P741"/>
            <text:p text:style-name="P742"/>
            <text:p text:style-name="P743"/>
            <text:p text:style-name="P744"/>
            <text:p text:style-name="P745">中華民國<text:s text:c="6"/>年<text:s text:c="8"/>月<text:s text:c="7"/>日</text:p>
          </table:table-cell>
          <table:table-cell table:style-name="TableCell746">
            <text:p text:style-name="P747"/>
          </table:table-cell>
        </table:table-row>
      </table:table>
      <text:p text:style-name="P748"><draw:frame draw:z-index="20" draw:id="id17" draw:style-name="a17" draw:name="外框9" text:anchor-type="paragraph" svg:x="1.08346in" svg:y="0.4437in" svg:width="1.13403in" svg:height="0.44514in" style:rel-width="scale" style:rel-height="scale"><draw:text-box><text:p text:style-name="Framecontents"><text:span text:style-name="T749">附件</text:span><text:span text:style-name="T750">5</text:span></text:p></draw:text-box><svg:title/><svg:desc/></draw:frame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draw:frame draw:z-index="251659264" draw:id="id18" draw:style-name="a18" draw:name="外框10" text:anchor-type="paragraph" svg:x="-0.65069in" svg:y="-0.70069in" svg:width="1.13403in" svg:height="0.44514in" style:rel-width="scale" style:rel-height="scale"><draw:text-box><text:p text:style-name="Framecontents"><text:span text:style-name="T757">附件</text:span><text:span text:style-name="T758">6</text:span></text:p></draw:text-box><svg:title/><svg:desc/></draw:frame><text:span text:style-name="T759">政府機關（構）、立案團體推薦表</text:span></text:p>
          </table:table-cell>
        </table:table-row>
        <table:table-row table:style-name="TableRow760">
          <table:table-cell table:style-name="TableCell761">
            <text:p text:style-name="P762"><text:span text:style-name="T763">本單位</text:span><text:span text:style-name="T764">______</text:span><text:s/><text:span text:style-name="T765">_______</text:span><text:span text:style-name="T766">（全稱）因下列理由及事蹟，推薦</text:span><text:span text:style-name="T767">________________<text:s/></text:span><text:span text:style-name="T768">（參選人</text:span><text:span text:style-name="T769">/</text:span><text:span text:style-name="T770">單位）參選文化部社區營造獎，並經查證受推薦參選人</text:span><text:span text:style-name="T771">/</text:span><text:span text:style-name="T772">單位所送資料屬實。</text:span></text:p>
            <text:p text:style-name="P773">參選獎項類別：</text:p>
            <text:p text:style-name="P774">□社造貢獻獎</text:p>
            <text:p text:style-name="P775">□社造創新獎</text:p>
            <text:p text:style-name="P776">□青年行動獎</text:p>
            <text:p text:style-name="P777">□社造行政獎</text:p>
            <text:p text:style-name="P778"><text:span text:style-name="T779">推薦理由：</text:span><text:span text:style-name="T780"><text:s text:c="48"/></text:span></text:p>
            <text:p text:style-name="P781"><text:s text:c="59"/></text:p>
            <text:p text:style-name="P782"><text:s text:c="59"/></text:p>
            <text:p text:style-name="P783"><text:s text:c="59"/></text:p>
            <text:p text:style-name="P784"/>
            <text:p text:style-name="P785"/>
            <text:p text:style-name="P786"/>
            <text:p text:style-name="P787"/>
            <text:p text:style-name="P788"><draw:frame draw:z-index="26" draw:id="id19" draw:style-name="a19" draw:name="外框112" text:anchor-type="paragraph" svg:x="2.07165in" svg:y="0.10354in" svg:width="2.03056in" svg:height="1.77083in" style:rel-width="scale" style:rel-height="scale"><draw:text-box><text:p text:style-name="P789"><text:span text:style-name="T790">（推薦單位用印</text:span><text:span text:style-name="T791">）</text:span></text:p></draw:text-box><svg:title/><svg:desc/></draw:frame></text:p>
            <text:p text:style-name="P792"/>
            <text:p text:style-name="P793"><draw:frame draw:z-index="27" draw:id="id20" draw:style-name="a20" draw:name="外框122" text:anchor-type="paragraph" svg:x="4.26732in" svg:y="0.11732in" svg:width="1.22847in" svg:height="1.06528in" style:rel-width="scale" style:rel-height="scale"><draw:text-box><text:p text:style-name="P794">（負責人用印）</text:p></draw:text-box><svg:title/><svg:desc/></draw:frame></text:p>
            <text:p text:style-name="P795"/>
            <text:p text:style-name="P796"/>
            <text:p text:style-name="P797"/>
            <text:p text:style-name="P798">中華民國<text:s text:c="6"/>年<text:s text:c="8"/>月<text:s text:c="7"/>日</text:p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="Aptos" style:font-name-asian="BIZ UDPGothic" style:use-window-font-color="true" fo:font-size="14pt" style:font-size-asian="14pt"/>
    </style:style>
    <style:style style:name="WW_CharLFO7LVL1" style:family="text">
      <style:text-properties style:font-name="Aptos" style:font-name-asian="BIZ UDPGothic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1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頁首"><draw:frame draw:z-index="251661312" draw:id="id3" draw:style-name="a3" draw:name="形狀2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117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琬晴</meta:initial-creator>
    <dc:creator>呂采徽</dc:creator>
    <meta:creation-date>2026-06-05T03:22:00Z</meta:creation-date>
    <dc:date>2026-06-05T03:22:00Z</dc:date>
    <meta:print-date>2026-05-29T06:1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" meta:word-count="677" meta:character-count="4528" meta:row-count="32" meta:non-whitespace-character-count="3860"/>
  </office:meta>
</office:document-meta>
</file>