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Web" style:list-style-name="LFO12" style:family="paragraph">
      <style:paragraph-properties fo:margin-top="0in" fo:line-height="0.4166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Web" style:list-style-name="LFO12" style:family="paragraph">
      <style:paragraph-properties fo:margin-top="0in"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3" style:parent-style-name="內文Web" style:list-style-name="LFO12" style:family="paragraph">
      <style:paragraph-properties fo:margin-top="0in" fo:line-height="0.4166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" style:parent-style-name="內文Web" style:list-style-name="LFO12" style:family="paragraph">
      <style:paragraph-properties fo:margin-top="0in" fo:line-height="0.4166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9" style:parent-style-name="內文Web" style:list-style-name="LFO12" style:family="paragraph">
      <style:paragraph-properties fo:margin-top="0in" fo:line-height="0.4166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Web" style:list-style-name="LFO12" style:family="paragraph">
      <style:paragraph-properties fo:margin-top="0in" fo:line-height="0.4166in" fo:margin-left="0.689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Web" style:list-style-name="LFO12" style:family="paragraph">
      <style:paragraph-properties fo:margin-top="0in" fo:line-height="0.4166in" fo:margin-left="0.689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Web" style:list-style-name="LFO12" style:family="paragraph">
      <style:paragraph-properties fo:margin-top="0in" fo:line-height="0.4166in" fo:margin-left="0.689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Web" style:list-style-name="LFO12" style:family="paragraph">
      <style:paragraph-properties fo:margin-top="0.0548in" fo:margin-bottom="0.0548in" fo:line-height="0.4166in" fo:margin-left="0.425in" fo:text-indent="-0.393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767171" style:font-size-complex="14pt"/>
    </style:style>
    <style:style style:name="T46" style:parent-style-name="預設段落字型" style:family="text">
      <style:text-properties style:font-name="Times New Roman" style:font-name-asian="標楷體" fo:color="#767171" style:font-size-complex="14pt"/>
    </style:style>
    <style:style style:name="T47" style:parent-style-name="預設段落字型" style:family="text">
      <style:text-properties style:font-name="Times New Roman" style:font-name-asian="標楷體" fo:color="#767171" style:font-size-complex="14pt"/>
    </style:style>
    <style:style style:name="T48" style:parent-style-name="預設段落字型" style:family="text">
      <style:text-properties style:font-name="Times New Roman" style:font-name-asian="標楷體" fo:color="#767171" style:font-size-complex="14pt"/>
    </style:style>
    <style:style style:name="T49" style:parent-style-name="預設段落字型" style:family="text">
      <style:text-properties style:font-name="Times New Roman" style:font-name-asian="標楷體" fo:color="#767171" style:font-size-complex="14pt"/>
    </style:style>
    <style:style style:name="T50" style:parent-style-name="預設段落字型" style:family="text">
      <style:text-properties style:font-name="Times New Roman" style:font-name-asian="標楷體" fo:color="#767171" style:font-size-complex="14pt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6.3in" fo:margin-left="0.488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1in" fo:text-indent="0.025in">
        <style:tab-stops/>
      </style:paragraph-properties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text-properties style:font-name="Times New Roman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margin-left="-0.1in" fo:text-indent="0.1583in">
        <style:tab-stops/>
      </style:paragraph-properties>
      <style:text-properties style:font-name="Times New Roman" style:font-name-asian="標楷體"/>
    </style:style>
    <style:style style:name="P189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0" style:parent-style-name="內文Web" style:list-style-name="LFO12" style:family="paragraph">
      <style:paragraph-properties fo:margin-top="0.0548in" fo:margin-bottom="0.0548in" fo:line-height="0.3055in" fo:margin-left="0.425in" fo:text-indent="-0.393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Web" style:list-style-name="LFO1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9" style:parent-style-name="內文Web" style:list-style-name="LFO12" style:family="paragraph">
      <style:paragraph-properties fo:margin-top="0.0548in" fo:margin-bottom="0.0548in" fo:line-height="0.3055in" fo:margin-left="0.689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Web" style:list-style-name="LFO12" style:family="paragraph">
      <style:paragraph-properties fo:margin-top="0.0548in" fo:margin-bottom="0.0548in" fo:line-height="0.3055in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Web" style:list-style-name="LFO12" style:family="paragraph">
      <style:paragraph-properties fo:margin-top="0in" fo:line-height="0.3055in" fo:margin-left="0.425in" fo:text-indent="-0.393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Web" style:family="paragraph">
      <style:paragraph-properties fo:margin-top="0in" fo:line-height="0.3055in" fo:margin-left="1.008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Web" style:family="paragraph">
      <style:paragraph-properties fo:break-before="page"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223" style:family="table-column">
      <style:table-column-properties style:column-width="0.3569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1.0826in"/>
    </style:style>
    <style:style style:name="TableColumn227" style:family="table-column">
      <style:table-column-properties style:column-width="1.0826in"/>
    </style:style>
    <style:style style:name="TableColumn228" style:family="table-column">
      <style:table-column-properties style:column-width="1.5104in"/>
    </style:style>
    <style:style style:name="TableColumn229" style:family="table-column">
      <style:table-column-properties style:column-width="1.6736in"/>
    </style:style>
    <style:style style:name="Table222" style:family="table">
      <style:table-properties style:width="7.675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style:line-height-at-least="0in"/>
      <style:text-properties style:font-name="Times New Roman" style:font-name-asian="標楷體" fo:font-weight="bold" style:font-weight-asian="bold" style:font-size-complex="14pt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fo:text-align="center" fo:margin-top="0in" style:line-height-at-least="0in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5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7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29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07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23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39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55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fo:color="#000000"/>
    </style:style>
    <style:style style:name="P371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Web" style:family="paragraph">
      <style:paragraph-properties fo:margin-top="0.0548in" fo:margin-bottom="0.0548in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2E74B5" fo:background-color="#FFFF00"/>
    </style:style>
    <style:style style:name="TableRow374" style:family="table-row">
      <style:table-row-properties style:min-row-height="0.3875in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center" fo:margin-top="0.0548in" fo:margin-bottom="0.0548in" style:line-height-at-least="0in"/>
      <style:text-properties style:font-name="Times New Roman" style:font-name-asian="標楷體" fo:color="#000000"/>
    </style:style>
    <style:style style:name="TableCell3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.0548in" fo:margin-bottom="0.0548in" style:line-height-at-least="0in"/>
      <style:text-properties style:font-name="Times New Roman" style:font-name-asian="標楷體" fo:color="#000000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end" fo:margin-top="0.0548in" style:line-height-at-least="0in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P389" style:parent-style-name="內文Web" style:family="paragraph">
      <style:paragraph-properties fo:text-align="end" fo:margin-top="0.0548in" fo:margin-bottom="0.0548in" fo:line-height="0.3055in" fo:margin-left="0.7583in" fo:margin-right="-0.4916in">
        <style:tab-stops/>
      </style:paragraph-properties>
      <style:text-properties style:font-name="Times New Roman" style:font-name-asian="標楷體" fo:color="#767171" style:font-size-complex="14pt"/>
    </style:style>
    <style:style style:name="P390" style:parent-style-name="內文" style:family="paragraph">
      <style:paragraph-properties fo:widows="2" fo:orphans="2" fo:break-before="page"/>
    </style:style>
    <style:style style:name="P391" style:parent-style-name="內文Web" style:family="paragraph">
      <style:paragraph-properties fo:margin-top="0.0548in" fo:margin-bottom="0.0548in" fo:line-height="0.3055in" fo:margin-left="-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393" style:family="table-column">
      <style:table-column-properties style:column-width="0.8979in"/>
    </style:style>
    <style:style style:name="TableColumn394" style:family="table-column">
      <style:table-column-properties style:column-width="1.2486in"/>
    </style:style>
    <style:style style:name="TableColumn395" style:family="table-column">
      <style:table-column-properties style:column-width="2.4125in"/>
    </style:style>
    <style:style style:name="TableColumn396" style:family="table-column">
      <style:table-column-properties style:column-width="2.9229in"/>
    </style:style>
    <style:style style:name="Table392" style:family="table">
      <style:table-properties style:width="7.4819in" fo:margin-left="-0.5944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Web" style:family="paragraph">
      <style:paragraph-properties fo:margin-top="0i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2" style:parent-style-name="內文Web" style:family="paragraph">
      <style:paragraph-properties fo:margin-top="0in"/>
      <style:text-properties style:font-name="Times New Roman" style:font-name-asian="標楷體"/>
    </style:style>
    <style:style style:name="P413" style:parent-style-name="內文Web" style:family="paragraph">
      <style:paragraph-properties fo:margin-top="0in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6" style:parent-style-name="內文Web" style:family="paragraph">
      <style:paragraph-properties fo:margin-top="0in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23" style:parent-style-name="內文Web" style:family="paragraph">
      <style:paragraph-properties fo:margin-top="0in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8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text-align="center" fo:margin-top="0in"/>
      <style:text-properties style:font-name="Times New Roman" style:font-name-asian="標楷體" fo:font-weight="bold" style:font-weight-asian="bold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Web" style:family="paragraph">
      <style:paragraph-properties fo:margin-top="0in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 style:font-size-complex="14pt"/>
    </style:style>
    <style:style style:name="P452" style:parent-style-name="內文Web" style:family="paragraph">
      <style:paragraph-properties fo:margin-top="0in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style:font-size-complex="14pt"/>
    </style:style>
    <style:style style:name="T455" style:parent-style-name="預設段落字型" style:family="text">
      <style:text-properties style:font-name="Times New Roman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margin-top="0in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style:font-size-complex="14pt"/>
    </style:style>
    <style:style style:name="P467" style:parent-style-name="內文Web" style:family="paragraph">
      <style:paragraph-properties fo:margin-top="0in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style:font-size-complex="14pt"/>
    </style:style>
    <style:style style:name="T470" style:parent-style-name="預設段落字型" style:family="text">
      <style:text-properties style:font-name="Times New Roman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fo:margin-top="0in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 style:font-size-complex="14pt"/>
    </style:style>
    <style:style style:name="P482" style:parent-style-name="內文Web" style:family="paragraph">
      <style:paragraph-properties fo:margin-top="0in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style:font-size-complex="14pt"/>
    </style:style>
    <style:style style:name="T485" style:parent-style-name="預設段落字型" style:family="text">
      <style:text-properties style:font-name="Times New Roman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Web" style:family="paragraph">
      <style:paragraph-properties fo:margin-top="0in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 style:font-size-complex="14pt"/>
    </style:style>
    <style:style style:name="P497" style:parent-style-name="內文Web" style:family="paragraph">
      <style:paragraph-properties fo:margin-top="0in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 style:font-size-complex="14pt"/>
    </style:style>
    <style:style style:name="T500" style:parent-style-name="預設段落字型" style:family="text">
      <style:text-properties style:font-name="Times New Roman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fo:margin-top="0in"/>
    </style:style>
    <style:style style:name="T510" style:parent-style-name="預設段落字型" style:family="text">
      <style:text-properties style:font-name="Times New Roman" style:font-name-asian="標楷體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Web" style:family="paragraph">
      <style:paragraph-properties fo:margin-top="0in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fo:margin-top="0in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P527" style:parent-style-name="內文Web" style:family="paragraph">
      <style:paragraph-properties fo:margin-top="0in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T530" style:parent-style-name="預設段落字型" style:family="text">
      <style:text-properties style:font-name="Times New Roman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Web" style:family="paragraph">
      <style:paragraph-properties fo:margin-top="0in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Web" style:family="paragraph">
      <style:paragraph-properties fo:margin-top="0in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Web" style:family="paragraph">
      <style:paragraph-properties fo:margin-top="0in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P557" style:parent-style-name="內文Web" style:family="paragraph">
      <style:paragraph-properties fo:margin-top="0in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Web" style:family="paragraph">
      <style:paragraph-properties fo:margin-top="0in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 style:font-size-complex="14pt"/>
    </style:style>
    <style:style style:name="P572" style:parent-style-name="內文Web" style:family="paragraph">
      <style:paragraph-properties fo:margin-top="0in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575" style:parent-style-name="預設段落字型" style:family="text">
      <style:text-properties style:font-name="Times New Roman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Web" style:family="paragraph">
      <style:paragraph-properties fo:text-align="center" fo:margin-top="0in"/>
      <style:text-properties style:font-name="Times New Roman" style:font-name-asian="標楷體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fo:text-align="justify" fo:margin-top="0in"/>
      <style:text-properties style:font-name="Times New Roman" style:font-name-asian="標楷體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fo:margin-top="0in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P587" style:parent-style-name="內文Web" style:family="paragraph">
      <style:paragraph-properties fo:margin-top="0in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 style:font-size-complex="14pt"/>
    </style:style>
    <style:style style:name="T590" style:parent-style-name="預設段落字型" style:family="text">
      <style:text-properties style:font-name="Times New Roman" style:font-name-asian="標楷體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text-align="justify" fo:margin-top="0in"/>
    </style:style>
    <style:style style:name="T59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60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606" style:parent-style-name="內文Web" style:family="paragraph">
      <style:paragraph-properties fo:text-align="end" fo:margin-top="0.0548in" fo:margin-bottom="0.0548in" fo:line-height="0.3055in" fo:margin-right="-0.4916in"/>
      <style:text-properties style:font-name="Times New Roman" style:font-name-asian="標楷體" fo:color="#767171" style:font-size-complex="14pt"/>
    </style:style>
    <style:style style:name="P607" style:parent-style-name="內文" style:family="paragraph">
      <style:paragraph-properties fo:widows="2" fo:orphans="2" fo:break-before="page"/>
      <style:text-properties style:font-name="Times New Roman" style:font-name-asian="標楷體" fo:color="#767171" style:font-size-complex="14pt"/>
    </style:style>
    <style:style style:name="P608" style:parent-style-name="內文" style:family="paragraph">
      <style:paragraph-properties fo:widows="2" fo:orphans="2" fo:margin-lef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10" style:family="table-column">
      <style:table-column-properties style:column-width="1.477in"/>
    </style:style>
    <style:style style:name="TableColumn611" style:family="table-column">
      <style:table-column-properties style:column-width="6.0048in"/>
    </style:style>
    <style:style style:name="Table609" style:family="table">
      <style:table-properties style:width="7.4819in" fo:margin-left="-0.5944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list-style-name="LFO24" style:family="paragraph">
      <style:paragraph-properties fo:widows="2" fo:orphans="2" fo:margin-left="0.2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632" style:family="table-row">
      <style:table-row-properties style:min-row-height="0.961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Times New Roman" style:font-name-asian="標楷體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638" style:parent-style-name="內文Web" style:family="paragraph">
      <style:paragraph-properties fo:margin-top="0in"/>
    </style:style>
    <style:style style:name="T639" style:parent-style-name="預設段落字型" style:family="text">
      <style:text-properties style:font-name="Times New Roman" style:font-name-asian="標楷體" fo:font-size="14pt" style:font-size-asian="14pt"/>
    </style:style>
    <style:style style:name="T640" style:parent-style-name="預設段落字型" style:family="text">
      <style:text-properties style:font-name="Times New Roman" style:font-name-asian="標楷體" fo:font-size="14pt" style:font-size-asian="14pt"/>
    </style:style>
    <style:style style:name="TableRow641" style:family="table-row">
      <style:table-row-properties style:min-row-height="6.302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Web" style:family="paragraph">
      <style:paragraph-properties fo:margin-top="0in"/>
      <style:text-properties style:font-name="Times New Roman" style:font-name-asian="標楷體" fo:font-size="14pt" style:font-size-asian="14pt"/>
    </style:style>
    <style:style style:name="P64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客家委員會推展客家文化力補助計畫</text:p>
      <text:p text:style-name="P4">「客家文藝研習」計畫書</text:p>
      <text:list text:style-name="LFO12" text:continue-numbering="true">
        <text:list-item>
          <text:p text:style-name="P5">申請單位：</text:p>
        </text:list-item>
        <text:list-item>
          <text:p text:style-name="P6"><text:span text:style-name="T7">計畫名稱：</text:span><text:span text:style-name="T8">(</text:span><text:span text:style-name="T9">須與</text:span><text:span text:style-name="T10">本會線上獎補助</text:span><text:span text:style-name="T11">申請名稱一致</text:span><text:span text:style-name="T12">)</text:span></text:p>
        </text:list-item>
        <text:list-item>
          <text:p text:style-name="P13"><text:span text:style-name="T14">計畫</text:span><text:span text:style-name="T15">目的：</text:span></text:p>
        </text:list-item>
        <text:list-item>
          <text:p text:style-name="P16"><text:span text:style-name="T17">執行</text:span><text:span text:style-name="T18">日期：</text:span><text:span text:style-name="T19">(</text:span><text:span text:style-name="T20">活動辦理期程為</text:span><text:span text:style-name="T21">單一年度</text:span><text:span text:style-name="T22">，</text:span><text:span text:style-name="T23">不得超過當年度</text:span><text:span text:style-name="T24">12</text:span><text:span text:style-name="T25">月</text:span><text:span text:style-name="T26">10</text:span><text:span text:style-name="T27">日</text:span><text:span text:style-name="T28">)</text:span></text:p>
        </text:list-item>
        <text:list-item>
          <text:p text:style-name="P29"><text:span text:style-name="T30">計畫</text:span><text:span text:style-name="T31">內容：</text:span></text:p>
          <text:list text:continue-numbering="true">
            <text:list-item>
              <text:p text:style-name="P32"><text:span text:style-name="T33">研習課程</text:span></text:p>
            </text:list-item>
            <text:list-item>
              <text:p text:style-name="P34"><text:span text:style-name="T35">專業師資</text:span><text:span text:style-name="T36">課程</text:span></text:p>
            </text:list-item>
            <text:list-item>
              <text:p text:style-name="P37"><text:span text:style-name="T38">成果展演</text:span></text:p>
            </text:list-item>
          </text:list>
        </text:list-item>
        <text:list-item>
          <text:p text:style-name="P39"><text:span text:style-name="T40">實施方法：</text:span><text:span text:style-name="T41">招生方式、學員來源、宣傳方式等</text:span></text:p>
        </text:list-item>
        <text:list-item>
          <text:p text:style-name="P42"><text:span text:style-name="T43">經費</text:span><text:span text:style-name="T44">概算表：</text:span><text:span text:style-name="T45">(</text:span><text:span text:style-name="T46">參考範例，</text:span><text:span text:style-name="T47">依計</text:span><text:span text:style-name="T48">畫需求</text:span><text:span text:style-name="T49">增減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項目</text:p>
            </table:table-cell>
            <table:table-cell table:style-name="TableCell61">
              <text:p text:style-name="P62">內容</text:p>
            </table:table-cell>
            <table:table-cell table:style-name="TableCell63">
              <text:p text:style-name="P64">單價</text:p>
            </table:table-cell>
            <table:table-cell table:style-name="TableCell65">
              <text:p text:style-name="P66">數量</text:p>
            </table:table-cell>
            <table:table-cell table:style-name="TableCell67">
              <text:p text:style-name="P68">金額</text:p>
            </table:table-cell>
            <table:table-cell table:style-name="TableCell69">
              <text:p text:style-name="P70">備註</text:p>
            </table:table-cell>
          </table:table-row>
        </table:table-header-rows>
        <table:table-row table:style-name="TableRow71">
          <table:table-cell table:style-name="TableCell72" table:number-rows-spanned="5">
            <text:p text:style-name="P73">人事費</text:p>
          </table:table-cell>
          <table:table-cell table:style-name="TableCell74">
            <text:p text:style-name="P75">歌謠班講師鐘點費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採茶戲班講師鐘點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八音班講師鐘點費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專業師資鐘點費</text:p>
          </table:table-cell>
          <table:table-cell table:style-name="TableCell112">
            <text:p text:style-name="P113">2,000元/一節為上限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訪視督導費</text:p>
          </table:table-cell>
          <table:table-cell table:style-name="TableCell124">
            <text:p text:style-name="P125">2,500元/一節為上限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成果展</text:p>
          </table:table-cell>
          <table:table-cell table:style-name="TableCell135">
            <text:p text:style-name="P136">場地租借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設備租借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攝錄影費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雜支</text:p>
          </table:table-cell>
          <table:table-cell table:style-name="TableCell172">
            <text:p text:style-name="P173">郵資、耗材等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合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12" text:continue-numbering="true">
        <text:list-item>
          <text:p text:style-name="P189">預期效益：</text:p>
        </text:list-item>
        <text:list-item>
          <text:p text:style-name="P190"><text:span text:style-name="T191">必要</text:span><text:span text:style-name="T192">附件：</text:span></text:p>
          <text:list text:continue-numbering="true">
            <text:list-item>
              <text:p text:style-name="P193"><text:span text:style-name="T194">附件</text:span><text:span text:style-name="T195">1</text:span><text:span text:style-name="T196">：開班資訊</text:span><text:span text:style-name="T197">彙整總</text:span><text:span text:style-name="T198">表。</text:span></text:p>
            </text:list-item>
            <text:list-item>
              <text:p text:style-name="P199"><text:span text:style-name="T200">附件</text:span><text:span text:style-name="T201">2</text:span><text:span text:style-name="T202">：</text:span><text:span text:style-name="T203">各班詳細資料及</text:span><text:span text:style-name="T204">授課師資</text:span><text:span text:style-name="T205">（</text:span><text:span text:style-name="T206">含證照</text:span><text:span text:style-name="T207">）</text:span><text:span text:style-name="T208">。</text:span></text:p>
            </text:list-item>
            <text:list-item>
              <text:p text:style-name="P209">附件3：「公職人員及關係人身分關係事前揭露表」。</text:p>
            </text:list-item>
          </text:list>
        </text:list-item>
        <text:list-item>
          <text:p text:style-name="P210"><text:span text:style-name="T211">其他：</text:span><text:span text:style-name="T212">獲</text:span><text:span text:style-name="T213">補助之法人或非法人團體之負責人</text:span><text:span text:style-name="T214">，</text:span><text:span text:style-name="T215">如有違反性別平等</text:span><text:span text:style-name="T216">相關</text:span></text:p>
        </text:list-item>
      </text:list>
      <text:p text:style-name="P217"><text:span text:style-name="T218">法令規定，經檢察官提起公訴或主管機關認定者，</text:span><text:span text:style-name="T219">得視情節輕重追回部分或全部補助款項</text:span><text:span text:style-name="T220">。</text:span></text:p>
      <text:soft-page-break/>
      <text:p text:style-name="P221">附件1：開班資訊彙整總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申請單位</text:p>
          </table:table-cell>
          <table:table-cell table:style-name="TableCell235">
            <text:p text:style-name="P236">班級名稱</text:p>
          </table:table-cell>
          <table:table-cell table:style-name="TableCell237">
            <text:p text:style-name="P238">上課時數</text:p>
          </table:table-cell>
          <table:table-cell table:style-name="TableCell239">
            <text:p text:style-name="P240">講師</text:p>
          </table:table-cell>
          <table:table-cell table:style-name="TableCell241">
            <text:p text:style-name="P242">是否為客語薪傳師</text:p>
          </table:table-cell>
          <table:table-cell table:style-name="TableCell243">
            <text:p text:style-name="P244"><text:span text:style-name="T245">預計招收學生數</text:span>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□是：______類</text:p>
            <text:p text:style-name="P259">□否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是：______類</text:p>
            <text:p text:style-name="P275">□否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是：______類</text:p>
            <text:p text:style-name="P291">□否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是：______類</text:p>
            <text:p text:style-name="P307">□否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□是：______類</text:p>
            <text:p text:style-name="P323">□否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是：______類</text:p>
            <text:p text:style-name="P339">□否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是：______類</text:p>
            <text:p text:style-name="P355">□否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□是：______類</text:p>
            <text:p text:style-name="P371">□否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總授課時數合計：</text:span><text:span text:style-name="T388">________________</text:span></text:p>
          </table:table-cell>
          <table:covered-table-cell/>
        </table:table-row>
      </table:table>
      <text:p text:style-name="P389">(請依計畫需求增減)</text:p>
      <text:p text:style-name="P390"/>
      <text:soft-page-break/>
      <text:p text:style-name="P391">附件2：各班詳細資料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<text:span text:style-name="T400">申請單位</text:span><text:span text:style-name="T401">：</text:span><text:span text:style-name="T402">　</text:span><text:span text:style-name="T403"><text:s text:c="12"/></text:span><text:span text:style-name="T404">　　</text:span><text:span text:style-name="T405">，</text:span><text:span text:style-name="T406">班</text:span><text:span text:style-name="T407">級名稱</text:span><text:span text:style-name="T408">：</text:span><text:span text:style-name="T409">　</text:span><text:span text:style-name="T410"><text:s text:c="12"/></text:span><text:span text:style-name="T411">　　</text:span></text:p>
            <text:p text:style-name="P412">授課時間：星期_______，_______時_______分至_______時_______分</text:p>
            <text:p text:style-name="P413"><text:span text:style-name="T414">授課地點：</text:span><text:span text:style-name="T415">　　　　　　　　　　　　　</text:span></text:p>
            <text:p text:style-name="P416"><text:span text:style-name="T417">聯絡人姓名：</text:span><text:span text:style-name="T418">　　　　　　　　　</text:span><text:span text:style-name="T419">，</text:span><text:span text:style-name="T420">聯絡</text:span><text:span text:style-name="T421">電話：</text:span><text:span text:style-name="T422">　　　　　　　　　</text:span></text:p>
            <text:p text:style-name="P423"><text:span text:style-name="T424">是否向參與者收費？</text:span><text:span text:style-name="T425"><text:s/>□</text:span><text:span text:style-name="T426">是</text:span><text:span text:style-name="T427"><text:s/>□</text:span><text:span text:style-name="T428">否</text:span><text:span text:style-name="T429"><text:s/></text:span><text:span text:style-name="T430">收費標準＄：</text:span><text:span text:style-name="T431">　　　　　　　　　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週次</text:p>
          </table:table-cell>
          <table:table-cell table:style-name="TableCell435">
            <text:p text:style-name="P436">日期</text:p>
          </table:table-cell>
          <table:table-cell table:style-name="TableCell437">
            <text:p text:style-name="P438">課程內容(曲目)</text:p>
          </table:table-cell>
          <table:table-cell table:style-name="TableCell439">
            <text:p text:style-name="P440">是否為客語歌曲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是</text:span></text:p>
            <text:p text:style-name="P452"><text:span text:style-name="T453">□</text:span><text:span text:style-name="T454">否，請說明：</text:span><text:span text:style-name="T455">_______________</text:span>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/text:span><text:span text:style-name="T466">是</text:span></text:p>
            <text:p text:style-name="P467"><text:span text:style-name="T468">□</text:span><text:span text:style-name="T469">否，請說明：</text:span><text:span text:style-name="T470">_______________</text:span>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/text:span><text:span text:style-name="T481">是</text:span></text:p>
            <text:p text:style-name="P482"><text:span text:style-name="T483">□</text:span><text:span text:style-name="T484">否，請說明：</text:span><text:span text:style-name="T485">_______________</text:span></text:p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是</text:span></text:p>
            <text:p text:style-name="P497"><text:span text:style-name="T498">□</text:span><text:span text:style-name="T499">否，請說明：</text:span><text:span text:style-name="T500">_______________</text:span>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□</text:span><text:span text:style-name="T511">是</text:span></text:p>
            <text:p text:style-name="P512"><text:span text:style-name="T513">□</text:span><text:span text:style-name="T514">否，請說明：</text:span><text:span text:style-name="T515">_______________</text:span>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是</text:span></text:p>
            <text:p text:style-name="P527"><text:span text:style-name="T528">□</text:span><text:span text:style-name="T529">否，請說明：</text:span><text:span text:style-name="T530">_______________</text:span></text:p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是</text:span></text:p>
            <text:p text:style-name="P542"><text:span text:style-name="T543">□</text:span><text:span text:style-name="T544">否，請說明：</text:span><text:span text:style-name="T545">_______________</text:span></text:p>
          </table:table-cell>
        </table:table-row>
        <table:table-row table:style-name="TableRow546">
          <table:table-cell table:style-name="TableCell547">
            <text:p text:style-name="P548">8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</text:span><text:span text:style-name="T556">是</text:span></text:p>
            <text:p text:style-name="P557"><text:span text:style-name="T558">□</text:span><text:span text:style-name="T559">否，請說明：</text:span><text:span text:style-name="T560">_______________</text:span></text:p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□</text:span><text:span text:style-name="T571">是</text:span></text:p>
            <text:p text:style-name="P572"><text:span text:style-name="T573">□</text:span><text:span text:style-name="T574">否，請說明：</text:span><text:span text:style-name="T575">_______________</text:span></text:p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□</text:span><text:span text:style-name="T586">是</text:span></text:p>
            <text:p text:style-name="P587"><text:span text:style-name="T588">□</text:span><text:span text:style-name="T589">否，請說明：</text:span><text:span text:style-name="T590">_______________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每班授課時數請以</text:span><text:span text:style-name="T595">36</text:span><text:span text:style-name="T596">小時為原則，客語研習曲目比例為</text:span><text:span text:style-name="T597"><text:s text:c="3"/></text:span><text:span text:style-name="T598"><text:s text:c="2"/></text:span><text:span text:style-name="T599"><text:s text:c="2"/></text:span><text:span text:style-name="T600">％</text:span><text:span text:style-name="T601">(</text:span><text:span text:style-name="T602">請取至小數點第</text:span><text:span text:style-name="T603">2</text:span><text:span text:style-name="T604">位</text:span><text:span text:style-name="T605">)</text:span></text:p>
          </table:table-cell>
          <table:covered-table-cell/>
          <table:covered-table-cell/>
          <table:covered-table-cell/>
        </table:table-row>
      </table:table>
      <text:p text:style-name="P606">(請依計畫需求增減)</text:p>
      <text:p text:style-name="P607"/>
      <text:soft-page-break/>
      <text:p text:style-name="P608">授課師資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　名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聯絡方式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授課類別</text:p>
          </table:table-cell>
          <table:table-cell table:style-name="TableCell625">
            <text:p text:style-name="P626">□客家歌謠班　□採茶戲班　□八音班</text:p>
          </table:table-cell>
        </table:table-row>
        <table:table-row table:style-name="TableRow627">
          <table:table-cell table:style-name="TableCell628">
            <text:p text:style-name="P629">客語腔調</text:p>
          </table:table-cell>
          <table:table-cell table:style-name="TableCell630">
            <text:list text:style-name="LFO24" text:continue-numbering="true">
              <text:list-item>
                <text:p text:style-name="P631">（南）四縣　□海陸　□大埔　□饒平　□詔安，□否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><text:span text:style-name="T635">是否為客語薪傳師</text:span></text:p>
          </table:table-cell>
          <table:table-cell table:style-name="TableCell636">
            <text:p text:style-name="P637">□是(提供證書)，□語言類　□歌謠類　□戲劇類</text:p>
            <text:p text:style-name="P638"><text:span text:style-name="T639">□</text:span><text:span text:style-name="T640">否</text:span></text:p>
          </table:table-cell>
        </table:table-row>
        <table:table-row table:style-name="TableRow641">
          <table:table-cell table:style-name="TableCell642">
            <text:p text:style-name="P643">證書或其他佐證資料</text:p>
          </table:table-cell>
          <table:table-cell table:style-name="TableCell644"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fo:font-size="14pt" style:font-size-asian="14pt" fo:language="en" fo:country="US"/>
    </style:style>
    <style:style style:name="WW_CharLFO12LVL2" style:family="text">
      <style:text-properties style:use-window-font-color="true" fo:font-size="14pt" style:font-size-asian="14pt"/>
    </style:style>
    <style:style style:name="WW_CharLFO22LVL2" style:family="text">
      <style:text-properties style:use-window-font-color="tru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511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莞絢-駐點</meta:initial-creator>
    <dc:creator>徐韻如</dc:creator>
    <meta:creation-date>2024-10-21T09:47:00Z</meta:creation-date>
    <dc:date>2024-10-21T09:47:00Z</dc:date>
    <meta:print-date>2023-10-11T10:08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7" meta:character-count="1458" meta:row-count="10" meta:non-whitespace-character-count="1243"/>
  </office:meta>
</office:document-meta>
</file>