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Work Sans" svg:font-family="'Work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03cm" fo:margin-left="-0.19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494cm" fo:margin-left="-0.199cm" fo:margin-top="0cm" fo:margin-bottom="0cm" table:align="left" style:writing-mode="lr-tb"/>
    </style:style>
    <style:style style:name="表格2.A" style:family="table-column">
      <style:table-column-properties style:column-width="13.744cm"/>
    </style:style>
    <style:style style:name="表格2.B" style:family="table-column">
      <style:table-column-properties style:column-width="2.7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loext:contextual-spacing="false" fo:line-height="0.882cm"/>
    </style:style>
    <style:style style:name="P6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882cm"/>
      <style:text-properties style:font-name="標楷體" fo:font-size="14pt" style:font-name-asian="標楷體1" style:font-size-asian="14pt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882cm"/>
      <style:text-properties style:font-name="標楷體" fo:font-size="14pt" style:font-name-asian="標楷體1" style:font-size-asian="14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882cm" fo:text-indent="0.557cm" style:auto-text-indent="false"/>
    </style:style>
    <style:style style:name="P10" style:family="paragraph" style:parent-style-name="Standard">
      <style:paragraph-properties fo:margin-left="0.998cm" fo:margin-right="0cm" fo:line-height="0.882cm" fo:text-indent="-0.998cm" style:auto-text-indent="false"/>
    </style:style>
    <style:style style:name="P11" style:family="paragraph" style:parent-style-name="Standard">
      <style:paragraph-properties fo:margin-left="0.744cm" fo:margin-right="0cm" fo:line-height="0.882cm" fo:text-indent="0.005cm" style:auto-text-indent="false"/>
    </style:style>
    <style:style style:name="P12" style:family="paragraph" style:parent-style-name="Standard">
      <style:paragraph-properties fo:margin-left="0.746cm" fo:margin-right="0cm" fo:line-height="0.882cm" fo:text-indent="-0.746cm" style:auto-text-indent="false"/>
    </style:style>
    <style:style style:name="P13" style:family="paragraph" style:parent-style-name="Standard">
      <style:paragraph-properties fo:margin-left="1.748cm" fo:margin-right="0cm" fo:line-height="0.882cm" fo:text-indent="-0.998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5" style:family="paragraph" style:parent-style-name="List_20_Paragraph" style:list-style-name="WWNum9">
      <style:paragraph-properties fo:line-height="0.882cm"/>
    </style:style>
    <style:style style:name="P16" style:family="paragraph" style:parent-style-name="List_20_Paragraph" style:list-style-name="WWNum1">
      <style:paragraph-properties fo:line-height="0.882cm"/>
    </style:style>
    <style:style style:name="P17" style:family="paragraph" style:parent-style-name="List_20_Paragraph" style:list-style-name="WWNum2">
      <style:paragraph-properties fo:line-height="0.882cm"/>
    </style:style>
    <style:style style:name="P18" style:family="paragraph" style:parent-style-name="List_20_Paragraph" style:list-style-name="WWNum3">
      <style:paragraph-properties fo:line-height="0.882cm"/>
    </style:style>
    <style:style style:name="P19" style:family="paragraph" style:parent-style-name="List_20_Paragraph" style:list-style-name="WWNum4">
      <style:paragraph-properties fo:line-height="0.882cm"/>
    </style:style>
    <style:style style:name="P20" style:family="paragraph" style:parent-style-name="List_20_Paragraph" style:list-style-name="WWNum4"/>
    <style:style style:name="P2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font-name-asian="標楷體1" style:font-size-asian="14pt" style:font-size-complex="16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adadad" style:font-name="標楷體" fo:font-size="14pt" style:font-name-asian="標楷體1" style:font-size-asian="14pt" style:font-size-complex="16pt" style:font-weight-complex="bold"/>
    </style:style>
    <style:style style:name="T9" style:family="text">
      <style:text-properties fo:color="#ff0000" style:font-name="標楷體" fo:font-size="14pt" style:font-name-asian="標楷體1" style:font-size-asian="14pt" style:font-size-complex="12pt"/>
    </style:style>
    <style:style style:name="T10" style:family="text">
      <style:text-properties fo:color="#ff0000" style:font-name="Work Sans" fo:font-size="14pt" style:font-name-asian="標楷體1" style:font-size-asian="14pt" style:font-size-complex="12pt"/>
    </style:style>
    <style:style style:name="T11" style:family="text">
      <style:text-properties style:font-name="Work Sans" fo:font-size="14pt" style:font-name-asian="標楷體1" style:font-size-asian="14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29cm" fo:min-width="1.783cm" fo:padding-top="0cm" fo:padding-bottom="0cm" fo:padding-left="0.199cm" fo:padding-right="0.199cm" fo:wrap-option="wrap" fo:margin-left="0.318cm" fo:margin-right="0.36cm" fo:margin-top="0.127cm" fo:margin-bottom="0.16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29cm" fo:min-width="1.783cm" fo:padding-top="0cm" fo:padding-bottom="0cm" fo:padding-left="0.199cm" fo:padding-right="0.199cm" fo:wrap-option="wrap" fo:margin-left="0.318cm" fo:margin-right="0.381cm" fo:margin-top="0.127cm" fo:margin-bottom="0.16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3" draw:name="文字方塊 2" draw:style-name="gr2" draw:text-style-name="P22" svg:width="2.181cm" svg:height="1.228cm" svg:x="15.198cm" svg:y="-1.101cm"><text:p text:style-name="P21"><text:span text:style-name="T1">附件1</text:span></text:p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營臺灣鐵路股份有限公司車站結合地方創生案件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6">項目</text:span></text:p>
          </table:table-cell>
          <table:table-cell table:style-name="表格1.A1" office:value-type="string">
            <text:p text:style-name="P6"><text:span text:style-name="T6">內容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申請人（單位）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聯絡人及聯絡資訊</text:span></text:p>
          </table:table-cell>
          <table:table-cell table:style-name="表格1.A1" office:value-type="string">
            <text:p text:style-name="P5"><text:span text:style-name="T3">聯絡人姓名： </text:span></text:p>
            <text:p text:style-name="P5"><text:span text:style-name="T3">電話： </text:span></text:p>
            <text:p text:style-name="P5"><text:span text:style-name="T3">電子郵件： </text:span></text:p>
            <text:p text:style-name="P5"><text:span text:style-name="T3">通訊地址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空間標的</text:span></text:p>
            <text:p text:style-name="P5"><text:span text:style-name="T3">（含圖示）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辦理內容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預計進駐期間：</text:span></text:p>
          </table:table-cell>
          <table:table-cell table:style-name="表格1.A1" office:value-type="string">
            <text:p text:style-name="P5"><text:span text:style-name="T3">自________年______月______日至</text:span></text:p>
            <text:p text:style-name="P5"><text:span text:style-name="T3">________年______月______日止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營運計畫書</text:span></text:p>
          </table:table-cell>
          <table:table-cell table:style-name="表格1.A1" office:value-type="string">
            <text:p text:style-name="P5"><text:span text:style-name="T8">應包含下列內容：必要性與重要性、可行性與永續性、創新性與獨特性、社會影響力及成本效益分析等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計畫所需經費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需本公司協助事項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其他</text:span>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T3">申請人蓋章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"><text:span text:style-name="T2">申請計畫書撰寫說明：</text:span></text:p>
      <text:list xml:id="list1379942705759427571" text:style-name="WWNum9">
        <text:list-item>
          <text:p text:style-name="P15"><text:span text:style-name="T2">請以A4規格紙張直式橫書(由左至右)，邊界2cm，統一使用標楷體/Time New Roman字型，14大小，固定行高20點、段落間距為0.5行、編列頁碼並黑白或彩色雙面列印皆可，本文以不超過10頁為限。</text:span></text:p>
        </text:list-item>
        <text:list-item>
          <text:p text:style-name="P15"><text:span text:style-name="T2">計畫書需繳交電子檔，請存成Word及PDF 2</text:span><text:bookmark text:name="_GoBack"/><text:span text:style-name="T2">種版本提供。</text:span></text:p>
        </text:list-item>
      </text:list>
      <text:p text:style-name="P4"/>
      <text:p text:style-name="P1"><draw:custom-shape text:anchor-type="paragraph" draw:z-index="0" draw:name="文字方塊 2" draw:style-name="gr1" draw:text-style-name="P22" svg:width="2.181cm" svg:height="1.228cm" svg:x="15.198cm" svg:y="-1.312cm"><text:p text:style-name="P21"><text:span text:style-name="T1">附件2</text:span></text:p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「車站結合地方創生審議委員會」案件審議評分表(草案) </text:span><text:span text:style-name="T1"><text:s text:c="7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1">項 <text:s text:c="4"/>目</text:span></text:p>
          </table:table-cell>
          <table:table-cell table:style-name="表格2.A1" office:value-type="string">
            <text:p text:style-name="P6"><text:span text:style-name="T1">分 <text:s/>數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1">一、</text:span><text:span text:style-name="T9">辦理目的</text:span><text:span text:style-name="T1">(30分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11">●</text:span><text:span text:style-name="T1">辦理目的與在地產業的連結程度 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><text:span text:style-name="T11">●</text:span><text:span text:style-name="T1">工作規劃是否符合創生精神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><text:span text:style-name="T11">●</text:span><text:span text:style-name="T1">吸引青年留鄉或返鄉推動的策略 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1">二、計畫評估(40分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11">●</text:span><text:span text:style-name="T1">執行團隊是否具備相關的專業知識、技能和經驗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><text:span text:style-name="T10">●透過</text:span><text:span text:style-name="T9">成本效益分析，計畫能否於合約範圍內維持運作(15</text:span><text:soft-page-break/><text:span text:style-name="T9">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><text:span text:style-name="T10">●是否對於開展車站周邊觀光業務有所助益</text:span><text:span text:style-name="T9">(15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1">三、計畫的社會影響力(20分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11">●</text:span><text:span text:style-name="T1">是否能提升居民的幸福感和生活滿意度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><text:span text:style-name="T11">●</text:span><text:span text:style-name="T1">是否符合環境保護的原則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<text:span text:style-name="T10">四、本公司能否配合需協助事項</text:span><text:span text:style-name="T9">(10分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<text:span text:style-name="T1">合 <text:s text:c="4"/>計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custom-shape text:anchor-type="paragraph" draw:z-index="1" draw:name="文字方塊 2" draw:style-name="gr1" draw:text-style-name="P22" svg:width="2.181cm" svg:height="1.228cm" svg:x="15.071cm" svg:y="-1.27cm"><text:p text:style-name="P2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營臺灣鐵路股份有限公司地方創生案件契約書(樣本)</text:span></text:p>
      <text:p text:style-name="P1"><text:soft-page-break/><text:span text:style-name="T1">立地方創生案件契約人：國營臺灣鐵路股份有限公司(以下簡稱甲方)</text:span></text:p>
      <text:p text:style-name="P1"><text:span text:style-name="T1"><text:tab/><text:tab/><text:tab/><text:tab/><text:tab/><text:tab/>法定代理人：董事長 <text:s/>杜微</text:span></text:p>
      <text:p text:style-name="P1"><text:span text:style-name="T1"><text:tab/><text:tab/><text:tab/><text:tab/><text:tab/><text:tab/>借用人：<text:tab/><text:tab/><text:tab/><text:tab/><text:tab/> <text:s/>(以下簡稱乙方)</text:span></text:p>
      <text:p text:style-name="P1"><text:span text:style-name="T1">茲以辦理地方創生案件，向甲方借用場地後開空間使用，雙方議定條件如下：</text:span></text:p>
      <text:list xml:id="list8849649999443674748" text:style-name="WWNum1">
        <text:list-item>
          <text:p text:style-name="P16"><text:span text:style-name="T1">使用空間範圍如附件。</text:span></text:p>
        </text:list-item>
        <text:list-item>
          <text:p text:style-name="P16"><text:span text:style-name="T1">契約期間：自民國___年__月__日起至民國___年___月___日止。</text:span></text:p>
        </text:list-item>
        <text:list-item>
          <text:p text:style-name="P16"><text:span text:style-name="T1">營運內容：(若為合作經營請將合作內容列明)</text:span></text:p>
        </text:list-item>
        <text:list-item>
          <text:p text:style-name="P16"><text:span text:style-name="T1">若乙方為政府機關以外之團體，本契約應辦理公證，公證費用由乙方負擔。如期限屆滿，不依約交還場地，應逕受強制執行。</text:span></text:p>
        </text:list-item>
        <text:list-item>
          <text:p text:style-name="P16"><text:span text:style-name="T1">甲方僅提供空間使用，所衍生之成本及稅賦等相關費用均由乙方負擔。</text:span></text:p>
        </text:list-item>
        <text:list-item>
          <text:p text:style-name="P16"><text:span text:style-name="T1">如有下列情形之一時，甲方得終止借用契約，乙方應配合交還場地：</text:span></text:p>
        </text:list-item>
      </text:list>
      <text:list xml:id="list941360283508836417" text:style-name="WWNum2">
        <text:list-item>
          <text:p text:style-name="P17"><text:span text:style-name="T1">倒塌、毀損致場地不堪使用。</text:span></text:p>
        </text:list-item>
        <text:list-item>
          <text:p text:style-name="P17"><text:span text:style-name="T1">因公共設施開闢或為應各機關學校發展需要而須收回或拆除。</text:span></text:p>
        </text:list-item>
        <text:list-item>
          <text:p text:style-name="P17"><text:span text:style-name="T1">用途變更、用途廢止、管理機關變更等。</text:span></text:p>
        </text:list-item>
        <text:list-item>
          <text:p text:style-name="P17"><text:soft-page-break/><text:span text:style-name="T1">考核分數低於</text:span><text:span text:style-name="T9">70</text:span><text:span text:style-name="T1">分。</text:span></text:p>
        </text:list-item>
        <text:list-item>
          <text:p text:style-name="P17"><text:span text:style-name="T1">其他無法繼續使用或有特別考量，甲方須收回。</text:span></text:p>
        </text:list-item>
      </text:list>
      <text:list xml:id="list110147638072571" text:continue-list="list8849649999443674748" text:style-name="WWNum1">
        <text:list-item>
          <text:p text:style-name="P16"><text:span text:style-name="T1">乙方對借用空間及其設備等應負善良管理之責，否則對所生損害，應予賠償。</text:span></text:p>
        </text:list-item>
        <text:list-item>
          <text:p text:style-name="P16"><text:span text:style-name="T1">其他約定事項：</text:span></text:p>
        </text:list-item>
      </text:list>
      <text:list xml:id="list407535884602563362" text:style-name="WWNum3">
        <text:list-item>
          <text:p text:style-name="P18"><text:span text:style-name="T1">本契約一式2份，甲方1份，乙方1份。</text:span></text:p>
        </text:list-item>
        <text:list-item>
          <text:p text:style-name="P18"><text:span text:style-name="T1">本地方創生案件每年考核一次，分數分配如下(可依實際需求調整)：</text:span></text:p>
        </text:list-item>
      </text:list>
      <text:list xml:id="list3358744570554690340" text:style-name="WWNum4">
        <text:list-item>
          <text:p text:style-name="P19"><text:span text:style-name="T1">經濟效益(40%)：評估案件營運獲利能力，所得收入能否支應支出。</text:span></text:p>
        </text:list-item>
        <text:list-item>
          <text:p text:style-name="P20"><text:span text:style-name="T1">社會效益 (30%)：評估案件是否改善了周邊環境、促進民眾社會參與、符合環境保護的原則。</text:span></text:p>
        </text:list-item>
        <text:list-item>
          <text:p text:style-name="P19"><text:span text:style-name="T1">創新與發展(30%)：評估案件的未來發展潛力，是否對當地觀光業務發展提供助力。</text:span></text:p>
        </text:list-item>
      </text:list>
      <text:p text:style-name="P1"><text:span text:style-name="T1">貸與人：國營臺灣鐵路股份有限公司</text:span></text:p>
      <text:p text:style-name="P1"><text:span text:style-name="T1">法定代理人：董事長 杜微</text:span></text:p>
      <text:p text:style-name="P1"><text:soft-page-break/><text:span text:style-name="T1">代理人：</text:span></text:p>
      <text:p text:style-name="P3"/>
      <text:p text:style-name="P1"><text:span text:style-name="T1">借用人：</text:span></text:p>
      <text:p text:style-name="P3"/>
      <text:p text:style-name="P1"><text:span text:style-name="T1">公證人：</text:span></text:p>
      <text:p text:style-name="P3"/>
      <text:p text:style-name="P1"><text:span text:style-name="T1">中華民國 <text:s text:c="3"/>年 <text:s text:c="3"/>月 <text:s text:c="3"/>日</text:span></text:p>
      <text:p text:style-name="P3"/>
      <text:p text:style-name="P1"><text:span text:style-name="T4">備註：契約內容請依個案性質調整</text:span></text:p>
      <text:p text:style-name="P1"><draw:custom-shape text:anchor-type="paragraph" draw:z-index="2" draw:name="文字方塊 2" draw:style-name="gr1" draw:text-style-name="P22" svg:width="2.181cm" svg:height="1.228cm" svg:x="15.177cm" svg:y="-1.166cm"><text:p text:style-name="P21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營臺灣鐵路股份有限公司人員辦理地方創生案件獎勵須知</text:span></text:p>
      <text:p text:style-name="P10"><text:span text:style-name="T1">一、依據「國營臺灣鐵路股份有限公司車站結合地方創生作業要點」第十三點第二款規定辦理。</text:span></text:p>
      <text:p text:style-name="P10"><text:span text:style-name="T1">二、本公司人員辦理地方創生案件符合下列條件者，主辦單位可予以敘獎：</text:span></text:p>
      <text:p text:style-name="P11"><text:span text:style-name="T1">(一)節省本公司管理成本獎勵：</text:span></text:p>
      <text:p text:style-name="P12"><text:span text:style-name="T1"><text:tab/><text:tab/><text:tab/>1.節省單一車站每年管理成本50萬元以上，嘉獎一次。</text:span></text:p>
      <text:p text:style-name="P12"><text:soft-page-break/><text:span text:style-name="T1"><text:tab/><text:tab/><text:tab/>2.節省單一車站每年管理成本100萬元以上，嘉獎二次。</text:span></text:p>
      <text:p text:style-name="P12"><text:span text:style-name="T1"><text:tab/><text:tab/><text:tab/>3.節省單一車站每年管理成本200萬元以上，小功一次。</text:span></text:p>
      <text:p text:style-name="P13"><text:span text:style-name="T1">(二)增加本公司營收獎勵：凡單一車站因辦理地方創生案件，年度營收較前一年度增加30萬元以上者，獎勵金提撥率以5％計算，並以禮券折發團體獎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Work Sans" svg:font-family="'Work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16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新細明體" fo:font-family="新細明體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新細明體" fo:font-family="新細明體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388cm" fo:margin-right="0cm" fo:margin-top="0.071cm" fo:margin-bottom="0cm" loext:contextual-spacing="false" fo:keep-together="always" fo:text-indent="0cm" style:auto-text-indent="false" fo:keep-with-next="always"/>
      <style:text-properties fo:color="#59595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76cm" fo:margin-right="0cm" fo:margin-top="0.071cm" fo:margin-bottom="0cm" loext:contextual-spacing="false" fo:keep-together="always" fo:text-indent="0cm" style:auto-text-indent="false" fo:keep-with-next="always"/>
      <style:text-properties fo:color="#272727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164cm" fo:margin-right="0cm" fo:margin-top="0.071cm" fo:margin-bottom="0cm" loext:contextual-spacing="false" fo:keep-together="always" fo:text-indent="0cm" style:auto-text-indent="false" fo:keep-with-next="always"/>
      <style:text-properties fo:color="#272727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新細明體" fo:font-family="新細明體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新細明體" fo:font-family="新細明體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新細明體" fo:font-family="新細明體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新細明體" fo:font-family="新細明體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 豐任</meta:initial-creator>
    <dc:creator>蔡豐任</dc:creator>
    <meta:editing-cycles>12</meta:editing-cycles>
    <meta:print-date>2025-02-10T06:03:00</meta:print-date>
    <meta:creation-date>2025-01-22T09:18:00</meta:creation-date>
    <dc:date>2025-02-15T07:29:00</dc:date>
    <meta:editing-duration>PT4H15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82" meta:word-count="1468" meta:character-count="1656" meta:non-whitespace-character-count="1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