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1.1125in" fo:text-indent="-1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left="1.1125in" fo:text-indent="-1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清單段落" style:family="paragraph">
      <style:paragraph-properties fo:margin-left="0.3229in" fo:margin-right="-0.5319in" fo:text-inden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ableColumn14" style:family="table-column">
      <style:table-column-properties style:column-width="1.1583in"/>
    </style:style>
    <style:style style:name="TableColumn15" style:family="table-column">
      <style:table-column-properties style:column-width="1.8298in"/>
    </style:style>
    <style:style style:name="TableColumn16" style:family="table-column">
      <style:table-column-properties style:column-width="2.8187in"/>
    </style:style>
    <style:style style:name="Table13" style:family="table">
      <style:table-properties style:width="5.8069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" style:parent-style-name="內文" style:family="paragraph">
      <style:paragraph-properties fo:margin-left="0in" fo:text-inden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D9D9D9" fo:padding-top="0in" fo:padding-left="0.075in" fo:padding-bottom="0in" fo:padding-right="0.075in"/>
    </style:style>
    <style:style style:name="P7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1.7062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margin-left="0in" fo:text-inden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min-row-height="2.068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margin-left="0in" fo:text-inden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7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3" style:parent-style-name="清單段落" style:family="paragraph">
      <style:paragraph-properties fo:break-before="page" fo:margin-left="0.3229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5" style:family="table-column">
      <style:table-column-properties style:column-width="1.2798in"/>
    </style:style>
    <style:style style:name="TableColumn116" style:family="table-column">
      <style:table-column-properties style:column-width="4.6618in"/>
    </style:style>
    <style:style style:name="Table114" style:family="table">
      <style:table-properties style:width="5.9416in" fo:margin-left="-0.0236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FDE9D9" fo:padding-top="0in" fo:padding-left="0.075in" fo:padding-bottom="0in" fo:padding-right="0.075in"/>
    </style:style>
    <style:style style:name="P119" style:parent-style-name="清單段落" style:family="paragraph">
      <style:paragraph-properties fo:margin-left="0in" fo:text-inden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fo:background-color="#FDE9D9" fo:padding-top="0in" fo:padding-left="0.075in" fo:padding-bottom="0in" fo:padding-right="0.075in"/>
    </style:style>
    <style:style style:name="P124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DE9D9" fo:padding-top="0in" fo:padding-left="0.075in" fo:padding-bottom="0in" fo:padding-right="0.075in"/>
    </style:style>
    <style:style style:name="P127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fo:background-color="#FDE9D9" fo:padding-top="0in" fo:padding-left="0.075in" fo:padding-bottom="0in" fo:padding-right="0.075in"/>
    </style:style>
    <style:style style:name="P129" style:parent-style-name="清單段落" style:family="paragraph">
      <style:paragraph-properties fo:margin-left="0in" fo:text-indent="0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3" style:family="table-row">
      <style:table-row-properties style:min-row-height="3.0069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36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3.5256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43" style:parent-style-name="清單段落" style:family="paragraph">
      <style:paragraph-properties fo:margin-left="0in" fo:text-inden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清單段落" style:family="paragraph">
      <style:paragraph-properties fo:margin-left="0in" fo:text-inden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清單段落" style:family="paragraph">
      <style:paragraph-properties fo:margin-left="0.3229in" fo:text-inden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break-before="page" fo:margin-left="0in" fo:text-indent="0in">
        <style:tab-stops/>
      </style:paragraph-properties>
      <style:text-properties style:font-name="標楷體" style:font-name-asian="標楷體" style:font-size-complex="12pt" fo:hyphenate="true"/>
    </style:style>
    <style:style style:name="P156" style:parent-style-name="清單段落" style:family="paragraph">
      <style:paragraph-properties fo:margin-left="0.3229in" fo:text-indent="0in">
        <style:tab-stops/>
      </style:paragraph-properties>
    </style:style>
    <style:style style:name="TableColumn158" style:family="table-column">
      <style:table-column-properties style:column-width="1.2798in"/>
    </style:style>
    <style:style style:name="TableColumn159" style:family="table-column">
      <style:table-column-properties style:column-width="4.6618in"/>
    </style:style>
    <style:style style:name="Table157" style:family="table">
      <style:table-properties style:width="5.9416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FDE9D9" fo:padding-top="0in" fo:padding-left="0.075in" fo:padding-bottom="0in" fo:padding-right="0.075in"/>
    </style:style>
    <style:style style:name="P162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fo:background-color="#FDE9D9" fo:padding-top="0in" fo:padding-left="0.075in" fo:padding-bottom="0in" fo:padding-right="0.075in"/>
    </style:style>
    <style:style style:name="P164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FDE9D9" fo:padding-top="0in" fo:padding-left="0.075in" fo:padding-bottom="0in" fo:padding-right="0.075in"/>
    </style:style>
    <style:style style:name="P167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fo:background-color="#FDE9D9" fo:padding-top="0in" fo:padding-left="0.075in" fo:padding-bottom="0in" fo:padding-right="0.075in"/>
    </style:style>
    <style:style style:name="P169" style:parent-style-name="清單段落" style:family="paragraph">
      <style:paragraph-properties fo:margin-left="0in" fo:text-inden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73" style:family="table-row">
      <style:table-row-properties style:min-row-height="3.0069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76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3.5256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83" style:parent-style-name="清單段落" style:family="paragraph">
      <style:paragraph-properties fo:margin-left="0in" fo:text-indent="0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清單段落" style:family="paragraph">
      <style:paragraph-properties fo:margin-left="0in" fo:text-indent="0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清單段落" style:family="paragraph">
      <style:paragraph-properties fo:margin-left="0.3229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清單段落" style:family="paragraph">
      <style:paragraph-properties fo:break-before="page" fo:margin-left="0.3229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2" style:family="table-column">
      <style:table-column-properties style:column-width="1.2798in"/>
    </style:style>
    <style:style style:name="TableColumn193" style:family="table-column">
      <style:table-column-properties style:column-width="4.6618in"/>
    </style:style>
    <style:style style:name="Table191" style:family="table">
      <style:table-properties style:width="5.9416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FDE9D9" fo:padding-top="0in" fo:padding-left="0.075in" fo:padding-bottom="0in" fo:padding-right="0.075in"/>
    </style:style>
    <style:style style:name="P196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fo:background-color="#FDE9D9" fo:padding-top="0in" fo:padding-left="0.075in" fo:padding-bottom="0in" fo:padding-right="0.075in"/>
    </style:style>
    <style:style style:name="P198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FDE9D9" fo:padding-top="0in" fo:padding-left="0.075in" fo:padding-bottom="0in" fo:padding-right="0.075in"/>
    </style:style>
    <style:style style:name="P201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fo:background-color="#FDE9D9" fo:padding-top="0in" fo:padding-left="0.075in" fo:padding-bottom="0in" fo:padding-right="0.075in"/>
    </style:style>
    <style:style style:name="P203" style:parent-style-name="清單段落" style:family="paragraph">
      <style:paragraph-properties fo:margin-left="0in" fo:text-indent="0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07" style:family="table-row">
      <style:table-row-properties style:min-row-height="3.0069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10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3.5256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17" style:parent-style-name="清單段落" style:family="paragraph">
      <style:paragraph-properties fo:margin-left="0in" fo:text-inden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Row219" style:family="table-row">
      <style:table-row-properties style:min-row-height="0.0944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清單段落" style:family="paragraph">
      <style:paragraph-properties fo:margin-left="0in" fo:text-indent="0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清單段落" style:family="paragraph">
      <style:paragraph-properties fo:margin-left="0.3229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4" style:parent-style-name="清單段落" style:family="paragraph">
      <style:paragraph-properties fo:break-before="page" fo:margin-left="0.3229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6" style:family="table-column">
      <style:table-column-properties style:column-width="5.9416in"/>
    </style:style>
    <style:style style:name="Table225" style:family="table">
      <style:table-properties style:width="5.9416in" fo:margin-left="-0.0236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FDE9D9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line-height="0.2777in" fo:margin-left="0in" fo:text-indent="0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清單段落" style:family="paragraph">
      <style:paragraph-properties style:snap-to-layout-grid="false" fo:line-height="0.2777in" fo:margin-left="0in" fo:text-indent="0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ableRow237" style:family="table-row">
      <style:table-row-properties style:min-row-height="7.9812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40" style:parent-style-name="清單段落" style:family="paragraph">
      <style:paragraph-properties fo:margin-left="0.3229in" fo:text-indent="0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fo:min-width="0.51875in" fo:min-height="1.51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105年臺中繽紛城市計畫</text:p>
      <text:p text:style-name="P6">提案申請表</text:p>
      <text:p text:style-name="P7"><text:span text:style-name="T8"><text:s text:c="27"/></text:span><text:span text:style-name="T9">收件編號</text:span><text:span text:style-name="T10">: <text:s text:c="10"/>(</text:span><text:span text:style-name="T11">主辦單位填寫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一、基本資料</text:span><text:span text:style-name="T21"><text:s text:c="38"/></text:span><text:span text:style-name="T22">(</text:span><text:span text:style-name="T23">每項欄位皆必填</text:span><text:span text:style-name="T24">)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單位名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行政區域</text:p>
          </table:table-cell>
          <table:table-cell table:style-name="TableCell33">
            <text:p text:style-name="P34">□城區<text:s text:c="3"/>□山線</text:p>
            <text:p text:style-name="P35"><text:span text:style-name="T36">□</text:span><text:span text:style-name="T37">海線</text:span><text:span text:style-name="T38"><text:s text:c="3"/>□</text:span><text:span text:style-name="T39">屯區</text:span></text:p>
          </table:table-cell>
          <table:table-cell table:style-name="TableCell40">
            <text:p text:style-name="P41">社區是否有自籌款</text:p>
            <text:p text:style-name="P42"><text:span text:style-name="T43">□</text:span><text:span text:style-name="T44">是</text:span><text:span text:style-name="T45"><text:s text:c="8"/></text:span><text:span text:style-name="T46">元</text:span><text:span text:style-name="T47"><text:s text:c="4"/></text:span><text:span text:style-name="T48">□</text:span><text:span text:style-name="T49">否</text:span></text:p>
          </table:table-cell>
        </table:table-row>
        <table:table-row table:style-name="TableRow50">
          <table:table-cell table:style-name="TableCell51">
            <text:p text:style-name="P52">代表人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聯絡地址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連絡電話</text:p>
          </table:table-cell>
          <table:table-cell table:style-name="TableCell63" table:number-columns-spanned="2">
            <text:p text:style-name="P64">(公) <text:s text:c="18"/>(手機)</text:p>
          </table:table-cell>
          <table:covered-table-cell/>
        </table:table-row>
        <table:table-row table:style-name="TableRow65">
          <table:table-cell table:style-name="TableCell66">
            <text:p text:style-name="P67">e-mail信箱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二、計畫提案內容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社區(或校園)背景</text:p>
            <text:p text:style-name="P76"/>
          </table:table-cell>
          <table:table-cell table:style-name="TableCell77" table:number-columns-spanned="2">
            <text:p text:style-name="P78"><text:span text:style-name="T79">限</text:span><text:span text:style-name="T80">300</text:span><text:span text:style-name="T81">字</text:span><text:span text:style-name="T82">(</text:span><text:span text:style-name="T83">當地歷史、人文、文化</text:span><text:span text:style-name="T84">)</text:span><text:span text:style-name="T85">可自行增大欄位填寫</text:span></text:p>
          </table:table-cell>
          <table:covered-table-cell/>
        </table:table-row>
        <table:table-row table:style-name="TableRow86">
          <table:table-cell table:style-name="TableCell87">
            <text:p text:style-name="P88">設計理念</text:p>
            <text:p text:style-name="P89">及主題</text:p>
            <text:p text:style-name="P90"/>
          </table:table-cell>
          <table:table-cell table:style-name="TableCell91" table:number-columns-spanned="2">
            <text:p text:style-name="P92"><text:span text:style-name="T93">限</text:span><text:span text:style-name="T94">300</text:span><text:span text:style-name="T95">字</text:span></text:p>
          </table:table-cell>
          <table:covered-table-cell/>
        </table:table-row>
      </table:table>
      <text:p text:style-name="P96">請檢附：</text:p>
      <text:p text:style-name="P97"><text:span text:style-name="T98">■</text:span><text:span text:style-name="T99">相關彩繪牆面各種角度照片</text:span><text:span text:style-name="T100">(</text:span><text:span text:style-name="T101">如附表</text:span><text:span text:style-name="T102">)</text:span></text:p>
      <text:p text:style-name="P103"><text:span text:style-name="T104">■3</text:span><text:span text:style-name="T105">年管理維護計畫</text:span><text:span text:style-name="T106">(</text:span><text:span text:style-name="T107">形式不拘</text:span><text:span text:style-name="T108">)</text:span></text:p>
      <text:p text:style-name="P109"><text:span text:style-name="T110">■</text:span><text:span text:style-name="T111">彩繪地點所有權人同意書</text:span><text:span text:style-name="T112"><text:s text:c="27"/></text:span>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<draw:custom-shape svg:x="0.42431in" svg:y="-0.69583in" svg:width="1.51875in" svg:height="0.51875in" draw:z-index="251657728" draw:id="id0" draw:style-name="a0" draw:name="Rectangle 4" text:anchor-type="paragraph"><svg:desc/><text:p text:style-name="P121">附表</text:p><draw:enhanced-geometry draw:type="non-primitive" svg:viewBox="0 0 21600 21600" draw:enhanced-path="M 0 0 L 21600 0 21600 21600 0 21600 Z N"/></draw:custom-shape></text:span><text:span text:style-name="T122">單位名稱</text:span></text:p>
          </table:table-cell>
          <table:table-cell table:style-name="TableCell123">
            <text:p text:style-name="P124">(社區、社區+校園)</text:p>
          </table:table-cell>
        </table:table-row>
        <table:table-row table:style-name="TableRow125">
          <table:table-cell table:style-name="TableCell126">
            <text:p text:style-name="P127">彩繪地點</text:p>
          </table:table-cell>
          <table:table-cell table:style-name="TableCell128">
            <text:p text:style-name="P129"><text:span text:style-name="T130">(</text:span><text:span text:style-name="T131">請註明長、寬、高</text:span><text:span text:style-name="T132">)</text:span></text:p>
          </table:table-cell>
        </table:table-row>
        <table:table-row table:style-name="TableRow133">
          <table:table-cell table:style-name="TableCell134" table:number-columns-spanned="2">
            <text:p text:style-name="P135">(相關彩繪牆面各種角度照片)</text:p>
            <text:p text:style-name="P136">可自行增大欄位及增加格數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圖片說明：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(相關彩繪牆面各種角度照片)</text:p>
            <text:p text:style-name="P143"><text:span text:style-name="T144">可自行增大欄位及增加格數</text:span>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圖片說明：</text:span></text:p>
          </table:table-cell>
          <table:covered-table-cell/>
        </table:table-row>
      </table:table>
      <text:p text:style-name="P149"><text:span text:style-name="T150"><text:s text:c="40"/></text:span><text:span text:style-name="T151"><text:s/></text:span><text:span text:style-name="T152">(</text:span><text:span text:style-name="T153">本頁可自行增加</text:span><text:span text:style-name="T154">)</text:span></text:p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單位名稱</text:p>
          </table:table-cell>
          <table:table-cell table:style-name="TableCell163">
            <text:p text:style-name="P164">(社區、社區+校園)</text:p>
          </table:table-cell>
        </table:table-row>
        <table:table-row table:style-name="TableRow165">
          <table:table-cell table:style-name="TableCell166">
            <text:p text:style-name="P167">彩繪地點</text:p>
          </table:table-cell>
          <table:table-cell table:style-name="TableCell168">
            <text:p text:style-name="P169"><text:span text:style-name="T170">(</text:span><text:span text:style-name="T171">請註明長、寬、高</text:span><text:span text:style-name="T172">)</text:span></text:p>
          </table:table-cell>
        </table:table-row>
        <table:table-row table:style-name="TableRow173">
          <table:table-cell table:style-name="TableCell174" table:number-columns-spanned="2">
            <text:p text:style-name="P175">(相關彩繪牆面各種角度照片)</text:p>
            <text:p text:style-name="P176">可自行增大欄位及增加格數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圖片說明：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(相關彩繪牆面各種角度照片)</text:p>
            <text:p text:style-name="P183"><text:span text:style-name="T184">可自行增大欄位及增加格數</text:span>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<text:span text:style-name="T188">圖片說明：</text:span></text:p>
          </table:table-cell>
          <table:covered-table-cell/>
        </table:table-row>
      </table:table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單位名稱</text:p>
          </table:table-cell>
          <table:table-cell table:style-name="TableCell197">
            <text:p text:style-name="P198">(社區、社區+校園)</text:p>
          </table:table-cell>
        </table:table-row>
        <table:table-row table:style-name="TableRow199">
          <table:table-cell table:style-name="TableCell200">
            <text:p text:style-name="P201">彩繪地點</text:p>
          </table:table-cell>
          <table:table-cell table:style-name="TableCell202">
            <text:p text:style-name="P203"><text:span text:style-name="T204">(</text:span><text:span text:style-name="T205">請註明長、寬、高</text:span><text:span text:style-name="T206">)</text:span></text:p>
          </table:table-cell>
        </table:table-row>
        <table:table-row table:style-name="TableRow207">
          <table:table-cell table:style-name="TableCell208" table:number-columns-spanned="2">
            <text:p text:style-name="P209">(相關彩繪牆面各種角度照片)</text:p>
            <text:p text:style-name="P210">可自行增大欄位及增加格數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圖片說明：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(相關彩繪牆面各種角度照片)</text:p>
            <text:p text:style-name="P217"><text:span text:style-name="T218">可自行增大欄位及增加格數</text:span>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圖片說明：</text:span></text:p>
          </table:table-cell>
          <table:covered-table-cell/>
        </table:table-row>
      </table:table>
      <text:p text:style-name="P223"/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※</text:span><text:span text:style-name="T231">彩繪基地暨位置關係示意圖</text:span><text:span text:style-name="T232">及相關限制</text:span></text:p>
            <text:p text:style-name="P233"><text:span text:style-name="T234"><text:s text:c="3"/>(</text:span><text:span text:style-name="T235">如現場牆面是否有既有之開關、消防管線等設施</text:span><text:span text:style-name="T236">)</text:span></text:p>
          </table:table-cell>
        </table:table-row>
        <table:table-row table:style-name="TableRow237">
          <table:table-cell table:style-name="TableCell238">
            <text:p text:style-name="P239">(相關照片)</text:p>
          </table:table-cell>
        </table:table-row>
      </table:table>
      <text:p text:style-name="P240"><text:span text:style-name="T241"><text:s text:c="40"/></text:span><text:span text:style-name="T242">(</text:span><text:span text:style-name="T243">本頁可自行增加</text:span><text:span text:style-name="T24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margin-left="0.3472in" fo:text-indent="-0.3472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margin-left="0.3472in" fo:text-indent="-0.3472in">
        <style:tab-stops/>
      </style:paragraph-properties>
      <style:text-properties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368in"/>
          <style:tab-stop style:type="right" style:position="5.420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368in"/>
          <style:tab-stop style:type="right" style:position="5.420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6944in" fo:text-indent="-0.6944in">
        <style:tab-stops>
          <style:tab-stop style:type="center" style:position="2.1895in"/>
          <style:tab-stop style:type="right" style:position="5.0736in"/>
        </style:tab-stops>
      </style:paragraph-properties>
    </style:style>
    <style:style style:name="P3" style:parent-style-name="頁尾" style:family="paragraph">
      <style:paragraph-properties fo:text-align="end" fo:margin-left="0.6944in" fo:text-indent="-0.6944in">
        <style:tab-stops>
          <style:tab-stop style:type="center" style:position="2.1895in"/>
          <style:tab-stop style:type="right" style:position="5.073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6944in" fo:text-indent="-0.6944in">
        <style:tab-stops>
          <style:tab-stop style:type="center" style:position="2.1895in"/>
          <style:tab-stop style:type="right" style:position="5.073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is25207</meta:initial-creator>
    <dc:creator>vis25207</dc:creator>
    <meta:creation-date>2016-03-10T01:26:00Z</meta:creation-date>
    <dc:date>2016-03-10T01:26:00Z</dc:date>
    <meta:print-date>2016-02-03T06:02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30" meta:character-count="871" meta:row-count="6" meta:non-whitespace-character-count="742"/>
  </office:meta>
</office:document-meta>
</file>