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4.2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text:style-name="WW_CharLFO3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prefix="(" style:num-suffix=")" style:num-format="一, 十, 一百(繁), ...">
        <style:list-level-properties text:space-before="0.5916in" text:min-label-width="0.3333in"/>
      </text:list-level-style-number>
      <text:list-level-style-number text:level="5" style:num-suffix="." style:num-format="1">
        <style:list-level-properties text:space-before="1.8256in" text:min-label-width="0.3333in"/>
      </text:list-level-style-number>
      <text:list-level-style-bullet text:level="6" text:style-name="WW_CharLFO4LVL6" text:bullet-char="">
        <style:list-level-properties text:space-before="0.8868in" text:min-label-width="0.3333in"/>
        <style:text-properties style:font-name="Wingdings"/>
      </text:list-level-style-bullet>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text:style-name="WW_CharLFO7LVL1" style:num-suffix="、" style:num-format="一, 十, 一百(繁), ...">
        <style:list-level-properties text:space-before="0.4923in" text:min-label-width="0.3333in"/>
      </text:list-level-style-number>
      <text:list-level-style-number text:level="2" style:num-prefix="(" style:num-suffix=")" style:num-format="一, 十, 一百(繁),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一, 十, 一百(繁), ...">
        <style:list-level-properties text:space-before="0.4923in" text:min-label-width="0.3333in"/>
      </text:list-level-style-number>
      <text:list-level-style-number text:level="2" style:num-prefix="(" style:num-suffix=")" style:num-format="一, 十, 一百(繁),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prefix="(" style:num-suffix=")" style:num-format="一, 十, 一百(繁), ...">
        <style:list-level-properties text:space-before="0.8256in" text:min-label-width="0.3333in"/>
      </text:list-level-style-number>
      <text:list-level-style-number text:level="2" style:num-prefix="（" style:num-suffix="）" style:num-format="1">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1">
      <text:list-level-style-number text:level="1" style:num-prefix="(" style:num-suffix=")" style:num-format="一, 十, 一百(繁), ...">
        <style:list-level-properties text:space-before="0.9854in" text:min-label-width="0.3333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2">
      <text:list-level-style-number text:level="1" text:style-name="WW_CharLFO12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0.9854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4">
      <text:list-level-style-number text:level="1" text:style-name="WW_CharLFO14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6">
      <text:list-level-style-number text:level="1" text:style-name="WW_CharLFO16LVL1" style:num-format="壹, 貳, 參,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1.2583in" text:min-label-width="0.3333in"/>
      </text:list-level-style-number>
      <text:list-level-style-bullet text:level="2" text:style-name="WW_CharLFO41LVL2" text:bullet-char="">
        <style:list-level-properties text:space-before="1.5916in" text:min-label-width="0.3333in"/>
        <style:text-properties style:font-name="Wingdings"/>
      </text:list-level-style-bullet>
      <text:list-level-style-bullet text:level="3" text:style-name="WW_CharLFO41LVL3" text:bullet-char="">
        <style:list-level-properties text:space-before="1.925in" text:min-label-width="0.3333in"/>
        <style:text-properties style:font-name="Wingdings"/>
      </text:list-level-style-bullet>
      <text:list-level-style-bullet text:level="4" text:style-name="WW_CharLFO41LVL4" text:bullet-char="">
        <style:list-level-properties text:space-before="2.2583in" text:min-label-width="0.3333in"/>
        <style:text-properties style:font-name="Wingdings"/>
      </text:list-level-style-bullet>
      <text:list-level-style-bullet text:level="5" text:style-name="WW_CharLFO41LVL5" text:bullet-char="">
        <style:list-level-properties text:space-before="2.5916in" text:min-label-width="0.3333in"/>
        <style:text-properties style:font-name="Wingdings"/>
      </text:list-level-style-bullet>
      <text:list-level-style-bullet text:level="6" text:style-name="WW_CharLFO41LVL6" text:bullet-char="">
        <style:list-level-properties text:space-before="2.925in" text:min-label-width="0.3333in"/>
        <style:text-properties style:font-name="Wingdings"/>
      </text:list-level-style-bullet>
      <text:list-level-style-bullet text:level="7" text:style-name="WW_CharLFO41LVL7" text:bullet-char="">
        <style:list-level-properties text:space-before="3.2583in" text:min-label-width="0.3333in"/>
        <style:text-properties style:font-name="Wingdings"/>
      </text:list-level-style-bullet>
      <text:list-level-style-bullet text:level="8" text:style-name="WW_CharLFO41LVL8" text:bullet-char="">
        <style:list-level-properties text:space-before="3.5916in" text:min-label-width="0.3333in"/>
        <style:text-properties style:font-name="Wingdings"/>
      </text:list-level-style-bullet>
      <text:list-level-style-bullet text:level="9" text:style-name="WW_CharLFO41LVL9" text:bullet-char="">
        <style:list-level-properties text:space-before="3.925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0.5916in" text:min-label-width="0.3333in"/>
      </text:list-level-style-number>
      <text:list-level-style-number text:level="5" style:num-suffix="、" style:num-format="甲, 乙, 丙, ...">
        <style:list-level-properties text:space-before="1.8256in" text:min-label-width="0.3333in"/>
      </text:list-level-style-number>
      <text:list-level-style-bullet text:level="6" text:style-name="WW_CharLFO42LVL6" text:bullet-char="">
        <style:list-level-properties text:space-before="0.8868in" text:min-label-width="0.3333in"/>
        <style:text-properties style:font-name="Wingdings"/>
      </text:list-level-style-bullet>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style:num-suffix="." style:num-format="1">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44">
      <text:list-level-style-number text:level="1" text:style-name="WW_CharLFO44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5">
      <text:list-level-style-number text:level="1" text:style-name="WW_CharLFO45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6">
      <text:list-level-style-number text:level="1" text:style-name="WW_CharLFO46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7">
      <text:list-level-style-number text:level="1" text:style-name="WW_CharLFO47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8">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49">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50">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51">
      <text:list-level-style-number text:level="1" text:style-name="WW_CharLFO51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2">
      <text:list-level-style-number text:level="1" text:style-name="WW_CharLFO52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3">
      <text:list-level-style-number text:level="1" text:style-name="WW_CharLFO53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4">
      <text:list-level-style-number text:level="1" text:style-name="WW_CharLFO54LVL1" style:num-prefix="(" style:num-suffix=")" style:num-format="1">
        <style:list-level-properties text:space-before="1.2583in" text:min-label-width="0.3333in"/>
      </text:list-level-style-number>
      <text:list-level-style-bullet text:level="2" text:style-name="WW_CharLFO54LVL2" text:bullet-char="">
        <style:list-level-properties text:space-before="1.5916in" text:min-label-width="0.3333in"/>
        <style:text-properties style:font-name="Wingdings"/>
      </text:list-level-style-bullet>
      <text:list-level-style-bullet text:level="3" text:style-name="WW_CharLFO54LVL3" text:bullet-char="">
        <style:list-level-properties text:space-before="1.925in" text:min-label-width="0.3333in"/>
        <style:text-properties style:font-name="Wingdings"/>
      </text:list-level-style-bullet>
      <text:list-level-style-bullet text:level="4" text:style-name="WW_CharLFO54LVL4" text:bullet-char="">
        <style:list-level-properties text:space-before="2.2583in" text:min-label-width="0.3333in"/>
        <style:text-properties style:font-name="Wingdings"/>
      </text:list-level-style-bullet>
      <text:list-level-style-bullet text:level="5" text:style-name="WW_CharLFO54LVL5" text:bullet-char="">
        <style:list-level-properties text:space-before="2.5916in" text:min-label-width="0.3333in"/>
        <style:text-properties style:font-name="Wingdings"/>
      </text:list-level-style-bullet>
      <text:list-level-style-bullet text:level="6" text:style-name="WW_CharLFO54LVL6" text:bullet-char="">
        <style:list-level-properties text:space-before="2.925in" text:min-label-width="0.3333in"/>
        <style:text-properties style:font-name="Wingdings"/>
      </text:list-level-style-bullet>
      <text:list-level-style-bullet text:level="7" text:style-name="WW_CharLFO54LVL7" text:bullet-char="">
        <style:list-level-properties text:space-before="3.2583in" text:min-label-width="0.3333in"/>
        <style:text-properties style:font-name="Wingdings"/>
      </text:list-level-style-bullet>
      <text:list-level-style-bullet text:level="8" text:style-name="WW_CharLFO54LVL8" text:bullet-char="">
        <style:list-level-properties text:space-before="3.5916in" text:min-label-width="0.3333in"/>
        <style:text-properties style:font-name="Wingdings"/>
      </text:list-level-style-bullet>
      <text:list-level-style-bullet text:level="9" text:style-name="WW_CharLFO54LVL9" text:bullet-char="">
        <style:list-level-properties text:space-before="3.925in" text:min-label-width="0.3333in"/>
        <style:text-properties style:font-name="Wingdings"/>
      </text:list-level-style-bullet>
    </text:list-style>
    <text:list-style style:name="LFO55">
      <text:list-level-style-number text:level="1" style:num-suffix="." style:num-format="1">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Times New Roman" fo:font-size="16pt" style:font-size-asian="16pt" style:font-size-complex="14pt"/>
    </style:style>
    <style:style style:name="P4" style:parent-style-name="內文" style:family="paragraph">
      <style:paragraph-properties fo:text-align="end" fo:line-height="150%"/>
    </style:style>
    <style:style style:name="T5" style:parent-style-name="預設段落字型" style:family="text">
      <style:text-properties style:font-name="標楷體" style:font-name-asian="標楷體" style:font-name-complex="Times New Roman" fo:font-size="11pt" style:font-size-asian="11pt" style:font-size-complex="14pt"/>
    </style:style>
    <style:style style:name="T6" style:parent-style-name="預設段落字型" style:family="text">
      <style:text-properties style:font-name="標楷體" style:font-name-asian="標楷體" style:font-name-complex="Times New Roman" fo:font-size="11pt" style:font-size-asian="11pt" style:font-size-complex="14pt"/>
    </style:style>
    <style:style style:name="T7" style:parent-style-name="預設段落字型" style:family="text">
      <style:text-properties style:font-name="標楷體" style:font-name-asian="標楷體" style:font-name-complex="Times New Roman" fo:font-size="11pt" style:font-size-asian="11pt" style:font-size-complex="14pt"/>
    </style:style>
    <style:style style:name="T8" style:parent-style-name="預設段落字型" style:family="text">
      <style:text-properties style:font-name="標楷體" style:font-name-asian="標楷體" style:font-name-complex="Times New Roman" fo:font-size="11pt" style:font-size-asian="11pt" style:font-size-complex="14pt"/>
    </style:style>
    <style:style style:name="T9" style:parent-style-name="預設段落字型" style:family="text">
      <style:text-properties style:font-name="標楷體" style:font-name-asian="標楷體" style:font-name-complex="Times New Roman" fo:font-size="11pt" style:font-size-asian="11pt" style:font-size-complex="14pt"/>
    </style:style>
    <style:style style:name="T10" style:parent-style-name="預設段落字型" style:family="text">
      <style:text-properties style:font-name="標楷體" style:font-name-asian="標楷體" style:font-name-complex="Times New Roman" fo:font-size="11pt" style:font-size-asian="11pt" style:font-size-complex="14pt"/>
    </style:style>
    <style:style style:name="T11" style:parent-style-name="預設段落字型" style:family="text">
      <style:text-properties style:font-name="標楷體" style:font-name-asian="標楷體" style:font-name-complex="Times New Roman" fo:font-size="11pt" style:font-size-asian="11pt" style:font-size-complex="14pt"/>
    </style:style>
    <style:style style:name="T12" style:parent-style-name="預設段落字型" style:family="text">
      <style:text-properties style:font-name="標楷體" style:font-name-asian="標楷體" style:font-name-complex="Times New Roman" fo:font-size="11pt" style:font-size-asian="11pt" style:font-size-complex="14pt"/>
    </style:style>
    <style:style style:name="T13" style:parent-style-name="預設段落字型" style:family="text">
      <style:text-properties style:font-name="標楷體" style:font-name-asian="標楷體" style:font-name-complex="Times New Roman" fo:font-size="11pt" style:font-size-asian="11pt" style:font-size-complex="14pt"/>
    </style:style>
    <style:style style:name="T14" style:parent-style-name="預設段落字型" style:family="text">
      <style:text-properties style:font-name="標楷體" style:font-name-asian="標楷體" style:font-name-complex="Times New Roman" fo:font-size="11pt" style:font-size-asian="11pt" style:font-size-complex="14pt"/>
    </style:style>
    <style:style style:name="T15" style:parent-style-name="預設段落字型" style:family="text">
      <style:text-properties style:font-name="標楷體" style:font-name-asian="標楷體" style:font-name-complex="Times New Roman" fo:font-size="11pt" style:font-size-asian="11pt" style:font-size-complex="14pt"/>
    </style:style>
    <style:style style:name="P16"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fo:margin-top="0.0694in" fo:margin-bottom="0.0694in" fo:line-height="150%" fo:margin-left="0.4923in" fo:text-indent="0.393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1" style:parent-style-name="清單段落" style:list-style-name="LFO2"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2" style:parent-style-name="清單段落" style:list-style-name="LFO2"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4" style:parent-style-name="清單段落" style:family="paragraph">
      <style:paragraph-properties fo:line-height="150%" fo:margin-left="0.4923in" fo:text-indent="0.393in">
        <style:tab-stops/>
      </style:paragraph-properties>
      <style:text-properties style:font-name="標楷體" style:font-name-asian="標楷體" style:font-name-complex="Times New Roman" fo:font-size="14pt" style:font-size-asian="14pt" style:font-size-complex="14pt"/>
    </style:style>
    <style:style style:name="P45"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LFO3"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7" style:parent-style-name="清單段落" style:list-style-name="LFO3" style:family="paragraph">
      <style:paragraph-properties fo:line-height="150%" fo:margin-left="0.8861in" fo:text-indent="-0.3937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清單段落" style:list-style-name="LFO3" style:family="paragraph">
      <style:paragraph-properties fo:line-height="150%" fo:margin-left="0.8861in" fo:text-indent="-0.3937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2"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4" style:family="paragraph">
      <style:paragraph-properties fo:line-height="150%" fo:margin-left="0.8861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4" style:parent-style-name="清單段落" style:list-style-name="LFO18"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LFO18"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18" style:family="paragraph">
      <style:paragraph-properties fo:line-height="150%" fo:margin-left="1.3784in" fo:text-indent="-0.3937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清單段落" style:list-style-name="LFO4" style:family="paragraph">
      <style:paragraph-properties fo:line-height="150%" fo:margin-left="0.8861in" fo:text-indent="-0.3937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8" style:parent-style-name="清單段落" style:list-style-name="LFO53"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99" style:parent-style-name="清單段落" style:list-style-name="LFO53"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LFO53" style:family="paragraph">
      <style:paragraph-properties fo:line-height="150%" fo:margin-left="1.3784in" fo:text-indent="-0.1972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清單段落" style:list-style-name="LFO53"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23" style:parent-style-name="清單段落" style:list-style-name="LFO53"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24" style:parent-style-name="清單段落" style:list-style-name="LFO53" style:family="paragraph">
      <style:paragraph-properties fo:line-height="150%" fo:margin-left="1.3784in" fo:text-indent="-0.3937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清單段落" style:list-style-name="LFO53"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33" style:parent-style-name="清單段落" style:list-style-name="LFO17" style:family="paragraph">
      <style:paragraph-properties fo:line-height="150%" fo:margin-left="1.3784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4" style:parent-style-name="清單段落" style:list-style-name="LFO41"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35" style:parent-style-name="清單段落" style:list-style-name="LFO41"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36" style:parent-style-name="清單段落" style:list-style-name="LFO41"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37" style:parent-style-name="清單段落" style:list-style-name="LFO41"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38" style:parent-style-name="清單段落" style:list-style-name="LFO17" style:family="paragraph">
      <style:paragraph-properties fo:line-height="150%" fo:margin-left="1.3784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9" style:parent-style-name="清單段落" style:list-style-name="LFO54"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40" style:parent-style-name="清單段落" style:list-style-name="LFO54"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41" style:parent-style-name="清單段落" style:list-style-name="LFO54"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42" style:parent-style-name="清單段落" style:list-style-name="LFO54"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43" style:parent-style-name="清單段落" style:list-style-name="LFO54" style:family="paragraph">
      <style:paragraph-properties fo:line-height="150%"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44" style:parent-style-name="清單段落" style:list-style-name="LFO4" style:family="paragraph">
      <style:paragraph-properties fo:line-height="150%" fo:margin-left="0.8256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7" style:parent-style-name="清單段落" style:list-style-name="LFO44"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48" style:parent-style-name="清單段落" style:list-style-name="LFO44"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49" style:parent-style-name="清單段落" style:list-style-name="LFO43"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0" style:parent-style-name="清單段落" style:list-style-name="LFO43"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1" style:parent-style-name="清單段落" style:list-style-name="LFO43"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2" style:parent-style-name="清單段落" style:list-style-name="LFO43"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3" style:parent-style-name="清單段落" style:list-style-name="LFO44"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54" style:parent-style-name="清單段落" style:list-style-name="LFO4"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5" style:parent-style-name="清單段落" style:list-style-name="LFO4"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6" style:parent-style-name="清單段落" style:list-style-name="LFO4" style:family="paragraph">
      <style:paragraph-properties fo:line-height="150%" fo:margin-left="0.82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7" style:parent-style-name="清單段落" style:list-style-name="LFO45"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58" style:parent-style-name="清單段落" style:list-style-name="LFO4"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59" style:parent-style-name="清單段落" style:list-style-name="LFO4" style:family="paragraph">
      <style:paragraph-properties fo:line-height="150%" fo:margin-left="1.3784in" fo:text-indent="-0.1972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P163" style:parent-style-name="清單段落" style:list-style-name="LFO45"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64" style:parent-style-name="清單段落" style:list-style-name="LFO45" style:family="paragraph">
      <style:paragraph-properties fo:line-height="150%" fo:margin-left="1.3784in" fo:margin-right="-0.118in" fo:text-indent="-0.3937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line-height="150%" fo:margin-left="0.9847in" fo:margin-right="-0.118in">
        <style:tab-stops/>
      </style:paragraph-properties>
      <style:text-properties style:font-name="標楷體" style:font-name-asian="標楷體" style:font-name-complex="Times New Roman" fo:font-size="14pt" style:font-size-asian="14pt" style:font-size-complex="14pt"/>
    </style:style>
    <style:style style:name="P178"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9" style:parent-style-name="清單段落" style:list-style-name="LFO6"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180" style:parent-style-name="清單段落" style:list-style-name="LFO46" style:family="paragraph">
      <style:paragraph-properties fo:line-height="150%" fo:margin-left="1.3784in" fo:text-indent="-0.3937in">
        <style:tab-stops/>
      </style:paragraph-properties>
    </style:style>
    <style:style style:name="T1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清單段落" style:list-style-name="LFO46" style:family="paragraph">
      <style:paragraph-properties fo:line-height="150%" fo:margin-left="1.3784in" fo:text-indent="-0.3937in">
        <style:tab-stops/>
      </style:paragraph-properties>
    </style:style>
    <style:style style:name="T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P196" style:parent-style-name="清單段落" style:list-style-name="LFO46" style:family="paragraph">
      <style:paragraph-properties fo:line-height="150%" fo:margin-left="1.3784in" fo:text-indent="-0.1972in">
        <style:tab-stops/>
      </style:paragraph-properties>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清單段落" style:list-style-name="LFO46" style:family="paragraph">
      <style:paragraph-properties fo:line-height="150%"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201" style:parent-style-name="清單段落" style:list-style-name="LFO6"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202" style:parent-style-name="清單段落" style:list-style-name="LFO47"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203" style:parent-style-name="清單段落" style:list-style-name="LFO47"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204" style:parent-style-name="清單段落" style:list-style-name="LFO47" style:family="paragraph">
      <style:paragraph-properties fo:line-height="150%" fo:margin-left="1.3784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清單段落" style:list-style-name="LFO47" style:family="paragraph">
      <style:paragraph-properties fo:line-height="150%" fo:margin-left="1.3784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P223" style:parent-style-name="清單段落" style:list-style-name="LFO47"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224" style:parent-style-name="清單段落" style:list-style-name="LFO47" style:family="paragraph">
      <style:paragraph-properties fo:line-height="150%" fo:margin-left="1.3784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P239" style:parent-style-name="清單段落" style:list-style-name="LFO47" style:family="paragraph">
      <style:paragraph-properties fo:line-height="150%" fo:margin-left="1.3784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256" style:parent-style-name="清單段落" style:list-style-name="LFO8" style:family="paragraph">
      <style:paragraph-properties fo:line-height="150%" fo:margin-left="0.787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257" style:parent-style-name="清單段落" style:list-style-name="LFO8" style:family="paragraph">
      <style:paragraph-properties fo:line-height="150%" fo:margin-left="0.8861in" fo:text-indent="-0.4319in">
        <style:tab-stops>
          <style:tab-stop style:type="left" style:position="0in"/>
        </style:tab-stops>
      </style:paragraph-properties>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64" style:parent-style-name="清單段落" style:list-style-name="LFO8" style:family="paragraph">
      <style:paragraph-properties fo:line-height="150%" fo:margin-left="1.2798in" fo:text-indent="-0.3937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265" style:parent-style-name="清單段落" style:list-style-name="LFO8" style:family="paragraph">
      <style:paragraph-properties fo:line-height="150%" fo:margin-left="1.2798in" fo:text-indent="-0.4541in">
        <style:tab-stops>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P266" style:parent-style-name="清單段落" style:list-style-name="LFO8" style:family="paragraph">
      <style:paragraph-properties fo:line-height="150%" fo:margin-left="0.8861in" fo:text-indent="-0.4319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P275" style:parent-style-name="清單段落" style:list-style-name="LFO9"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276" style:parent-style-name="清單段落" style:list-style-name="LFO9"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277" style:parent-style-name="清單段落" style:list-style-name="LFO8" style:family="paragraph">
      <style:paragraph-properties fo:line-height="150%" fo:margin-left="0.8861in" fo:text-indent="-0.4319in">
        <style:tab-stops>
          <style:tab-stop style:type="left" style:position="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8" style:parent-style-name="清單段落" style:list-style-name="LFO10" style:family="paragraph">
      <style:paragraph-properties fo:line-height="150%" fo:margin-left="1.3777in" fo:text-indent="-0.393in">
        <style:tab-stops/>
      </style:paragraph-properties>
    </style:style>
    <style:style style:name="T2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P282" style:parent-style-name="清單段落" style:list-style-name="LFO5" style:family="paragraph">
      <style:paragraph-properties fo:line-height="150%" fo:margin-left="1.3784in">
        <style:tab-stops/>
      </style:paragraph-properties>
    </style:style>
    <style:style style:name="T28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5" style:parent-style-name="清單段落" style:list-style-name="LFO5" style:family="paragraph">
      <style:paragraph-properties fo:line-height="150%" fo:margin-left="1.3784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P362" style:parent-style-name="清單段落" style:list-style-name="LFO10" style:family="paragraph">
      <style:paragraph-properties fo:line-height="150%" fo:margin-left="1.3777in" fo:text-indent="-0.393in">
        <style:tab-stops/>
      </style:paragraph-properties>
    </style:style>
    <style:style style:name="T3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72" style:parent-style-name="清單段落" style:family="paragraph">
      <style:paragraph-properties fo:line-height="150%" fo:margin-left="1.3784in">
        <style:tab-stops/>
      </style:paragraph-properties>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P402" style:parent-style-name="清單段落" style:list-style-name="LFO10" style:family="paragraph">
      <style:paragraph-properties fo:line-height="150%" fo:margin-left="1.3777in" fo:text-indent="-0.393in">
        <style:tab-stops/>
      </style:paragraph-properties>
      <style:text-properties style:font-name="標楷體" style:font-name-asian="標楷體" style:font-name-complex="Times New Roman" fo:font-size="14pt" style:font-size-asian="14pt" style:font-size-complex="14pt"/>
    </style:style>
    <style:style style:name="P403" style:parent-style-name="清單段落" style:family="paragraph">
      <style:paragraph-properties fo:line-height="150%" fo:margin-left="1.3784in">
        <style:tab-stops/>
      </style:paragraph-properties>
      <style:text-properties style:font-name="標楷體" style:font-name-asian="標楷體" style:font-name-complex="Times New Roman" fo:font-size="14pt" style:font-size-asian="14pt" style:font-size-complex="14pt"/>
    </style:style>
    <style:style style:name="P404" style:parent-style-name="清單段落" style:family="paragraph">
      <style:paragraph-properties fo:line-height="150%" fo:margin-left="1.3784in">
        <style:tab-stops/>
      </style:paragraph-properties>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超連結" style:family="text">
      <style:text-properties style:font-name="標楷體" style:font-name-asian="標楷體" style:font-name-complex="Times New Roman" style:use-window-font-color="true" fo:font-size="14pt" style:font-size-asian="14pt" style:font-size-complex="14pt"/>
    </style:style>
    <style:style style:name="T408" style:parent-style-name="超連結" style:family="text">
      <style:text-properties style:font-name="標楷體" style:font-name-asian="標楷體" style:font-name-complex="Times New Roman" style:use-window-font-color="true" fo:font-size="14pt" style:font-size-asian="14pt" style:font-size-complex="14pt"/>
    </style:style>
    <style:style style:name="P409" style:parent-style-name="清單段落" style:family="paragraph">
      <style:paragraph-properties fo:line-height="150%" fo:margin-left="1.3784in">
        <style:tab-stops/>
      </style:paragraph-properties>
      <style:text-properties style:font-name="標楷體" style:font-name-asian="標楷體" style:font-name-complex="Times New Roman" fo:font-size="14pt" style:font-size-asian="14pt" style:font-size-complex="14pt"/>
    </style:style>
    <style:style style:name="P410" style:parent-style-name="清單段落" style:list-style-name="LFO10" style:family="paragraph">
      <style:paragraph-properties fo:line-height="150%" fo:margin-left="1.3777in" fo:margin-right="0.175in" fo:text-indent="-0.393in">
        <style:tab-stops/>
      </style:paragraph-properties>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P418" style:parent-style-name="清單段落" style:list-style-name="LFO8" style:family="paragraph">
      <style:paragraph-properties fo:line-height="150%" fo:margin-left="0.8256in">
        <style:tab-stops/>
      </style:paragraph-properties>
      <style:text-properties style:font-name="標楷體" style:font-name-asian="標楷體" style:font-name-complex="Times New Roman" fo:font-size="14pt" style:font-size-asian="14pt" style:font-size-complex="14pt"/>
    </style:style>
    <style:style style:name="P419" style:parent-style-name="清單段落" style:list-style-name="LFO11"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420" style:parent-style-name="清單段落" style:list-style-name="LFO11"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421" style:parent-style-name="清單段落" style:list-style-name="LFO11"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422" style:parent-style-name="清單段落" style:list-style-name="LFO11"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423" style:parent-style-name="清單段落" style:list-style-name="LFO11"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424" style:parent-style-name="清單段落" style:list-style-name="LFO11" style:family="paragraph">
      <style:paragraph-properties fo:line-height="150%"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425"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26" style:parent-style-name="清單段落" style:family="paragraph">
      <style:paragraph-properties fo:line-height="150%" fo:margin-left="0.4923in" fo:text-indent="0.1743in">
        <style:tab-stops/>
      </style:paragraph-properties>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P458" style:parent-style-name="清單段落" style:list-style-name="LFO7"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59" style:parent-style-name="清單段落" style:list-style-name="LFO7" style:family="paragraph">
      <style:paragraph-properties fo:line-height="150%" fo:margin-left="1.2798in" fo:text-indent="-0.4541in">
        <style:tab-stops/>
      </style:paragraph-properties>
    </style:style>
    <style:style style:name="T46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超連結" style:family="text">
      <style:text-properties style:font-name="Helvetica" style:font-name-complex="Helvetica" style:use-window-font-color="true" fo:font-size="10.5pt" style:font-size-asian="10.5pt" style:font-size-complex="10.5pt" fo:background-color="#EFEFEF"/>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清單段落" style:list-style-name="LFO7" style:family="paragraph">
      <style:paragraph-properties fo:line-height="150%" fo:margin-left="1.2798in" fo:text-indent="-0.4541in">
        <style:tab-stops/>
      </style:paragraph-propertie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P478" style:parent-style-name="清單段落" style:list-style-name="LFO7"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79" style:parent-style-name="清單段落" style:list-style-name="LFO7" style:family="paragraph">
      <style:paragraph-properties fo:line-height="150%" fo:margin-left="1.2798in" fo:text-indent="-0.3937in">
        <style:tab-stops/>
      </style:paragraph-properties>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超連結" style:family="text">
      <style:text-properties style:font-name="Helvetica" style:font-name-complex="Helvetica" style:use-window-font-color="true" fo:font-size="10.5pt" style:font-size-asian="10.5pt" style:font-size-complex="10.5pt" fo:background-color="#EFEFEF"/>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清單段落" style:list-style-name="LFO7" style:family="paragraph">
      <style:paragraph-properties fo:line-height="150%" fo:margin-left="1.2798in" fo:text-indent="-0.3937in">
        <style:tab-stops/>
      </style:paragraph-properties>
      <style:text-properties style:font-name="標楷體" style:font-name-asian="標楷體" fo:font-size="14pt" style:font-size-asian="14pt" style:font-size-complex="14pt"/>
    </style:style>
    <style:style style:name="P488" style:parent-style-name="清單段落" style:list-style-name="LFO7"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89" style:parent-style-name="清單段落" style:list-style-name="LFO7"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90" style:parent-style-name="清單段落" style:list-style-name="LFO7"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91" style:parent-style-name="清單段落" style:list-style-name="LFO7"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92" style:parent-style-name="清單段落" style:list-style-name="LFO1" style:family="paragraph">
      <style:paragraph-properties fo:line-height="150%"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93" style:parent-style-name="清單段落" style:list-style-name="LFO12" style:family="paragraph">
      <style:paragraph-properties fo:line-height="150%" fo:margin-left="0.8861in" fo:text-indent="-0.3937in">
        <style:tab-stops/>
      </style:paragraph-properties>
    </style:style>
    <style:style style:name="T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P499" style:parent-style-name="清單段落" style:list-style-name="LFO13"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00" style:parent-style-name="清單段落" style:list-style-name="LFO13"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01" style:parent-style-name="清單段落" style:list-style-name="LFO13"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02" style:parent-style-name="清單段落" style:list-style-name="LFO13"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03" style:parent-style-name="清單段落" style:list-style-name="LFO12" style:family="paragraph">
      <style:paragraph-properties fo:line-height="150%" fo:margin-left="0.8861in" fo:text-indent="-0.3937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清單段落" style:list-style-name="LFO48"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11" style:parent-style-name="清單段落" style:list-style-name="LFO48"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12" style:parent-style-name="清單段落" style:list-style-name="LFO48"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13" style:parent-style-name="清單段落" style:list-style-name="LFO48" style:family="paragraph">
      <style:paragraph-properties fo:line-height="150%" fo:margin-left="0.984in" fo:text-indent="-0.0972in">
        <style:tab-stops/>
      </style:paragraph-properties>
      <style:text-properties style:font-name="標楷體" style:font-name-asian="標楷體" style:font-name-complex="Times New Roman" fo:font-size="14pt" style:font-size-asian="14pt" style:font-size-complex="14pt"/>
    </style:style>
    <style:style style:name="P514" style:parent-style-name="清單段落" style:list-style-name="LFO12" style:family="paragraph">
      <style:paragraph-properties fo:line-height="150%" fo:margin-left="0.8861in" fo:text-indent="-0.3937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P519" style:parent-style-name="清單段落" style:list-style-name="LFO49"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20" style:parent-style-name="清單段落" style:list-style-name="LFO49"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21" style:parent-style-name="清單段落" style:list-style-name="LFO49"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22" style:parent-style-name="清單段落" style:list-style-name="LFO49"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23" style:parent-style-name="清單段落" style:list-style-name="LFO12" style:family="paragraph">
      <style:paragraph-properties fo:line-height="150%" fo:margin-left="0.8861in" fo:text-indent="-0.3937in">
        <style:tab-stops/>
      </style:paragraph-properties>
    </style:style>
    <style:style style:name="T5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清單段落" style:list-style-name="LFO50"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31" style:parent-style-name="清單段落" style:list-style-name="LFO50"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32" style:parent-style-name="清單段落" style:list-style-name="LFO50"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33" style:parent-style-name="清單段落" style:list-style-name="LFO50" style:family="paragraph">
      <style:paragraph-properties fo:line-height="150%" fo:margin-left="0.984in" fo:margin-right="-0.118in" fo:text-indent="-0.0972in">
        <style:tab-stops/>
      </style:paragraph-properties>
      <style:text-properties style:font-name="標楷體" style:font-name-asian="標楷體" style:font-name-complex="Times New Roman" fo:font-size="14pt" style:font-size-asian="14pt" style:font-size-complex="14pt"/>
    </style:style>
    <style:style style:name="P534" style:parent-style-name="清單段落" style:list-style-name="LFO12"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35" style:parent-style-name="清單段落" style:list-style-name="LFO12"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36" style:parent-style-name="清單段落" style:list-style-name="LFO12"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37" style:parent-style-name="清單段落" style:list-style-name="LFO1" style:family="paragraph">
      <style:paragraph-properties fo:line-height="150%"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538" style:parent-style-name="清單段落" style:list-style-name="LFO14" style:family="paragraph">
      <style:paragraph-properties fo:line-height="150%" fo:margin-left="0.8861in" fo:text-indent="-0.3937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4" style:parent-style-name="清單段落" style:list-style-name="LFO14"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45" style:parent-style-name="清單段落" style:list-style-name="LFO14"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46" style:parent-style-name="清單段落" style:list-style-name="LFO15"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47" style:parent-style-name="清單段落" style:list-style-name="LFO15"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48" style:parent-style-name="清單段落" style:list-style-name="LFO15"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49" style:parent-style-name="清單段落" style:list-style-name="LFO15"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50" style:parent-style-name="清單段落" style:list-style-name="LFO15"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51" style:parent-style-name="清單段落" style:list-style-name="LFO15" style:family="paragraph">
      <style:paragraph-properties fo:line-height="150%"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52" style:parent-style-name="清單段落" style:list-style-name="LFO1" style:family="paragraph">
      <style:paragraph-properties fo:line-height="150%"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553"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54"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55"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56"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57"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58"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59"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60" style:parent-style-name="清單段落" style:list-style-name="LFO51"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61"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62" style:parent-style-name="清單段落" style:list-style-name="LFO52"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63" style:parent-style-name="清單段落" style:list-style-name="LFO52" style:family="paragraph">
      <style:paragraph-properties fo:line-height="150%"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64"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65"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566" style:parent-style-name="內文" style:family="paragraph">
      <style:paragraph-properties fo:break-before="page" fo:text-align="center" fo:margin-bottom="0.0694in" fo:line-height="0.3333in" fo:margin-left="0.1527in" fo:text-indent="-0.1944in">
        <style:tab-stops/>
      </style:paragraph-properties>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70" style:parent-style-name="內文" style:family="paragraph">
      <style:paragraph-properties fo:text-align="center" fo:margin-bottom="0.0694in" fo:line-height="0.3333in" fo:margin-left="0.1805in" fo:text-indent="-0.2222in">
        <style:tab-stops/>
      </style:paragraph-properties>
      <style:text-properties style:font-name="標楷體" style:font-name-asian="標楷體" fo:font-weight="bold" style:font-weight-asian="bold" fo:font-size="16pt" style:font-size-asian="16pt" style:font-size-complex="14pt"/>
    </style:style>
    <style:style style:name="P571" style:parent-style-name="清單段落" style:list-style-name="LFO27" style:family="paragraph">
      <style:paragraph-properties fo:margin-bottom="0.0694in" fo:line-height="0.2777in" fo:margin-left="0.3937in" fo:text-indent="-0.3937in">
        <style:tab-stops/>
      </style:paragraph-properties>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強調斜體" style:family="text">
      <style:text-properties style:font-name="標楷體" style:font-name-complex="Arial" style:use-window-font-color="tru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清單段落" style:list-style-name="LFO27" style:family="paragraph">
      <style:paragraph-properties fo:margin-top="0.0833in" fo:line-height="0.2777in" fo:margin-left="0.3937in" fo:text-indent="-0.3937in">
        <style:tab-stops/>
      </style:paragraph-properties>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588" style:family="table-column">
      <style:table-column-properties style:column-width="0.9729in"/>
    </style:style>
    <style:style style:name="TableColumn589" style:family="table-column">
      <style:table-column-properties style:column-width="4.0444in"/>
    </style:style>
    <style:style style:name="TableColumn590" style:family="table-column">
      <style:table-column-properties style:column-width="2.1215in"/>
    </style:style>
    <style:style style:name="Table587" style:family="table">
      <style:table-properties style:width="7.1388in" fo:margin-left="0in" table:align="center"/>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98" style:parent-style-name="內文" style:family="paragraph">
      <style:paragraph-properties fo:text-align="center" style:line-height-at-least="0in"/>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P603"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606" style:parent-style-name="清單段落" style:list-style-name="LFO19" style:family="paragraph">
      <style:paragraph-properties fo:text-align="justify" style:line-height-at-least="0in" fo:margin-left="0.25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613"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614"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清單段落" style:list-style-name="LFO28" style:family="paragraph">
      <style:paragraph-properties fo:text-align="justify" style:line-height-at-least="0in" fo:margin-left="0.2118in" fo:text-indent="-0.225in">
        <style:tab-stops/>
      </style:paragraph-properties>
      <style:text-properties style:font-name="Times New Roman" style:font-name-asian="標楷體" fo:font-size="14pt" style:font-size-asian="14pt" style:font-size-complex="14pt"/>
    </style:style>
    <style:style style:name="P617" style:parent-style-name="清單段落" style:list-style-name="LFO28" style:family="paragraph">
      <style:paragraph-properties fo:text-align="justify" style:line-height-at-least="0in" fo:margin-left="0.2118in" fo:text-indent="-0.225in">
        <style:tab-stops/>
      </style:paragraph-properties>
      <style:text-properties style:font-name="Times New Roman" style:font-name-asian="標楷體" fo:font-size="14pt" style:font-size-asian="14pt" style:font-size-complex="14pt"/>
    </style:style>
    <style:style style:name="P618" style:parent-style-name="清單段落" style:list-style-name="LFO28" style:family="paragraph">
      <style:paragraph-properties fo:text-align="justify" style:line-height-at-least="0in" fo:margin-left="0.2118in" fo:text-indent="-0.225in">
        <style:tab-stops/>
      </style:paragraph-properties>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P622" style:parent-style-name="清單段落" style:list-style-name="LFO28" style:family="paragraph">
      <style:paragraph-properties fo:text-align="justify" style:line-height-at-least="0in" fo:margin-left="0.2118in" fo:text-indent="-0.225in">
        <style:tab-stops/>
      </style:paragraph-properties>
      <style:text-properties style:font-name="Times New Roman"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清單段落" style:list-style-name="LFO20" style:family="paragraph">
      <style:paragraph-properties fo:text-align="justify" style:line-height-at-least="0in" fo:margin-left="0.25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list-style-name="LFO20" style:family="paragraph">
      <style:paragraph-properties fo:text-align="justify" style:line-height-at-least="0in" fo:margin-left="0.25in">
        <style:tab-stops/>
      </style:paragraph-properties>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20" style:family="paragraph">
      <style:paragraph-properties fo:text-align="justify" style:line-height-at-least="0in" fo:margin-left="0.25in">
        <style:tab-stops/>
      </style:paragraph-properties>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Tahoma" fo:font-size="14pt" style:font-size-asian="14pt" style:font-size-complex="14pt" style:language-asian="zh"/>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清單段落" style:list-style-name="LFO20" style:family="paragraph">
      <style:paragraph-properties fo:text-align="justify" style:line-height-at-least="0in" fo:margin-left="0.25in">
        <style:tab-stops/>
      </style:paragraph-properties>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清單段落" style:list-style-name="LFO20" style:family="paragraph">
      <style:paragraph-properties fo:text-align="justify" style:line-height-at-least="0in" fo:margin-left="0.2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20"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649" style:parent-style-name="清單段落" style:list-style-name="LFO20" style:family="paragraph">
      <style:paragraph-properties fo:text-align="justify" style:line-height-at-least="0in" fo:margin-left="0.25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清單段落" style:list-style-name="LFO29"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656" style:parent-style-name="清單段落" style:list-style-name="LFO29"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657" style:parent-style-name="清單段落" style:list-style-name="LFO29"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658" style:parent-style-name="清單段落" style:list-style-name="LFO29"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659" style:parent-style-name="清單段落" style:list-style-name="LFO29" style:family="paragraph">
      <style:paragraph-properties fo:text-align="justify" style:line-height-at-least="0in" fo:margin-left="0.2076in" fo:text-indent="-0.2062in">
        <style:tab-stops>
          <style:tab-stop style:type="left" style:position="0.5618in"/>
        </style:tab-stops>
      </style:paragraph-properties>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P663" style:parent-style-name="清單段落" style:list-style-name="LFO29"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P667"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清單段落" style:list-style-name="LFO21"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670" style:parent-style-name="清單段落" style:list-style-name="LFO21" style:family="paragraph">
      <style:paragraph-properties fo:text-align="justify" style:line-height-at-least="0in" fo:margin-left="0.25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3" style:parent-style-name="清單段落" style:list-style-name="LFO21" style:family="paragraph">
      <style:paragraph-properties fo:text-align="justify" style:line-height-at-least="0in" fo:margin-left="0.25in">
        <style:tab-stops/>
      </style:paragraph-properties>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清單段落" style:list-style-name="LFO30"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677" style:parent-style-name="清單段落" style:list-style-name="LFO30"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678" style:parent-style-name="清單段落" style:list-style-name="LFO30" style:family="paragraph">
      <style:paragraph-properties fo:text-align="justify" style:line-height-at-least="0in" fo:margin-left="0.1812in" fo:text-indent="-0.1812in">
        <style:tab-stops/>
      </style:paragraph-propertie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P682" style:parent-style-name="清單段落" style:list-style-name="LFO30"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P688" style:parent-style-name="清單段落" style:list-style-name="LFO23" style:family="paragraph">
      <style:paragraph-properties fo:text-align="justify" style:line-height-at-least="0in" fo:margin-left="0.25in">
        <style:tab-stops/>
      </style:paragraph-properties>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4" style:parent-style-name="清單段落" style:list-style-name="LFO23" style:family="paragraph">
      <style:paragraph-properties fo:text-align="justify" style:line-height-at-least="0in" fo:margin-left="0.25in">
        <style:tab-stops/>
      </style:paragraph-properties>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清單段落" style:list-style-name="LFO34"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701" style:parent-style-name="清單段落" style:list-style-name="LFO34"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702" style:parent-style-name="清單段落" style:list-style-name="LFO34" style:family="paragraph">
      <style:paragraph-properties fo:text-align="justify" style:line-height-at-least="0in" fo:margin-left="0.1812in" fo:text-indent="-0.1812in">
        <style:tab-stops/>
      </style:paragraph-properties>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P706" style:parent-style-name="清單段落" style:list-style-name="LFO34"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line-height-at-least="0in">
        <style:tab-stops>
          <style:tab-stop style:type="left" style:position="0.8284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清單段落" style:list-style-name="LFO42" style:family="paragraph">
      <style:paragraph-properties fo:text-align="justify" style:line-height-at-least="0in" fo:margin-left="0.22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713" style:parent-style-name="清單段落" style:list-style-name="LFO42" style:family="paragraph">
      <style:paragraph-properties fo:text-align="justify" style:line-height-at-least="0in" fo:margin-left="0.225in" fo:text-indent="-0.1965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清單段落" style:list-style-name="LFO39" style:family="paragraph">
      <style:paragraph-properties fo:text-align="justify" style:line-height-at-least="0in" fo:margin-left="0.1812in" fo:text-indent="-0.1965in">
        <style:tab-stops/>
      </style:paragraph-properties>
      <style:text-properties style:font-name="Times New Roman" style:font-name-asian="標楷體" fo:font-size="14pt" style:font-size-asian="14pt" style:font-size-complex="14pt"/>
    </style:style>
    <style:style style:name="P718" style:parent-style-name="清單段落" style:list-style-name="LFO39" style:family="paragraph">
      <style:paragraph-properties fo:text-align="justify" style:line-height-at-least="0in" fo:margin-left="0.1812in" fo:text-indent="-0.1965in">
        <style:tab-stops/>
      </style:paragraph-properties>
      <style:text-properties style:font-name="Times New Roman" style:font-name-asian="標楷體" fo:font-size="14pt" style:font-size-asian="14pt" style:font-size-complex="14pt"/>
    </style:style>
    <style:style style:name="P719" style:parent-style-name="清單段落" style:list-style-name="LFO39" style:family="paragraph">
      <style:paragraph-properties fo:text-align="justify" style:line-height-at-least="0in" fo:margin-left="0.1812in" fo:text-indent="-0.1965in">
        <style:tab-stops/>
      </style:paragraph-properties>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P723" style:parent-style-name="清單段落" style:list-style-name="LFO39" style:family="paragraph">
      <style:paragraph-properties fo:text-align="justify" style:line-height-at-least="0in" fo:margin-left="0.1812in" fo:text-indent="-0.1965in">
        <style:tab-stops/>
      </style:paragraph-properties>
      <style:text-properties style:font-name="Times New Roman" style:font-name-asian="標楷體" fo:font-size="14pt" style:font-size-asian="14pt" style:font-size-complex="14pt"/>
    </style:style>
    <style:style style:name="TableRow724" style:family="table-row">
      <style:table-row-properties style:min-row-height="1.3493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line-height-at-least="0in">
        <style:tab-stops>
          <style:tab-stop style:type="left" style:position="0.8284in"/>
        </style:tab-stops>
      </style:paragraph-properties>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清單段落" style:list-style-name="LFO25"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30" style:parent-style-name="清單段落" style:list-style-name="LFO25"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31" style:parent-style-name="清單段落" style:list-style-name="LFO25" style:family="paragraph">
      <style:paragraph-properties fo:text-align="justify" style:line-height-at-least="0in" fo:margin-left="0.25in">
        <style:tab-stops/>
      </style:paragraph-properties>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清單段落" style:list-style-name="LFO40" style:family="paragraph">
      <style:paragraph-properties fo:text-align="justify" style:line-height-at-least="0in" fo:margin-left="0.1812in" fo:text-indent="-0.1812in">
        <style:tab-stops/>
      </style:paragraph-properties>
      <style:text-properties style:font-name="Times New Roman" style:font-name-asian="標楷體" style:letter-kerning="false" fo:font-size="14pt" style:font-size-asian="14pt" style:font-size-complex="14pt"/>
    </style:style>
    <style:style style:name="P740" style:parent-style-name="清單段落" style:list-style-name="LFO40" style:family="paragraph">
      <style:paragraph-properties fo:text-align="justify" style:line-height-at-least="0in" fo:margin-left="0.1812in" fo:text-indent="-0.1812in">
        <style:tab-stops/>
      </style:paragraph-properties>
      <style:text-properties style:font-name="Times New Roman" style:font-name-asian="標楷體" style:letter-kerning="false" fo:font-size="14pt" style:font-size-asian="14pt" style:font-size-complex="14pt"/>
    </style:style>
    <style:style style:name="P741" style:parent-style-name="清單段落" style:list-style-name="LFO40" style:family="paragraph">
      <style:paragraph-properties fo:text-align="justify" style:line-height-at-least="0in" fo:margin-left="0.1812in" fo:text-indent="-0.1812in">
        <style:tab-stops/>
      </style:paragraph-properties>
      <style:text-properties style:font-name="Times New Roman" style:font-name-asian="標楷體" style:letter-kerning="false" fo:font-size="14pt" style:font-size-asian="14pt" style:font-size-complex="14pt"/>
    </style:style>
    <style:style style:name="P742" style:parent-style-name="清單段落" style:list-style-name="LFO40" style:family="paragraph">
      <style:paragraph-properties fo:text-align="justify" style:line-height-at-least="0in" fo:margin-left="0.1812in" fo:text-indent="-0.1812in">
        <style:tab-stops/>
      </style:paragraph-properties>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P746" style:parent-style-name="清單段落" style:list-style-name="LFO40"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清單段落" style:list-style-name="LFO31"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P754" style:parent-style-name="清單段落" style:list-style-name="LFO31"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line-height-at-least="0in">
        <style:tab-stops>
          <style:tab-stop style:type="left" style:position="0.8284in"/>
        </style:tab-stops>
      </style:paragraph-properties>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清單段落" style:list-style-name="LFO22"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61" style:parent-style-name="清單段落" style:list-style-name="LFO22"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62" style:parent-style-name="清單段落" style:list-style-name="LFO22"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清單段落" style:list-style-name="LFO32"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P765" style:parent-style-name="清單段落" style:list-style-name="LFO32"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P766" style:parent-style-name="清單段落" style:list-style-name="LFO32"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line-height-at-least="0in" fo:margin-left="-0.0736in" fo:margin-right="-0.0847in">
        <style:tab-stops/>
      </style:paragraph-properties>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清單段落" style:list-style-name="LFO33" style:family="paragraph">
      <style:paragraph-properties fo:text-align="justify" style:line-height-at-least="0in" fo:margin-left="0.2215in" fo:text-indent="-0.1965in">
        <style:tab-stops/>
      </style:paragraph-properties>
      <style:text-properties style:font-name="Times New Roman" style:font-name-asian="標楷體" style:letter-kerning="false" fo:font-size="14pt" style:font-size-asian="14pt" style:font-size-complex="14pt"/>
    </style:style>
    <style:style style:name="P775" style:parent-style-name="清單段落" style:list-style-name="LFO33" style:family="paragraph">
      <style:paragraph-properties fo:text-align="justify" style:line-height-at-least="0in" fo:margin-left="0.2215in" fo:text-indent="-0.1965in">
        <style:tab-stops/>
      </style:paragraph-properties>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清單段落" style:list-style-name="LFO35"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790" style:parent-style-name="清單段落" style:list-style-name="LFO35"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791" style:parent-style-name="清單段落" style:list-style-name="LFO35"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清單段落" style:list-style-name="LFO36"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799" style:parent-style-name="清單段落" style:list-style-name="LFO36"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清單段落" style:list-style-name="LFO24"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805" style:parent-style-name="清單段落" style:list-style-name="LFO24"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清單段落" style:list-style-name="LFO37" style:family="paragraph">
      <style:paragraph-properties fo:text-align="justify" style:line-height-at-least="0in" fo:margin-left="0.2215in" fo:text-indent="-0.1965in">
        <style:tab-stops/>
      </style:paragraph-properties>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weight="bold" style:font-weight-asian="bold"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weight="bold" style:font-weight-asian="bold" fo:font-size="14pt" style:font-size-asian="14pt" style:font-size-complex="14pt"/>
    </style:style>
    <style:style style:name="P812" style:parent-style-name="清單段落" style:list-style-name="LFO37"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清單段落" style:list-style-name="LFO38"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820" style:parent-style-name="清單段落" style:list-style-name="LFO38"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821" style:family="table-row">
      <style:table-row-properties style:min-row-height="0.3645in"/>
    </style:style>
    <style:style style:name="TableCell822" style:family="table-cell">
      <style:table-cell-properties fo:border="0.0069in solid #000000" fo:background-color="#BFBFBF"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清單段落" style:list-style-name="LFO26" style:family="paragraph">
      <style:paragraph-properties fo:text-align="justify" style:line-height-at-least="0in" fo:margin-left="0.25in">
        <style:tab-stops/>
      </style:paragraph-propertie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list-style-name="LFO26" style:family="paragraph">
      <style:paragraph-properties fo:text-align="justify" style:line-height-at-least="0in" fo:margin-left="0.25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5" style:parent-style-name="清單段落" style:list-style-name="LFO26" style:family="paragraph">
      <style:paragraph-properties fo:text-align="justify" style:line-height-at-least="0in" fo:margin-left="0.25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清單段落" style:list-style-name="LFO26" style:family="paragraph">
      <style:paragraph-properties fo:text-align="justify" style:line-height-at-least="0in" fo:margin-left="0.25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widows="2" fo:orphans="2"/>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112年社區營造點甄選實施計畫</text:p>
      <text:p text:style-name="P4"><text:span text:style-name="T5">中華民國</text:span><text:span text:style-name="T6">1</text:span><text:span text:style-name="T7">1</text:span><text:span text:style-name="T8">2</text:span><text:span text:style-name="T9">年</text:span><text:span text:style-name="T10">3</text:span><text:span text:style-name="T11">月</text:span><text:span text:style-name="T12">31</text:span><text:span text:style-name="T13">日文源字第</text:span><text:span text:style-name="T14">331120006078</text:span><text:span text:style-name="T15">號簽發布</text:span></text:p>
      <text:list text:style-name="LFO1" text:continue-numbering="true">
        <text:list-item>
          <text:p text:style-name="P16">緣起</text:p>
        </text:list-item>
      </text:list>
      <text:p text:style-name="P17"><text:span text:style-name="T18">社區總體營造</text:span><text:span text:style-name="T19">是</text:span><text:span text:style-name="T20">以在地居民生活需求為出發</text:span><text:span text:style-name="T21">的</text:span><text:span text:style-name="T22">社會改造運動，其中所需要的專業知能需橫跨眾多領域。臺中市政府文化局依據「</text:span><text:span text:style-name="T23">文化部社區營造及村落文化發展計畫</text:span><text:span text:style-name="T24">」，辦理臺中市</text:span><text:span text:style-name="T25">社區營造培力與</text:span><text:span text:style-name="T26">社</text:span><text:span text:style-name="T27">區營造點甄選</text:span><text:span text:style-name="T28">事宜，期能透過公部門及專業輔導機制，規劃一系列社造</text:span><text:span text:style-name="T29">人才培力課程，以使社區培力獲得更大的效益，適切引領社區</text:span><text:span text:style-name="T30">發展議題與定位，鼓勵社區自主多元的發展，以展現臺中市</text:span><text:span text:style-name="T31">（</text:span><text:span text:style-name="T32">以下簡稱本市</text:span><text:span text:style-name="T33">）</text:span><text:span text:style-name="T34">社區的能量與創意，共同勾勒</text:span><text:span text:style-name="T35">本</text:span><text:span text:style-name="T36">市在</text:span><text:span text:style-name="T37">公共治理、世代前進、多元平權、社會共創</text:span><text:span text:style-name="T38">的</text:span><text:span text:style-name="T39">新願景，有效落實社區總體營造政策，發揮其最大功能。</text:span></text:p>
      <text:list text:style-name="LFO1" text:continue-numbering="true">
        <text:list-item>
          <text:p text:style-name="P40">辦理單位</text:p>
        </text:list-item>
      </text:list>
      <text:list text:style-name="LFO2" text:continue-numbering="true">
        <text:list-item>
          <text:p text:style-name="P41">指導單位：文化部、臺中市政府</text:p>
        </text:list-item>
        <text:list-item>
          <text:p text:style-name="P42">主辦單位：臺中市政府文化局（以下簡稱本局）</text:p>
        </text:list-item>
      </text:list>
      <text:list text:style-name="LFO1" text:continue-numbering="true">
        <text:list-item>
          <text:p text:style-name="P43">申請資格</text:p>
        </text:list-item>
      </text:list>
      <text:p text:style-name="P44">組織運作正常，具推動社區營造熱忱及潛力，願意接受培力之合法登記立案團體（依「人民團體法」等相關法令組織成立之社區發展協會、公寓大廈管理委員會或其他立案民間非營利團體組織等，以下簡稱合法立案組織）或個人。</text:p>
      <text:list text:style-name="LFO1" text:continue-numbering="true">
        <text:list-item>
          <text:p text:style-name="P45">目標</text:p>
        </text:list-item>
      </text:list>
      <text:list text:style-name="LFO3" text:continue-numbering="true">
        <text:list-item>
          <text:p text:style-name="P46">政府與民間共同推動本市社區營造工作，透過計畫之實作、參與過程，培養本市在地社區居民自主、自發的行動能力，關注地方公共事務，凝聚社區認同，營造社區自主發展、解決問題及永續經營的能力。</text:p>
        </text:list-item>
        <text:list-item>
          <text:p text:style-name="P47"><text:span text:style-name="T48">推廣文化平權，思考婦幼權益、性別平等、多元族群、新住民權益、</text:span><text:span text:style-name="T49">原住民及客家文化保存、</text:span><text:span text:style-name="T50">黃金人口參與社區服務、青年留鄉與回鄉</text:span><text:span text:style-name="T51">及</text:span><text:span text:style-name="T52">高齡社會</text:span><text:span text:style-name="T53">等議題</text:span><text:span text:style-name="T54">，</text:span><text:span text:style-name="T55">融入</text:span><text:span text:style-name="T56">聯合國</text:span><text:span text:style-name="T57">永續發展目標</text:span><text:span text:style-name="T58">SDG</text:span><text:span text:style-name="T59">s</text:span><text:span text:style-name="T60">、</text:span><text:span text:style-name="T61">社區母語、</text:span><text:span text:style-name="T62">食農教育</text:span><text:span text:style-name="T63">、食物設計</text:span><text:span text:style-name="T64">、不同社群飲食文化</text:span><text:span text:style-name="T65">、公民審議、社區旅行、公民科技、</text:span><text:span text:style-name="T66">共享經</text:span><text:soft-page-break/><text:span text:style-name="T67">濟、青銀共創、在地老化、</text:span><text:span text:style-name="T68">失智友善社區、健康及高齡友善社區、</text:span><text:span text:style-name="T69">社區產業開發及合作組織之發展等多元文化議題</text:span><text:span text:style-name="T70">，</text:span><text:span text:style-name="T71">橫向串連</text:span><text:span text:style-name="T72">各機關</text:span><text:span text:style-name="T73">資源，發展互助共好之社會創新服務等策略。</text:span></text:p>
        </text:list-item>
        <text:list-item>
          <text:p text:style-name="P74"><text:span text:style-name="T75">提案計畫</text:span><text:span text:style-name="T76">執行期間</text:span><text:span text:style-name="T77">，應</text:span><text:span text:style-name="T78">依據</text:span><text:span text:style-name="T79">中央疫情指揮中心及臺中市政府最新嚴重特殊傳染性疾病疫情防疫規範及指引</text:span><text:span text:style-name="T80">，</text:span><text:span text:style-name="T81">辦理相關活動。</text:span></text:p>
        </text:list-item>
      </text:list>
      <text:list text:style-name="LFO1" text:continue-numbering="true">
        <text:list-item>
          <text:p text:style-name="P82">甄選類型、參選資格及獲選補助金額</text:p>
        </text:list-item>
      </text:list>
      <text:list text:style-name="LFO4" text:continue-numbering="true">
        <text:list-item>
          <text:p text:style-name="P83">文化社造類：</text:p>
        </text:list-item>
      </text:list>
      <text:list text:style-name="LFO18" text:continue-numbering="true">
        <text:list-item>
          <text:p text:style-name="P84">參選資格：<text:bookmark-start text:name="_Hlk130478296"/>辦理社區營造計畫之合法立案團體（含公寓大廈管理委員會）。<text:bookmark-end text:name="_Hlk130478296"/></text:p>
        </text:list-item>
        <text:list-item>
          <text:p text:style-name="P85">計畫內容：社區資源調查、凝聚社區居民共識、社造參與人員培訓、社區公共事務討論等社造扎根事項。<text:s/></text:p>
        </text:list-item>
        <text:list-item>
          <text:p text:style-name="P86"><text:span text:style-name="T87">補助經費</text:span><text:span text:style-name="T88">：</text:span><text:span text:style-name="T89">以新臺幣</text:span><text:span text:style-name="T90">7</text:span><text:span text:style-name="T91">萬元</text:span><text:span text:style-name="T92">為上限。</text:span></text:p>
        </text:list-item>
      </text:list>
      <text:list text:style-name="LFO4" text:continue-numbering="true">
        <text:list-item>
          <text:p text:style-name="P93"><text:bookmark-start text:name="_Hlk130478423"/><text:span text:style-name="T94">議題</text:span><text:span text:style-name="T95">平臺</text:span><text:span text:style-name="T96">類</text:span><text:bookmark-end text:name="_Hlk130478423"/><text:span text:style-name="T97">：</text:span></text:p>
        </text:list-item>
      </text:list>
      <text:list text:style-name="LFO53" text:continue-numbering="true">
        <text:list-item>
          <text:p text:style-name="P98">參選資格：具2年以上推動社區營造經驗（含其它局處社造相關計畫）之合法立案團體。</text:p>
        </text:list-item>
        <text:list-item>
          <text:p text:style-name="P99">計畫內容：</text:p>
          <text:list text:continue-numbering="true">
            <text:list-item>
              <text:p text:style-name="P100"><text:span text:style-name="T101">藉由</text:span><text:span text:style-name="T102">已完成</text:span><text:span text:style-name="T103">之</text:span><text:span text:style-name="T104">資源盤點並能聚焦社區議題，</text:span><text:span text:style-name="T105">計畫應</text:span><text:span text:style-name="T106">清楚說明問題意識</text:span><text:span text:style-name="T107">、</text:span><text:span text:style-name="T108">行動方案</text:span><text:span text:style-name="T109">及</text:span><text:span text:style-name="T110">深化議題</text:span><text:span text:style-name="T111">，</text:span><text:span text:style-name="T112">所提計畫之議題</text:span><text:span text:style-name="T113">不以單一社區範圍為限，</text:span><text:span text:style-name="T114">建議串聯</text:span><text:span text:style-name="T115">學校、企業、宮廟或其他</text:span><text:span text:style-name="T116">團體之跨域合作</text:span><text:span text:style-name="T117">，</text:span><text:span text:style-name="T118">朝</text:span><text:span text:style-name="T119">發揮社會影響力</text:span><text:span text:style-name="T120">之目標發展</text:span><text:span text:style-name="T121">。</text:span></text:p>
            </text:list-item>
            <text:list-item>
              <text:p text:style-name="P122">建議提案單位可參考聯合國17項永續發展指標（SDGs）、社會影響力評估或地方創生等，說明計畫提案與促進社會發展或環境永續之關聯性。</text:p>
            </text:list-item>
            <text:list-item>
              <text:p text:style-name="P123">合作單位或個人應附合作意向書及相關工作推動簡歷，並於計畫書中具體載明合作方式及分工。</text:p>
            </text:list-item>
          </text:list>
        </text:list-item>
        <text:list-item>
          <text:p text:style-name="P124"><text:span text:style-name="T125">補助經費</text:span><text:span text:style-name="T126">：</text:span><text:span text:style-name="T127">以新臺幣</text:span><text:span text:style-name="T128">15</text:span><text:span text:style-name="T129">萬</text:span><text:span text:style-name="T130">元</text:span><text:span text:style-name="T131">為上限。</text:span></text:p>
        </text:list-item>
        <text:list-item>
          <text:p text:style-name="P132"><text:bookmark-start text:name="_Hlk130478472"/>提案甄選項目：</text:p>
        </text:list-item>
      </text:list>
      <text:soft-page-break/>
      <text:list text:style-name="LFO17" text:continue-numbering="true">
        <text:list-item>
          <text:p text:style-name="P133">在地知識文化扎根</text:p>
        </text:list-item>
      </text:list>
      <text:list text:style-name="LFO41" text:continue-numbering="true">
        <text:list-item>
          <text:p text:style-name="P134"><text:bookmark-start text:name="_Hlk130478658"/><text:bookmark-end text:name="_Hlk130478472"/>計畫內容以涵蓋關注社區母語或關注不同社群飲食文化的保存、傳承或交流議題尤佳。</text:p>
        </text:list-item>
        <text:list-item>
          <text:p text:style-name="P135"><text:bookmark-end text:name="_Hlk130478658"/>運善用過去田野調查成果，包含圖文書、繪本、社區地圖、刊物等，可透過與學校或教育團體/教育機構合作，將在地知識有系統性的整理及轉譯，並實際運用於教學上，以建構在地知識學習場域為目標。</text:p>
        </text:list-item>
        <text:list-item>
          <text:p text:style-name="P136">與青年合作將在地知識轉譯再生，提出合作模式，利用過去地方累積之在地知識，應用於品牌故事加值、文化體驗遊程、產品設計、生活應用與跨界結合等創新服務策略，以擴大知識應用及參與為目標。</text:p>
        </text:list-item>
        <text:list-item>
          <text:p text:style-name="P137">以在地知識的收、存、取、用為核心，進行相關培力工作。</text:p>
        </text:list-item>
      </text:list>
      <text:list text:style-name="LFO17" text:continue-numbering="true">
        <text:list-item>
          <text:p text:style-name="P138">公共議題公民審議</text:p>
        </text:list-item>
      </text:list>
      <text:list text:style-name="LFO54" text:continue-numbering="true">
        <text:list-item>
          <text:p text:style-name="P139">辦理具公民審議精神之住民大會、討論工作坊等會議。</text:p>
        </text:list-item>
        <text:list-item>
          <text:p text:style-name="P140">進行參與者及利害關係人的公民投票，並補助獲選行動方案的執行經費。</text:p>
        </text:list-item>
        <text:list-item>
          <text:p text:style-name="P141">提案內需具體說明問題意識及動機，從過去的社區營造提案經驗中，發現社區問題或議題，並提出預定辦理之公民審議機制，如討論工作坊及票選方式。</text:p>
        </text:list-item>
        <text:list-item>
          <text:p text:style-name="P142">預計甄選3案公民審議行動方案。</text:p>
        </text:list-item>
        <text:list-item>
          <text:p text:style-name="P143">計畫內運用公民審議之方式辦理至少1場次的工作坊，需針對議題設計會議討論形式，並進行公民提案展示與投票，詳實記錄民眾不同觀點之意見，並彙整於成果報告書。</text:p>
        </text:list-item>
      </text:list>
      <text:list text:style-name="LFO4" text:continue-numbering="true">
        <text:list-item>
          <text:p text:style-name="P144"><text:span text:style-name="T145">深度文化之旅類</text:span><text:span text:style-name="T146">：</text:span></text:p>
        </text:list-item>
      </text:list>
      <text:list text:style-name="LFO44" text:continue-numbering="true">
        <text:list-item>
          <text:p text:style-name="P147">參選資格：社區具備導覽解說人才、遊程規劃能力，可跨域整合週邊歷史、人文、宗教、信仰、觀光、地景、農產等特色並結合地方文化館，規劃具在地深度文化體驗之套裝遊程。</text:p>
        </text:list-item>
        <text:list-item>
          <text:p text:style-name="P148">計畫內容：</text:p>
        </text:list-item>
      </text:list>
      <text:list text:style-name="LFO43" text:continue-numbering="true">
        <text:list-item>
          <text:p text:style-name="P149">預定甄選出至少3條深度文化之旅路線，除強調凸顯山、海、屯及都會區的「在地特色」外，亦鼓勵發展「跨域整合」或「促進城鄉交流」的遊程；每條路線至少辦理2個梯次，每1梯次參與人數至多20人（不含工作人員、解說志工）。</text:p>
        </text:list-item>
        <text:list-item>
          <text:p text:style-name="P150"><text:bookmark-start text:name="_Hlk130479921"/>補助內容以深化社區文化之旅遊程、提升導覽品質及手作DIY課程開發等為主。</text:p>
        </text:list-item>
        <text:list-item>
          <text:p text:style-name="P151"><text:bookmark-end text:name="_Hlk130479921"/>倘為連續2年獲補助單位及路線，須於計畫書內提出精進或改善內容。</text:p>
        </text:list-item>
        <text:list-item>
          <text:p text:style-name="P152">獲選單位需配合參與深度文化之旅記者會、工作坊、深度文化之旅策略聯盟所辦理討論會議等相關工作。</text:p>
        </text:list-item>
      </text:list>
      <text:list text:style-name="LFO44" text:continue-numbering="true">
        <text:list-item>
          <text:p text:style-name="P153">補助經費：</text:p>
        </text:list-item>
      </text:list>
      <text:list text:style-name="LFO4" text:continue-numbering="true">
        <text:list-item>
          <text:list>
            <text:list-item>
              <text:list>
                <text:list-item>
                  <text:list>
                    <text:list-item>
                      <text:list>
                        <text:list-item>
                          <text:p text:style-name="P154">以新臺幣6萬元為上限，且補助項目不含桌餐及遊覽車費。</text:p>
                        </text:list-item>
                        <text:list-item>
                          <text:p text:style-name="P155">經甄選會議審查後，如有必要時，審查小組得衡量各單位提案計畫之可行性與適切性，調整原參加甄選之類型，再予補助適當之經費。</text:p>
                        </text:list-item>
                      </text:list>
                    </text:list-item>
                  </text:list>
                </text:list-item>
              </text:list>
            </text:list-item>
          </text:list>
        </text:list-item>
        <text:list-item>
          <text:p text:style-name="P156">青年個人提案類：</text:p>
        </text:list-item>
      </text:list>
      <text:list text:style-name="LFO45" text:continue-numbering="true">
        <text:list-item>
          <text:p text:style-name="P157">參選資格：</text:p>
        </text:list-item>
      </text:list>
      <text:list text:style-name="LFO4" text:continue-numbering="true">
        <text:list-item>
          <text:list>
            <text:list-item>
              <text:list>
                <text:list-item>
                  <text:list>
                    <text:list-item>
                      <text:list>
                        <text:list-item>
                          <text:p text:style-name="P158">提案人設籍於臺中市或長期居住於臺中市者，年齡介於18至45歲，並檢附相關證明。</text:p>
                        </text:list-item>
                        <text:list-item>
                          <text:p text:style-name="P159"><text:span text:style-name="T160">所提計畫實施內容需以臺中市為</text:span><text:span text:style-name="T161">範圍</text:span><text:span text:style-name="T162">。</text:span></text:p>
                        </text:list-item>
                      </text:list>
                    </text:list-item>
                  </text:list>
                </text:list-item>
              </text:list>
            </text:list-item>
          </text:list>
        </text:list-item>
      </text:list>
      <text:list text:style-name="LFO45" text:continue-numbering="true">
        <text:list-item>
          <text:p text:style-name="P163">計畫內容：提案人因應當代多元文化及社會環境、經濟等議題之挑戰，提出創新之行動方案。透過課程及工作坊運用公民參與或審議民主等方式，連結在地社區/群網絡，提出創新社會設計之行動方案，以厚植地方多元文化能量，營造協力共好社會。</text:p>
        </text:list-item>
        <text:list-item>
          <text:p text:style-name="P164"><text:span text:style-name="T165">補助經費</text:span><text:span text:style-name="T166">：</text:span><text:span text:style-name="T167">以新臺幣</text:span><text:span text:style-name="T168">5</text:span><text:span text:style-name="T169">萬元</text:span><text:span text:style-name="T170">為上限</text:span><text:span text:style-name="T171">，</text:span><text:span text:style-name="T172">且</text:span><text:span text:style-name="T173">補助項目不含臨時</text:span><text:span text:style-name="T174">僱</text:span><text:span text:style-name="T175">工費</text:span><text:span text:style-name="T176">。</text:span></text:p>
        </text:list-item>
      </text:list>
      <text:p text:style-name="P177"/>
      <text:soft-page-break/>
      <text:list text:style-name="LFO1" text:continue-numbering="true">
        <text:list-item>
          <text:p text:style-name="P178">培力課程相關規定</text:p>
        </text:list-item>
      </text:list>
      <text:list text:style-name="LFO6" text:continue-numbering="true">
        <text:list-item>
          <text:p text:style-name="P179">必修課程及選修課程定義</text:p>
        </text:list-item>
      </text:list>
      <text:list text:style-name="LFO46" text:continue-numbering="true">
        <text:list-item>
          <text:p text:style-name="P180"><text:span text:style-name="T181">必修課程</text:span><text:span text:style-name="T182">：欲參與本年度提案之單位，請指派相關成員參與本局辦理之「臺中市社造人才</text:span><text:span text:style-name="T183">培力</text:span><text:span text:style-name="T184">課程」，於系列課程選修所</text:span><text:span text:style-name="T185">應</text:span><text:span text:style-name="T186">該類別之</text:span><text:span text:style-name="T187">必修</text:span><text:span text:style-name="T188">時數</text:span><text:span text:style-name="T189">（</text:span><text:span text:style-name="T190">依其計畫主軸方向選修</text:span><text:span text:style-name="T191">）</text:span><text:span text:style-name="T192">，此類課程不得抵免。</text:span></text:p>
        </text:list-item>
        <text:list-item>
          <text:p text:style-name="P193"><text:span text:style-name="T194">選修課程</text:span><text:span text:style-name="T195">：</text:span></text:p>
          <text:list text:continue-numbering="true">
            <text:list-item>
              <text:p text:style-name="P196"><text:span text:style-name="T197">欲參與本年度提案之單位，請指派相關成員1-2名參與本局辦理之「臺中市社造人才培力課程」，修滿規定</text:span><text:span text:style-name="T198">選修</text:span><text:span text:style-name="T199">課程時數。</text:span></text:p>
            </text:list-item>
            <text:list-item>
              <text:p text:style-name="P200">為整合本府社造相關機關學習資源，使達互通效益，本年度社造人才培力課程抵免方式採廣義認證，提案單位曾參加108年至111年(近4年)任一年度內由本府社造相關機關、社區大學及區公所舉辦之社區營造人才培力課程，得出具相關證明抵免基礎選修課程。</text:p>
            </text:list-item>
          </text:list>
        </text:list-item>
      </text:list>
      <text:list text:style-name="LFO6" text:continue-numbering="true">
        <text:list-item>
          <text:p text:style-name="P201">各類別社造點上課時數及規定</text:p>
        </text:list-item>
      </text:list>
      <text:list text:style-name="LFO47" text:continue-numbering="true">
        <text:list-item>
          <text:p text:style-name="P202">參訓時數：個提案單位及個人，皆應參加至少12小時以上之「臺中市社造人才培力課程」（含6小時必修及6小時選修）。</text:p>
        </text:list-item>
        <text:list-item>
          <text:p text:style-name="P203">參訓人員：</text:p>
          <text:list text:continue-numbering="true">
            <text:list-item>
              <text:p text:style-name="P204"><text:span text:style-name="T205">社區提案者</text:span><text:span text:style-name="T206">：</text:span><text:span text:style-name="T207">需指派1-2位成員全程參與，其中有1位</text:span><text:span text:style-name="T208">應</text:span><text:span text:style-name="T209">為</text:span><text:span text:style-name="T210">重要幹部，如</text:span><text:span text:style-name="T211">理事長、主任委員、總幹事、秘書長</text:span><text:span text:style-name="T212">、社區理監事等</text:span><text:span text:style-name="T213">。</text:span></text:p>
            </text:list-item>
            <text:list-item>
              <text:p text:style-name="P214"><text:span text:style-name="T215">青年</text:span><text:span text:style-name="T216">提案</text:span><text:span text:style-name="T217">者：</text:span><text:span text:style-name="T218">提案人</text:span><text:span text:style-name="T219">應</text:span><text:span text:style-name="T220">全程參</text:span><text:span text:style-name="T221">訓</text:span><text:span text:style-name="T222">。</text:span></text:p>
            </text:list-item>
          </text:list>
        </text:list-item>
        <text:list-item>
          <text:p text:style-name="P223">必修課程參訓管道規定：</text:p>
          <text:list text:continue-numbering="true">
            <text:list-item>
              <text:p text:style-name="P224"><text:span text:style-name="T225">文化社造</text:span><text:span text:style-name="T226">類</text:span><text:span text:style-name="T227">：</text:span><text:span text:style-name="T228">應參加112年</text:span><text:span text:style-name="T229">度</text:span><text:span text:style-name="T230">本市</text:span><text:span text:style-name="T231">區公所社造中心</text:span><text:span text:style-name="T232">或</text:span><text:span text:style-name="T233">臺中市</text:span><text:span text:style-name="T234">社區營造輔導平臺</text:span><text:span text:style-name="T235">開辦之</text:span><text:span text:style-name="T236">必修</text:span><text:span text:style-name="T237">課程</text:span><text:span text:style-name="T238">。</text:span></text:p>
            </text:list-item>
            <text:list-item>
              <text:p text:style-name="P239"><text:span text:style-name="T240">議題平臺</text:span><text:span text:style-name="T241">類</text:span><text:span text:style-name="T242">、深度文化之旅類</text:span><text:span text:style-name="T243">、青年個人</text:span><text:span text:style-name="T244">提案類</text:span><text:span text:style-name="T245">：</text:span><text:span text:style-name="T246">應</text:span><text:span text:style-name="T247">參與</text:span><text:span text:style-name="T248">112年度</text:span><text:span text:style-name="T249">臺中市</text:span><text:span text:style-name="T250">社區營造輔導平臺</text:span><text:span text:style-name="T251">開辦之</text:span><text:span text:style-name="T252">必修</text:span><text:span text:style-name="T253">課程</text:span><text:span text:style-name="T254">。</text:span></text:p>
            </text:list-item>
          </text:list>
        </text:list-item>
      </text:list>
      <text:list text:style-name="LFO1" text:continue-numbering="true">
        <text:list-item>
          <text:p text:style-name="P255">實施步驟及期程</text:p>
        </text:list-item>
      </text:list>
      <text:list text:style-name="LFO8" text:continue-numbering="true">
        <text:list-item>
          <text:p text:style-name="P256">公布「112年度臺中市社區營造點甄選實施計畫」。</text:p>
        </text:list-item>
        <text:list-item>
          <text:p text:style-name="P257"><text:span text:style-name="T258">召開</text:span><text:span text:style-name="T259">「</text:span><text:span text:style-name="T260">1</text:span><text:span text:style-name="T261">1</text:span><text:span text:style-name="T262">2</text:span><text:span text:style-name="T263">度臺中市社區營造點甄選」說明會</text:span></text:p>
          <text:soft-page-break/>
          <text:list text:continue-numbering="true">
            <text:list-item>
              <text:p text:style-name="P264">時間：預定112年4月25日（星期二）14時，於文化部文化資產局衡道堂辦理（地址：台中市南區復興路三段362號）。</text:p>
            </text:list-item>
            <text:list-item>
              <text:p text:style-name="P265">報名資訊：請於112年4月18日(星期二)下午17:00前至線上完成報名：https://reurl.cc/7RbrMQ</text:p>
            </text:list-item>
          </text:list>
        </text:list-item>
        <text:list-item>
          <text:p text:style-name="P266"><text:span text:style-name="T267">「</text:span><text:span text:style-name="T268">1</text:span><text:span text:style-name="T269">1</text:span><text:span text:style-name="T270">2</text:span><text:span text:style-name="T271">年度臺中市社造人才</text:span><text:span text:style-name="T272">培力</text:span><text:span text:style-name="T273">課程」</text:span><text:span text:style-name="T274">資訊：</text:span></text:p>
        </text:list-item>
      </text:list>
      <text:list text:style-name="LFO9" text:continue-numbering="true">
        <text:list-item>
          <text:p text:style-name="P275">時間：預定112年5月12日(星期五)至5月26日(星期五)期間。</text:p>
        </text:list-item>
        <text:list-item>
          <text:p text:style-name="P276">報名資訊：課程報名表相關資料請至臺中市政府文化局及本市社區營造推動網站／最新消息下載。</text:p>
        </text:list-item>
      </text:list>
      <text:list text:style-name="LFO8" text:continue-numbering="true">
        <text:list-item>
          <text:p text:style-name="P277">受理提案：本案申請作業，自即日起至112年5月30日（星期二）17時止（以送達時間為準，逾期不候）。</text:p>
        </text:list-item>
      </text:list>
      <text:list text:style-name="LFO10" text:continue-numbering="true">
        <text:list-item>
          <text:p text:style-name="P278"><text:span text:style-name="T279">文化社造</text:span><text:span text:style-name="T280">類</text:span><text:span text:style-name="T281">：</text:span></text:p>
        </text:list-item>
      </text:list>
      <text:list text:style-name="LFO5" text:continue-numbering="true">
        <text:list-item>
          <text:list>
            <text:list-item>
              <text:p text:style-name="P282"><text:span text:style-name="T283">提案單位所在之區公所</text:span><text:span text:style-name="T284">「</text:span><text:span text:style-name="T285">已</text:span><text:span text:style-name="T286">成立</text:span><text:span text:style-name="T287">」</text:span><text:span text:style-name="T288">區</text:span><text:span text:style-name="T289">公所社造</text:span><text:span text:style-name="T290">中心</text:span><text:span text:style-name="T291">者</text:span><text:span text:style-name="T292">，</text:span><text:span text:style-name="T293">文化社造</text:span><text:span text:style-name="T294">類</text:span><text:span text:style-name="T295">之提案、培訓、輔導、核銷皆由該區之</text:span><text:span text:style-name="T296">區公所社造中心</text:span><text:span text:style-name="T297">負責</text:span><text:span text:style-name="T298">；</text:span><text:span text:style-name="T299">請提案單位將提案計畫書1式7份</text:span><text:span text:style-name="T300">及</text:span><text:span text:style-name="T301">電子檔</text:span><text:span text:style-name="T302">，</text:span><text:span text:style-name="T303">於期限內</text:span><text:span text:style-name="T304">親送或</text:span><text:span text:style-name="T305">郵</text:span><text:span text:style-name="T306">寄</text:span><text:span text:style-name="T307">送達</text:span><text:span text:style-name="T308">至該區</text:span><text:span text:style-name="T309">之</text:span><text:span text:style-name="T310">區公所社造中心</text:span><text:span text:style-name="T311">（</text:span><text:span text:style-name="T312">區</text:span><text:span text:style-name="T313">公所人文課</text:span><text:span text:style-name="T314">）</text:span><text:span text:style-name="T315">，</text:span><text:span text:style-name="T316">各</text:span><text:span text:style-name="T317">區公所社造中心於</text:span><text:span text:style-name="T318">6月</text:span><text:span text:style-name="T319">6</text:span><text:span text:style-name="T320">日</text:span><text:span text:style-name="T321">（星期二）</text:span><text:span text:style-name="T322">前</text:span><text:span text:style-name="T323">函轉</text:span><text:span text:style-name="T324">提案資料及初審意見表至本局。</text:span></text:p>
            </text:list-item>
            <text:list-item>
              <text:p text:style-name="P325"><text:span text:style-name="T326">提案單位所在之區公所</text:span><text:span text:style-name="T327">「</text:span><text:span text:style-name="T328">尚</text:span><text:span text:style-name="T329">未成立</text:span><text:span text:style-name="T330">」</text:span><text:span text:style-name="T331">區公所社造中心</text:span><text:span text:style-name="T332">者</text:span><text:span text:style-name="T333">，請提案單位將提案計畫書1式7份</text:span><text:span text:style-name="T334">及</text:span><text:span text:style-name="T335">電子檔</text:span><text:span text:style-name="T336">，</text:span><text:span text:style-name="T337">於期限內</text:span><text:span text:style-name="T338">親送或</text:span><text:span text:style-name="T339">郵</text:span><text:span text:style-name="T340">寄</text:span><text:span text:style-name="T341">送達</text:span><text:span text:style-name="T342">至：</text:span><text:span text:style-name="T343">1</text:span><text:span text:style-name="T344">1</text:span><text:span text:style-name="T345">2</text:span><text:span text:style-name="T346">年度臺中市社區營造輔導平臺</text:span><text:span text:style-name="T347">（</text:span><text:span text:style-name="T348">臻里創意開發</text:span><text:span text:style-name="T349">有限公司</text:span><text:span text:style-name="T350">，</text:span><text:span text:style-name="T351">地址：40</text:span><text:span text:style-name="T352">3</text:span><text:span text:style-name="T353">007</text:span><text:span text:style-name="T354">臺中市</text:span><text:span text:style-name="T355">西</text:span><text:span text:style-name="T356">區</text:span><text:span text:style-name="T357">自治街30號</text:span><text:span text:style-name="T358">3</text:span><text:span text:style-name="T359">樓</text:span><text:span text:style-name="T360">）</text:span><text:span text:style-name="T361">。</text:span></text:p>
            </text:list-item>
          </text:list>
        </text:list-item>
      </text:list>
      <text:list text:style-name="LFO10" text:continue-numbering="true">
        <text:list-item>
          <text:p text:style-name="P362"><text:span text:style-name="T363">議題</text:span><text:span text:style-name="T364">平</text:span><text:span text:style-name="T365">臺</text:span><text:span text:style-name="T366">類、</text:span><text:span text:style-name="T367">深度文化之旅類、</text:span><text:span text:style-name="T368">青年</text:span><text:span text:style-name="T369">個人提案</text:span><text:span text:style-name="T370">類</text:span><text:span text:style-name="T371">：</text:span></text:p>
        </text:list-item>
      </text:list>
      <text:p text:style-name="P372"><text:span text:style-name="T373">提案計畫書1式7份</text:span><text:span text:style-name="T374">及</text:span><text:span text:style-name="T375">電子檔</text:span><text:span text:style-name="T376">，</text:span><text:span text:style-name="T377">於期限內</text:span><text:span text:style-name="T378">親送或</text:span><text:span text:style-name="T379">郵</text:span><text:span text:style-name="T380">寄</text:span><text:span text:style-name="T381">送達</text:span><text:span text:style-name="T382">至：</text:span><text:span text:style-name="T383">1</text:span><text:span text:style-name="T384">1</text:span><text:span text:style-name="T385">2</text:span><text:span text:style-name="T386">年度</text:span><text:span text:style-name="T387">臺中市社區營造</text:span><text:span text:style-name="T388">輔導平臺</text:span><text:span text:style-name="T389">（</text:span><text:span text:style-name="T390">臻里創意開發</text:span><text:span text:style-name="T391">有限公司</text:span><text:span text:style-name="T392">，</text:span><text:span text:style-name="T393">地址：40</text:span><text:span text:style-name="T394">3007</text:span><text:span text:style-name="T395">臺中市</text:span><text:span text:style-name="T396">西</text:span><text:span text:style-name="T397">區</text:span><text:span text:style-name="T398">自治街30號3</text:span><text:span text:style-name="T399">樓</text:span><text:span text:style-name="T400">）</text:span><text:span text:style-name="T401">。</text:span></text:p>
      <text:list text:style-name="LFO10" text:continue-numbering="true">
        <text:list-item>
          <text:p text:style-name="P402">洽詢方式：</text:p>
        </text:list-item>
      </text:list>
      <text:p text:style-name="P403">臺中市社區營造輔導平臺（臻里創意開發有限公司）</text:p>
      <text:p text:style-name="P404"><text:span text:style-name="T405">E</text:span><text:span text:style-name="T406">-mail：</text:span><text:a xlink:href="mailto:taichungcity3@gmail.com" office:target-frame-name="_top" xlink:show="replace"><text:span text:style-name="T407">taichungcity3</text:span><text:span text:style-name="T408">@gmail.com</text:span></text:a></text:p>
      <text:soft-page-break/>
      <text:p text:style-name="P409">TEL：04-23723002<text:s/>分機314 李小姐</text:p>
      <text:list text:style-name="LFO10" text:continue-numbering="true">
        <text:list-item>
          <text:p text:style-name="P410"><text:span text:style-name="T411">申請表件下載：請至臺中市政府文化局/</text:span><text:span text:style-name="T412">便民服務</text:span><text:span text:style-name="T413">/</text:span><text:span text:style-name="T414">表單下載（</text:span><text:span text:style-name="T415">https://www.culture.taichung.gov.tw/2085944/Lpsimplelist</text:span><text:span text:style-name="T416">）</text:span><text:span text:style-name="T417">。</text:span></text:p>
        </text:list-item>
      </text:list>
      <text:list text:style-name="LFO8" text:continue-numbering="true">
        <text:list-item>
          <text:p text:style-name="P418">辦理甄選及核定</text:p>
        </text:list-item>
      </text:list>
      <text:list text:style-name="LFO11" text:continue-numbering="true">
        <text:list-item>
          <text:p text:style-name="P419">預定於112年6月12日（星期一）至6月20（星期二）期間召開社區營造點甄選會議，所有提案單位皆應自行簡報，相關徵選會議辦理細節另行公告。</text:p>
        </text:list-item>
        <text:list-item>
          <text:p text:style-name="P420">由本局邀請相關公部門代表及專家學者3至7人組成審查小組。</text:p>
        </text:list-item>
        <text:list-item>
          <text:p text:style-name="P421">公布審查結果：預定於112年6月30日(星期五)前。</text:p>
        </text:list-item>
        <text:list-item>
          <text:p text:style-name="P422">社造點計畫執行期程：自核定日起至112年11月12日(星期日)止。</text:p>
        </text:list-item>
        <text:list-item>
          <text:p text:style-name="P423">進行期中訪視：112年9月30日（星期六）前完成。</text:p>
        </text:list-item>
        <text:list-item>
          <text:p text:style-name="P424">辦理核銷報結：112年11月17日（星期五）前完成。</text:p>
        </text:list-item>
      </text:list>
      <text:list text:style-name="LFO1" text:continue-numbering="true">
        <text:list-item>
          <text:p text:style-name="P425">撥款作業</text:p>
        </text:list-item>
      </text:list>
      <text:p text:style-name="P426"><text:span text:style-name="T427"><text:s text:c="2"/></text:span><text:span text:style-name="T428">本計畫執行期間自核定日起至</text:span><text:span text:style-name="T429">1</text:span><text:span text:style-name="T430">1</text:span><text:span text:style-name="T431">2年11月</text:span><text:span text:style-name="T432">12</text:span><text:span text:style-name="T433">日</text:span><text:span text:style-name="T434">（星期</text:span><text:span text:style-name="T435">日</text:span><text:span text:style-name="T436">）</text:span><text:span text:style-name="T437">止，</text:span><text:span text:style-name="T438">經費</text:span><text:span text:style-name="T439">分2期撥款。</text:span><text:span text:style-name="T440">其中</text:span><text:span text:style-name="T441">獲補助</text:span><text:span text:style-name="T442">文化社造</text:span><text:span text:style-name="T443">類</text:span><text:span text:style-name="T444">提案單位，</text:span><text:span text:style-name="T445">若</text:span><text:span text:style-name="T446">所在行政區公所有成立社造中心者</text:span><text:span text:style-name="T447">，</text:span><text:span text:style-name="T448">由本局撥款予</text:span><text:span text:style-name="T449">區公所</text:span><text:span text:style-name="T450">後，再由</text:span><text:span text:style-name="T451">區</text:span><text:span text:style-name="T452">公所依規撥</text:span><text:span text:style-name="T453">予</text:span><text:span text:style-name="T454">計畫執行單位。</text:span><text:span text:style-name="T455">若提案單位所在之區公所尚</text:span><text:span text:style-name="T456">未成立區公所社造中心</text:span><text:span text:style-name="T457">，由本局直接撥款。</text:span></text:p>
      <text:list text:style-name="LFO7" text:continue-numbering="true">
        <text:list-item>
          <text:p text:style-name="P458">第一期款（50％）：</text:p>
          <text:list text:continue-numbering="true">
            <text:list-item>
              <text:p text:style-name="P459"><text:span text:style-name="T460">本案採紙本與線上同步辦理</text:span><text:span text:style-name="T461">提報</text:span><text:span text:style-name="T462">作業，請於</text:span><text:span text:style-name="T463">文件送交資料前</text:span><text:span text:style-name="T464">，完成線上</text:span><text:span text:style-name="T465">填報</text:span><text:span text:style-name="T466">程序</text:span><text:a xlink:href="https://reurl.cc/XLQ41j" office:target-frame-name="_blank" xlink:show="new"><text:span text:style-name="T467">https://reurl.cc/XLQ41j</text:span></text:a><text:a xlink:href="https://reurl.cc/eXGApQ" office:target-frame-name="_top" xlink:show="replace"/><text:span text:style-name="T468">(建議使用G</text:span><text:span text:style-name="T469">oogle</text:span><text:span text:style-name="T470">瀏覽器開啟</text:span><text:span text:style-name="T471">)。</text:span></text:p>
            </text:list-item>
            <text:list-item>
              <text:p text:style-name="P472"><text:span text:style-name="T473">於計畫獲核定後，受補助單位函送修正計畫書1式</text:span><text:span text:style-name="T474">1</text:span><text:span text:style-name="T475">份(含</text:span><text:span text:style-name="T476">電子檔</text:span><text:span text:style-name="T477">)、第一期款領據及勞務所得切結書等相關資料至本局辦理撥款，經本局審核通過後，核實撥付。</text:span></text:p>
            </text:list-item>
          </text:list>
        </text:list-item>
        <text:list-item>
          <text:p text:style-name="P478">第二期款（50％）：</text:p>
          <text:list text:continue-numbering="true">
            <text:list-item>
              <text:p text:style-name="P479"><text:span text:style-name="T480">本案採線上同步提報成果作業，於紙本資料送達前，請至線上填報辦理成果</text:span><text:a xlink:href="https://reurl.cc/LNnp8a" office:target-frame-name="_blank" xlink:show="new"><text:span text:style-name="T481">https://reurl.cc/LNnp8a</text:span></text:a><text:span text:style-name="T482">（</text:span><text:span text:style-name="T483">建議使用G</text:span><text:span text:style-name="T484">oogle</text:span><text:span text:style-name="T485">瀏覽器開啟）</text:span><text:span text:style-name="T486">。</text:span></text:p>
            </text:list-item>
            <text:list-item>
              <text:p text:style-name="P487">受補助單位應於活動辦理完畢1個月內提報，至遲應於112年11月<text:soft-page-break/>17日（星期五）前完成（由區公所社造中心輔導者，彙整後於12月4日前函送文化局）</text:p>
            </text:list-item>
            <text:list-item>
              <text:p text:style-name="P488">函送全案期末執行成果至本局辦理核銷作業，包含：成果報告書1式1份（紙本及電子檔各1份）、期中成果審查回覆意見表、第二期款領據，以及全案收支清單、實際支出明細表、原始支出憑證等資料。</text:p>
            </text:list-item>
            <text:list-item>
              <text:p text:style-name="P489">經本局審核通過後，核實撥付尾款。</text:p>
            </text:list-item>
          </text:list>
        </text:list-item>
        <text:list-item>
          <text:p text:style-name="P490">剩餘款繳回規定：計畫因特殊情形無法繼續執行，或於年度計畫辦理結束後，針對核定補助之經費尚有剩餘款項，其賸餘應照數繳回。</text:p>
        </text:list-item>
        <text:list-item>
          <text:p text:style-name="P491">提案計畫經費編列規定請詳見附錄：經費編列注意事項。</text:p>
        </text:list-item>
      </text:list>
      <text:list text:style-name="LFO1" text:continue-numbering="true">
        <text:list-item>
          <text:p text:style-name="P492">甄選基準及分項權重</text:p>
        </text:list-item>
      </text:list>
      <text:list text:style-name="LFO12" text:continue-numbering="true">
        <text:list-item>
          <text:p text:style-name="P493"><text:span text:style-name="T494">文化社造</text:span><text:span text:style-name="T495">類</text:span><text:span text:style-name="T496">（</text:span><text:span text:style-name="T497">100%</text:span><text:span text:style-name="T498">）</text:span></text:p>
        </text:list-item>
      </text:list>
      <text:list text:style-name="LFO13" text:continue-numbering="true">
        <text:list-item>
          <text:p text:style-name="P499">社區動能及民眾參與度（30%）</text:p>
        </text:list-item>
        <text:list-item>
          <text:p text:style-name="P500">計畫書內容完整性與可行性（30%）</text:p>
        </text:list-item>
        <text:list-item>
          <text:p text:style-name="P501">社區資源的運用與創意展現（30%）</text:p>
        </text:list-item>
        <text:list-item>
          <text:p text:style-name="P502">經費編列合理性及正確性（10%）</text:p>
        </text:list-item>
      </text:list>
      <text:list text:style-name="LFO12" text:continue-numbering="true">
        <text:list-item>
          <text:p text:style-name="P503"><text:span text:style-name="T504">議題</text:span><text:span text:style-name="T505">平臺</text:span><text:span text:style-name="T506">類</text:span><text:span text:style-name="T507">（</text:span><text:span text:style-name="T508">100%</text:span><text:span text:style-name="T509">）</text:span></text:p>
        </text:list-item>
      </text:list>
      <text:list text:style-name="LFO48" text:continue-numbering="true">
        <text:list-item>
          <text:p text:style-name="P510">計畫書之完整性與可行性（30%）</text:p>
        </text:list-item>
        <text:list-item>
          <text:p text:style-name="P511">資源整合、社會影響力之情形（30%）</text:p>
        </text:list-item>
        <text:list-item>
          <text:p text:style-name="P512">計畫內容與主題貼切性、在地性、創新性、學習性與永續性（30%）</text:p>
        </text:list-item>
        <text:list-item>
          <text:p text:style-name="P513">經費編列合理性及正確性（10%）</text:p>
        </text:list-item>
      </text:list>
      <text:list text:style-name="LFO12" text:continue-numbering="true">
        <text:list-item>
          <text:p text:style-name="P514"><text:span text:style-name="T515">深度文化之旅類</text:span><text:span text:style-name="T516">（</text:span><text:span text:style-name="T517">100%</text:span><text:span text:style-name="T518">）</text:span></text:p>
        </text:list-item>
      </text:list>
      <text:list text:style-name="LFO49" text:continue-numbering="true">
        <text:list-item>
          <text:p text:style-name="P519">計畫對於在地資源結合、合作模式、願景及永續發展（30％）</text:p>
        </text:list-item>
        <text:list-item>
          <text:p text:style-name="P520">行程豐富度、旅遊點特色、體驗學習性、創意性（30％）</text:p>
        </text:list-item>
        <text:list-item>
          <text:p text:style-name="P521">計畫書之完整性及效益評估（30％）</text:p>
        </text:list-item>
        <text:list-item>
          <text:p text:style-name="P522">經費編列合理性及正確性（10%）</text:p>
        </text:list-item>
      </text:list>
      <text:list text:style-name="LFO12" text:continue-numbering="true">
        <text:list-item>
          <text:p text:style-name="P523"><text:span text:style-name="T524">青年</text:span><text:span text:style-name="T525">個人提案</text:span><text:span text:style-name="T526">類</text:span><text:span text:style-name="T527">（</text:span><text:span text:style-name="T528">100%</text:span><text:span text:style-name="T529">）</text:span></text:p>
        </text:list-item>
      </text:list>
      <text:soft-page-break/>
      <text:list text:style-name="LFO50" text:continue-numbering="true">
        <text:list-item>
          <text:p text:style-name="P530">創意及文化內涵（30％）</text:p>
        </text:list-item>
        <text:list-item>
          <text:p text:style-name="P531">民眾參與及共識凝聚（30％）</text:p>
        </text:list-item>
        <text:list-item>
          <text:p text:style-name="P532">計畫可行性及社會影響力（30％）</text:p>
        </text:list-item>
        <text:list-item>
          <text:p text:style-name="P533">經費編列合理性及正確性（10%）</text:p>
        </text:list-item>
      </text:list>
      <text:list text:style-name="LFO12" text:continue-numbering="true">
        <text:list-item>
          <text:p text:style-name="P534">特殊加分項目：</text:p>
          <text:list text:continue-numbering="true">
            <text:list-item>
              <text:p text:style-name="P535">曾獲中央部會及本市社區營造相關獎項殊榮者。</text:p>
            </text:list-item>
            <text:list-item>
              <text:p text:style-name="P536">計畫內容與年度重點政策有關者(社區母語及關注不同社群飲食文化的保存、傳承或交流)。</text:p>
            </text:list-item>
          </text:list>
        </text:list-item>
      </text:list>
      <text:list text:style-name="LFO1" text:continue-numbering="true">
        <text:list-item>
          <text:p text:style-name="P537">參加甄選應檢具文件</text:p>
        </text:list-item>
      </text:list>
      <text:list text:style-name="LFO14" text:continue-numbering="true">
        <text:list-item>
          <text:p text:style-name="P538"><text:span text:style-name="T539">提案</text:span><text:span text:style-name="T540">計畫書1式7份</text:span><text:span text:style-name="T541">及</text:span><text:span text:style-name="T542">電子檔</text:span><text:span text:style-name="T543">。</text:span></text:p>
        </text:list-item>
        <text:list-item>
          <text:p text:style-name="P544">計畫書規格一律採A4直式橫書，裝訂方式為左上一釘，為利資料整理、審查翻閱及環保，請勿以其他特殊加工方式裝訂（膠裝、線圈、環裝、書背膠帶、資料夾...等），提案計畫書格式如附件。</text:p>
        </text:list-item>
        <text:list-item>
          <text:p text:style-name="P545">其他相關文件各1份</text:p>
        </text:list-item>
      </text:list>
      <text:list text:style-name="LFO15" text:continue-numbering="true">
        <text:list-item>
          <text:p text:style-name="P546">提案單位之立案證明文件影本（公寓大廈應檢附管委會同意參加甄選之月例會議紀錄）。</text:p>
        </text:list-item>
        <text:list-item>
          <text:p text:style-name="P547">非初次提案者，除列述過往執行社區營造計畫相關實績外，另請檢附相關附件(即過往社區營造成果資料，如成果照片、手冊、DM等，準備1份供參)。</text:p>
        </text:list-item>
        <text:list-item>
          <text:p text:style-name="P548">有合作單位之提案請附上合作意向書及合作單位簡介及相關資歷。</text:p>
        </text:list-item>
        <text:list-item>
          <text:p text:style-name="P549">申請單位皆應檢附公職人員利益衝突迴避切結書，如與本局有利益關係之公職人員，依公職人員利益衝突迴避法第14條第2項規定，主動填寫附件之「身分關係揭露表【A.事前揭露】」，據實表明身分關係，違者處新臺幣5萬元以上50萬元以下罰鍰，並得按次處罰。</text:p>
        </text:list-item>
        <text:list-item>
          <text:p text:style-name="P550">培力課程時數證明文件（如需抵免選修課程時數，請檢附相關證明）</text:p>
        </text:list-item>
        <text:list-item>
          <text:p text:style-name="P551">獲得中央部會及本市社區營造相關獎項證明文件。</text:p>
        </text:list-item>
      </text:list>
      <text:list text:style-name="LFO1" text:continue-numbering="true">
        <text:list-item>
          <text:p text:style-name="P552">獲選後之權利與義務</text:p>
        </text:list-item>
      </text:list>
      <text:soft-page-break/>
      <text:list text:style-name="LFO51" text:continue-numbering="true">
        <text:list-item>
          <text:p text:style-name="P553">活動之廣告及宣傳品應將本局列為「指導單位」，提案社區為「主辦單位」，並由臺中市社區營造輔導平臺或區公所社造中心協助檢視活動請柬與文宣內容。</text:p>
        </text:list-item>
        <text:list-item>
          <text:p text:style-name="P554">獲選之提案單位應執行提案計畫，簽具計畫執行意願書，並如期如實結案。</text:p>
        </text:list-item>
        <text:list-item>
          <text:p text:style-name="P555">本局及輔導平臺將輔導入選之社區營造點建立聯繫互助網絡，提供相關專業諮詢，並輔導計畫之執行、結案及核銷事宜；獲選之提案單位於計畫執行期間，配合本局及輔導平臺辦理之研習與輔導機制，參與相關培訓、會議、活動，並完成計畫執行上各項要求。</text:p>
        </text:list-item>
        <text:list-item>
          <text:p text:style-name="P556">獲選之提案單位於計畫執行期間應接受本局及輔導平臺之協力輔導，於計畫執行期間，視社區發展情況與需求，媒介適當之專家學者提供諮詢，進行陪伴與輔導，並安排不定期訪視，以協助社區營造點釐訂社區發展願景與對策。</text:p>
        </text:list-item>
        <text:list-item>
          <text:p text:style-name="P557">獲選之提案單位應配合參加本局辦理之「2023臺中市社區文化季（名稱暫定）」成果展。</text:p>
        </text:list-item>
        <text:list-item>
          <text:p text:style-name="P558">將輔導獲選之提案單位至文化部「臺灣社區通」及本局「社區總體營造」網站註冊，並上傳社區基本資料與成果。</text:p>
        </text:list-item>
        <text:list-item>
          <text:p text:style-name="P559">著作權規範：獲選之提案單位受補助計畫完成之著作，含各項成果報告資料，如照片、影像、紀錄片、劇本、文字紀錄、書籍、影音資料（包括但不限片段影音檔）、詮釋資料、小圖及相關作品等之著作財產權，除應授權文化部及本局外，亦授權文化部及本局可授權第三人自由運用於相關成果展現及宣傳行銷，與文化部及本局各項網路等推廣活動使用或為加值應用，而數位物件則授權文化部及本局非營利使用。獲選之提案單位同意不對文化部及本局授權之第三人行使著作人格權。</text:p>
        </text:list-item>
        <text:list-item>
          <text:p text:style-name="P560">獲選提案單位應配合本局辦理之臺中市社區總體營造暨文化設施推動相關計畫檢討會議，應邀參與相關會議，並提供會議所需各項資料要求。</text:p>
        </text:list-item>
      </text:list>
      <text:p text:style-name="P561">十二、退場機制</text:p>
      <text:soft-page-break/>
      <text:list text:style-name="LFO52" text:continue-numbering="true">
        <text:list-item>
          <text:p text:style-name="P562">為使計畫順利進行，凡錄取之提案單位應配合簽具計畫執行意願書。未簽具計畫執行意願書之入選單位，視為自動放棄入選資格，本局不予補助經費。</text:p>
        </text:list-item>
        <text:list-item>
          <text:p text:style-name="P563">獲核定補助之社造點執行單位，於計畫執行期程中無故撤案者，應全數繳回已撥付之補助款；並自撤銷之日起二年內，不得申請本局社區營造相關計畫補助；計畫因故無法執行時，除應以書面說明原因外，已請領之款項應予繳回。</text:p>
        </text:list-item>
      </text:list>
      <text:p text:style-name="P564">十三、本計畫奉核後實施，修正時亦同。</text:p>
      <text:p text:style-name="P565">十四、附錄：經費編列注意事項</text:p>
      <text:soft-page-break/>
      <text:p text:style-name="P566"><text:span text:style-name="T567">臺中市11</text:span><text:span text:style-name="T568">2</text:span><text:span text:style-name="T569">年度社區營造點計畫</text:span></text:p>
      <text:p text:style-name="P570">【經費編列注意事項】</text:p>
      <text:list text:style-name="LFO27" text:continue-numbering="true">
        <text:list-item>
          <text:p text:style-name="P571"><text:span text:style-name="T572">依據「文化部補助直轄市及縣(市)政府推動社區營造及村落文化發展計畫」辦理</text:span><text:span text:style-name="T573">，</text:span><text:span text:style-name="T574">經費概算表之經費項目僅供參考，</text:span><text:span text:style-name="T575">提案單位得視實際需要自行增減，以符實需</text:span><text:span text:style-name="T576">，提案單位於計畫經費內，建議編列至少5%自籌款。</text:span></text:p>
        </text:list-item>
        <text:list-item>
          <text:p text:style-name="P577"><text:span text:style-name="T578">具領人為個人（例如：臨時僱工費、鐘點費、出席費、導覽費、訪談費、撰稿費、翻譯費、編輯費、設計費、攝影費</text:span><text:span text:style-name="T579">…</text:span><text:span text:style-name="T580">等）核銷時應檢附受領人簽名領據或印領清冊</text:span><text:span text:style-name="T581">、</text:span><text:span text:style-name="T582">以及</text:span><text:span text:style-name="T583">「</text:span><text:span text:style-name="T584">團體自行扣繳勞務所得切結書</text:span><text:span text:style-name="T585">」</text:span><text:span text:style-name="T586">，並列入個人所得依法辦理扣繳。</text:span></text:p>
        </text:list-item>
      </text:list>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項目</text:p>
            </table:table-cell>
            <table:table-cell table:style-name="TableCell594">
              <text:p text:style-name="P595">編列注意事項</text:p>
            </table:table-cell>
            <table:table-cell table:style-name="TableCell596">
              <text:p text:style-name="P597">核銷檢附資料</text:p>
              <text:p text:style-name="P598"><text:span text:style-name="T599">及注意事項</text:span></text:p>
            </table:table-cell>
          </table:table-row>
        </table:table-header-rows>
        <table:table-row table:style-name="TableRow600">
          <table:table-cell table:style-name="TableCell601">
            <text:p text:style-name="P602">臨時</text:p>
            <text:p text:style-name="P603">僱工費</text:p>
          </table:table-cell>
          <table:table-cell table:style-name="TableCell604">
            <text:list text:style-name="LFO19" text:continue-numbering="true">
              <text:list-item>
                <text:p text:style-name="P605">臨時人員應以每日工作8小時、薪資並<text:bookmark-start text:name="_Hlk98323011"/>不得低於中央勞動主管機關公告之基本工資(112年每小時基本工資為176元)規定<text:bookmark-end text:name="_Hlk98323011"/>，社區計畫臨時人員費用，以不超過補助款三分之一為原則。</text:p>
              </text:list-item>
            </text:list>
            <text:list text:style-name="LFO19" text:continue-numbering="true">
              <text:list-item>
                <text:p text:style-name="P606"><text:bookmark-start text:name="_Hlk98322964"/><text:span text:style-name="T607">每人每日(</text:span><text:span text:style-name="T608">8</text:span><text:span text:style-name="T609">小時)以補助1,</text:span><text:span text:style-name="T610">408</text:span><text:span text:style-name="T611">元為上限，超過部份請自籌。</text:span></text:p>
              </text:list-item>
            </text:list>
            <text:list text:style-name="LFO19" text:continue-numbering="true">
              <text:list-item>
                <text:p text:style-name="P612"><text:bookmark-start text:name="_Hlk98323092"/><text:bookmark-end text:name="_Hlk98322964"/>受補助單位之專職人員並領有薪給者，以及其負責人，不得支領臨時僱工費。</text:p>
              </text:list-item>
            </text:list>
            <text:list text:style-name="LFO19" text:continue-numbering="true">
              <text:list-item>
                <text:p text:style-name="P613"><text:bookmark-end text:name="_Hlk98323092"/>使用於調查、資料蒐集、訪談等情形。</text:p>
              </text:list-item>
            </text:list>
            <text:list text:style-name="LFO19" text:continue-numbering="true">
              <text:list-item>
                <text:p text:style-name="P614">領有臨時僱工費人員，相同時段不可再領出席費或鐘點費。</text:p>
              </text:list-item>
            </text:list>
          </table:table-cell>
          <table:table-cell table:style-name="TableCell615">
            <text:list text:style-name="LFO28" text:continue-numbering="true">
              <text:list-item>
                <text:p text:style-name="P616">領據或印領清冊</text:p>
              </text:list-item>
              <text:list-item>
                <text:p text:style-name="P617">出勤簿</text:p>
              </text:list-item>
              <text:list-item>
                <text:p text:style-name="P618"><text:span text:style-name="T619">「</text:span><text:span text:style-name="T620">團體自行扣繳勞務所得切結書</text:span><text:span text:style-name="T621">」如後。</text:span></text:p>
              </text:list-item>
              <text:list-item>
                <text:p text:style-name="P622">使用表單：附件01-1或附件01-2、附件07</text:p>
              </text:list-item>
            </text:list>
          </table:table-cell>
        </table:table-row>
        <table:table-row table:style-name="TableRow623">
          <table:table-cell table:style-name="TableCell624">
            <text:p text:style-name="P625">講師</text:p>
            <text:p text:style-name="P626">鐘點費</text:p>
          </table:table-cell>
          <table:table-cell table:style-name="TableCell627">
            <text:list text:style-name="LFO20" text:continue-numbering="true">
              <text:list-item>
                <text:p text:style-name="P628"><text:span text:style-name="T629">內聘講師</text:span><text:span text:style-name="T630">(例如協會內部人員)鐘點費每小時不得超過1,000元，並不得請領出席費。</text:span></text:p>
              </text:list-item>
            </text:list>
            <text:list text:style-name="LFO20" text:continue-numbering="true">
              <text:list-item>
                <text:p text:style-name="P631"><text:span text:style-name="T632">外聘講師</text:span><text:span text:style-name="T633">鐘點費每小時不得超過2,000元。</text:span></text:p>
              </text:list-item>
            </text:list>
            <text:list text:style-name="LFO20" text:continue-numbering="true">
              <text:list-item>
                <text:p text:style-name="P634"><text:span text:style-name="T635">長期性研習講師鐘點費</text:span><text:span text:style-name="T636">建議每小時編列400</text:span><text:span text:style-name="T637">～</text:span><text:span text:style-name="T638">800元為原則。</text:span></text:p>
              </text:list-item>
            </text:list>
            <text:list text:style-name="LFO20" text:continue-numbering="true">
              <text:list-item>
                <text:p text:style-name="P639"><text:span text:style-name="T640">協助教學人員</text:span><text:span text:style-name="T641">不得支領助理講座鐘點費，同一課程同一時段以1位講師為原則，</text:span><text:span text:style-name="T642">倘有2位以上講師，需詳述原因</text:span><text:span text:style-name="T643">。</text:span></text:p>
              </text:list-item>
            </text:list>
            <text:list text:style-name="LFO20" text:continue-numbering="true">
              <text:list-item>
                <text:p text:style-name="P644"><text:span text:style-name="T645">本局及所屬機關人員受邀擔任受補助單位授課講師之鐘點費，依</text:span><text:span text:style-name="T646">內聘講座</text:span><text:span text:style-name="T647">標準支給。</text:span></text:p>
              </text:list-item>
            </text:list>
            <text:list text:style-name="LFO20" text:continue-numbering="true">
              <text:list-item>
                <text:p text:style-name="P648">搭配演講、工作坊、研習、教育訓練、培訓等，請認列鐘點費。</text:p>
              </text:list-item>
            </text:list>
            <text:list text:style-name="LFO20" text:continue-numbering="true">
              <text:list-item>
                <text:p text:style-name="P649"><text:span text:style-name="T650">個人提案類別之</text:span><text:span text:style-name="T651">提案者本人</text:span><text:span text:style-name="T652">不得支領其計畫之鐘點費。</text:span></text:p>
              </text:list-item>
            </text:list>
            <text:p text:style-name="P653"/>
          </table:table-cell>
          <table:table-cell table:style-name="TableCell654">
            <text:list text:style-name="LFO29" text:continue-numbering="true">
              <text:list-item>
                <text:p text:style-name="P655">領據或印領清冊</text:p>
              </text:list-item>
              <text:list-item>
                <text:p text:style-name="P656">課程(活動)表</text:p>
              </text:list-item>
              <text:list-item>
                <text:p text:style-name="P657">外聘講師請於領據內註明講座現職服務單位、授課名稱。</text:p>
              </text:list-item>
              <text:list-item>
                <text:p text:style-name="P658">同時段多人領取時，請註明原因。</text:p>
              </text:list-item>
              <text:list-item>
                <text:p text:style-name="P659"><text:span text:style-name="T660">「</text:span><text:span text:style-name="T661">團體自行扣繳勞務所得切結書</text:span><text:span text:style-name="T662">」如後。</text:span></text:p>
              </text:list-item>
              <text:list-item>
                <text:p text:style-name="P663">使用表單:附件02-1或附件02-2、附件07</text:p>
              </text:list-item>
            </text:list>
          </table:table-cell>
        </table:table-row>
        <text:soft-page-break/>
        <table:table-row table:style-name="TableRow664">
          <table:table-cell table:style-name="TableCell665">
            <text:p text:style-name="P666">專家</text:p>
            <text:p text:style-name="P667">出席費</text:p>
          </table:table-cell>
          <table:table-cell table:style-name="TableCell668">
            <text:list text:style-name="LFO21" text:continue-numbering="true">
              <text:list-item>
                <text:p text:style-name="P669">聘請專家學者出席，作為計畫諮詢、審查會議等用途(非課程講師費)。</text:p>
              </text:list-item>
            </text:list>
            <text:list text:style-name="LFO21" text:continue-numbering="true">
              <text:list-item>
                <text:p text:style-name="P670"><text:span text:style-name="T671">本局及所屬機關人員</text:span><text:span text:style-name="T672">及受補助單位人員不得支領出席費。</text:span></text:p>
              </text:list-item>
            </text:list>
            <text:list text:style-name="LFO21" text:continue-numbering="true">
              <text:list-item>
                <text:p text:style-name="P673"><text:span text:style-name="T674">每人每場次最高2,500元，會議時段不可與課程重疊。</text:span></text:p>
              </text:list-item>
            </text:list>
          </table:table-cell>
          <table:table-cell table:style-name="TableCell675">
            <text:list text:style-name="LFO30" text:continue-numbering="true">
              <text:list-item>
                <text:p text:style-name="P676">領據或印領清冊</text:p>
              </text:list-item>
              <text:list-item>
                <text:p text:style-name="P677">會議紀錄</text:p>
              </text:list-item>
              <text:list-item>
                <text:p text:style-name="P678"><text:span text:style-name="T679">「</text:span><text:span text:style-name="T680">團體自行扣繳勞務所得切結書</text:span><text:span text:style-name="T681">」如後。</text:span></text:p>
              </text:list-item>
              <text:list-item>
                <text:p text:style-name="P682">使用表單:<text:s/>附件03-1或附件03-2、附件07</text:p>
              </text:list-item>
            </text:list>
          </table:table-cell>
        </table:table-row>
        <table:table-row table:style-name="TableRow683">
          <table:table-cell table:style-name="TableCell684">
            <text:p text:style-name="P685">導覽費</text:p>
          </table:table-cell>
          <table:table-cell table:style-name="TableCell686">
            <text:p text:style-name="P687">為鼓勵社區內部人員增加對社區深度的認識，並向外推廣社區文化：</text:p>
            <text:list text:style-name="LFO23" text:continue-numbering="true">
              <text:list-item>
                <text:p text:style-name="P688"><text:span text:style-name="T689">受補助單位</text:span><text:span text:style-name="T690">內部人員</text:span><text:span text:style-name="T691">導覽</text:span><text:span text:style-name="T692">，</text:span><text:span text:style-name="T693">每小時最高1,000元，半天最高2,000元。</text:span></text:p>
              </text:list-item>
            </text:list>
            <text:list text:style-name="LFO23" text:continue-numbering="true">
              <text:list-item>
                <text:p text:style-name="P694"><text:span text:style-name="T695">受補助單位</text:span><text:span text:style-name="T696">外部人員</text:span><text:span text:style-name="T697">導覽，</text:span><text:span text:style-name="T698">每小時最高800元，半天最高1,600元。</text:span></text:p>
              </text:list-item>
            </text:list>
          </table:table-cell>
          <table:table-cell table:style-name="TableCell699">
            <text:list text:style-name="LFO34" text:continue-numbering="true">
              <text:list-item>
                <text:p text:style-name="P700">領據或印領清冊</text:p>
              </text:list-item>
              <text:list-item>
                <text:p text:style-name="P701">課程(活動)表</text:p>
              </text:list-item>
              <text:list-item>
                <text:p text:style-name="P702"><text:span text:style-name="T703">「</text:span><text:span text:style-name="T704">團體自行扣繳勞務所得切結書</text:span><text:span text:style-name="T705">」如後。</text:span></text:p>
              </text:list-item>
              <text:list-item>
                <text:p text:style-name="P706">使用表單:<text:s/>附件05及附件06、附件07</text:p>
              </text:list-item>
            </text:list>
          </table:table-cell>
        </table:table-row>
        <table:table-row table:style-name="TableRow707">
          <table:table-cell table:style-name="TableCell708">
            <text:p text:style-name="P709"><text:span text:style-name="T710">訪談費</text:span></text:p>
          </table:table-cell>
          <table:table-cell table:style-name="TableCell711">
            <text:list text:style-name="LFO42" text:continue-numbering="true">
              <text:list-item>
                <text:list>
                  <text:list-item>
                    <text:list>
                      <text:list-item>
                        <text:list>
                          <text:list-item>
                            <text:p text:style-name="P712">受訪談耆老、達人可支領訪談費，每人每場以1,600元為限。</text:p>
                          </text:list-item>
                          <text:list-item>
                            <text:p text:style-name="P713"><text:span text:style-name="T714">本局及所屬機關人員</text:span><text:span text:style-name="T715">及受補助單位人員不得支領。</text:span></text:p>
                          </text:list-item>
                        </text:list>
                      </text:list-item>
                    </text:list>
                  </text:list-item>
                </text:list>
              </text:list-item>
            </text:list>
          </table:table-cell>
          <table:table-cell table:style-name="TableCell716">
            <text:list text:style-name="LFO39" text:continue-numbering="true">
              <text:list-item>
                <text:p text:style-name="P717">領據或印領清冊，並於領據註明受領人專業經歷。</text:p>
              </text:list-item>
              <text:list-item>
                <text:p text:style-name="P718">訪談內容資料</text:p>
              </text:list-item>
              <text:list-item>
                <text:p text:style-name="P719"><text:span text:style-name="T720">「</text:span><text:span text:style-name="T721">團體自行扣繳勞務所得切結書</text:span><text:span text:style-name="T722">」如後。</text:span></text:p>
              </text:list-item>
              <text:list-item>
                <text:p text:style-name="P723">使用表單:<text:s/>附件06、附件07</text:p>
              </text:list-item>
            </text:list>
          </table:table-cell>
        </table:table-row>
        <table:table-row table:style-name="TableRow724">
          <table:table-cell table:style-name="TableCell725">
            <text:p text:style-name="P726"><text:span text:style-name="T727">撰稿費、翻譯費、編輯費、設計費</text:span></text:p>
          </table:table-cell>
          <table:table-cell table:style-name="TableCell728">
            <text:list text:style-name="LFO25" text:continue-numbering="true">
              <text:list-item>
                <text:p text:style-name="P729">支領標準不得超過下列限額：<text:line-break/>(1)撰稿費(中文)每字1.1元。<text:line-break/>(2)翻譯費、編輯費、設計費及攝影費則視案件專業程度核實支給，惟應於領據敘明支給標準。</text:p>
              </text:list-item>
            </text:list>
            <text:list text:style-name="LFO25" text:continue-numbering="true">
              <text:list-item>
                <text:p text:style-name="P730">委由受補助單位以外人員或機構撰述者，始得支給撰稿費，經受補助單位人員撰述者，不得支給。</text:p>
              </text:list-item>
            </text:list>
            <text:list text:style-name="LFO25" text:continue-numbering="true">
              <text:list-item>
                <text:p text:style-name="P731"><text:bookmark-start text:name="_Hlk97307517"/><text:span text:style-name="T732">具領人為個人核銷時應檢附受領人簽名領據或印領清冊以及</text:span><text:span text:style-name="T733">「</text:span><text:span text:style-name="T734">團</text:span><text:span text:style-name="T735">體自行扣繳勞務所得切結書</text:span><text:span text:style-name="T736">」</text:span><text:span text:style-name="T737">，並列入個人所得依法辦理扣繳。</text:span><text:bookmark-end text:name="_Hlk97307517"/></text:p>
              </text:list-item>
            </text:list>
          </table:table-cell>
          <table:table-cell table:style-name="TableCell738">
            <text:list text:style-name="LFO40" text:continue-numbering="true">
              <text:list-item>
                <text:p text:style-name="P739">收(領)據或統一發<text:s text:c="2"/>票。</text:p>
              </text:list-item>
              <text:list-item>
                <text:p text:style-name="P740">請於收(領)據或印領清冊載明稿件名稱、完稿字數等事項。</text:p>
              </text:list-item>
              <text:list-item>
                <text:p text:style-name="P741">完稿之稿件影本</text:p>
              </text:list-item>
              <text:list-item>
                <text:p text:style-name="P742"><text:span text:style-name="T743">「</text:span><text:span text:style-name="T744">團體自行扣繳勞務所得切結書</text:span><text:span text:style-name="T745">」如後。</text:span></text:p>
              </text:list-item>
              <text:list-item>
                <text:p text:style-name="P746">使用表單:<text:s/>附件04或附件06、附件07</text:p>
              </text:list-item>
            </text:list>
          </table:table-cell>
        </table:table-row>
        <table:table-row table:style-name="TableRow747">
          <table:table-cell table:style-name="TableCell748">
            <text:p text:style-name="P749">印刷費</text:p>
          </table:table-cell>
          <table:table-cell table:style-name="TableCell750">
            <text:p text:style-name="P751">以辦理活動目的為限，不得辦理非必要之文宣印製。</text:p>
          </table:table-cell>
          <table:table-cell table:style-name="TableCell752">
            <text:list text:style-name="LFO31" text:continue-numbering="true">
              <text:list-item>
                <text:p text:style-name="P753">收據或統一發票</text:p>
              </text:list-item>
              <text:list-item>
                <text:p text:style-name="P754">使用表單:<text:s/>附件04</text:p>
              </text:list-item>
            </text:list>
          </table:table-cell>
        </table:table-row>
        <table:table-row table:style-name="TableRow755">
          <table:table-cell table:style-name="TableCell756">
            <text:p text:style-name="P757"><text:span text:style-name="T758">誤餐費</text:span></text:p>
          </table:table-cell>
          <table:table-cell table:style-name="TableCell759">
            <text:list text:style-name="LFO22" text:continue-numbering="true">
              <text:list-item>
                <text:p text:style-name="P760">每人每餐不得超過100元。</text:p>
              </text:list-item>
            </text:list>
            <text:list text:style-name="LFO22" text:continue-numbering="true">
              <text:list-item>
                <text:p text:style-name="P761">桌餐與風味餐同誤餐費標準，每人100元為補助上限，其餘部分請自籌。例如：一桌10人之桌餐補助1,000元。</text:p>
              </text:list-item>
            </text:list>
            <text:list text:style-name="LFO22" text:continue-numbering="true">
              <text:list-item>
                <text:p text:style-name="P762">不得使用協會收據。</text:p>
              </text:list-item>
            </text:list>
          </table:table-cell>
          <table:table-cell table:style-name="TableCell763">
            <text:list text:style-name="LFO32" text:continue-numbering="true">
              <text:list-item>
                <text:p text:style-name="P764">免用統一發票收據或統一發票</text:p>
              </text:list-item>
              <text:list-item>
                <text:p text:style-name="P765">課程(活動)表</text:p>
              </text:list-item>
              <text:list-item>
                <text:p text:style-name="P766">使用表單:<text:s/>附件04及附件05</text:p>
              </text:list-item>
            </text:list>
          </table:table-cell>
        </table:table-row>
        <text:soft-page-break/>
        <table:table-row table:style-name="TableRow767">
          <table:table-cell table:style-name="TableCell768">
            <text:p text:style-name="P769">場地布置費</text:p>
          </table:table-cell>
          <table:table-cell table:style-name="TableCell770">
            <text:p text:style-name="P771"><text:span text:style-name="T772">以辦理活動目的為限，不得購買非必要之用品。</text:span></text:p>
          </table:table-cell>
          <table:table-cell table:style-name="TableCell773">
            <text:list text:style-name="LFO33" text:continue-numbering="true">
              <text:list-item>
                <text:p text:style-name="P774">收據或發票，必要時提供佐證資料</text:p>
              </text:list-item>
              <text:list-item>
                <text:p text:style-name="P775"><text:span text:style-name="T776">使用表單</text:span><text:span text:style-name="T777">:<text:s/></text:span><text:span text:style-name="T778">附件</text:span><text:span text:style-name="T779">04</text:span></text:p>
              </text:list-item>
            </text:list>
          </table:table-cell>
        </table:table-row>
        <table:table-row table:style-name="TableRow780">
          <table:table-cell table:style-name="TableCell781">
            <text:p text:style-name="P782">茶水費</text:p>
          </table:table-cell>
          <table:table-cell table:style-name="TableCell783">
            <text:p text:style-name="P784">1.每人每場不得超過20元，超過部分請自籌。</text:p>
            <text:p text:style-name="P785"><text:span text:style-name="T786">2.飲料、果汁、糕餅、水果不納入補助。</text:span></text:p>
            <text:p text:style-name="P787">3.請儘量不要購買瓶裝水，自備容器。</text:p>
          </table:table-cell>
          <table:table-cell table:style-name="TableCell788">
            <text:list text:style-name="LFO35" text:continue-numbering="true">
              <text:list-item>
                <text:p text:style-name="P789">收據或統一發票</text:p>
              </text:list-item>
              <text:list-item>
                <text:p text:style-name="P790">課程(活動)表</text:p>
              </text:list-item>
              <text:list-item>
                <text:p text:style-name="P791">使用表單:<text:s/>附件04及附件05</text:p>
              </text:list-item>
            </text:list>
          </table:table-cell>
        </table:table-row>
        <table:table-row table:style-name="TableRow792">
          <table:table-cell table:style-name="TableCell793">
            <text:p text:style-name="P794">材料費</text:p>
          </table:table-cell>
          <table:table-cell table:style-name="TableCell795">
            <text:p text:style-name="P796">以辦理活動目的為限，不得購買非必要之用品。</text:p>
          </table:table-cell>
          <table:table-cell table:style-name="TableCell797">
            <text:list text:style-name="LFO36" text:continue-numbering="true">
              <text:list-item>
                <text:p text:style-name="P798">收據或統一發票</text:p>
              </text:list-item>
              <text:list-item>
                <text:p text:style-name="P799">使用表單:<text:s/>附件04</text:p>
              </text:list-item>
            </text:list>
          </table:table-cell>
        </table:table-row>
        <table:table-row table:style-name="TableRow800">
          <table:table-cell table:style-name="TableCell801">
            <text:p text:style-name="P802">保險費</text:p>
          </table:table-cell>
          <table:table-cell table:style-name="TableCell803">
            <text:list text:style-name="LFO24" text:continue-numbering="true">
              <text:list-item>
                <text:p text:style-name="P804">保險費收據要保人應為提案單位，不得以個人名義加保。(個人提案者除外)</text:p>
              </text:list-item>
            </text:list>
            <text:list text:style-name="LFO24" text:continue-numbering="true">
              <text:list-item>
                <text:p text:style-name="P805">活動期間應辦理公共意外責任險。</text:p>
              </text:list-item>
            </text:list>
          </table:table-cell>
          <table:table-cell table:style-name="TableCell806">
            <text:list text:style-name="LFO37" text:continue-numbering="true">
              <text:list-item>
                <text:p text:style-name="P807"><text:span text:style-name="T808">檢附保險</text:span><text:span text:style-name="T809">收據正本</text:span><text:span text:style-name="T810">及</text:span><text:span text:style-name="T811">保單影本</text:span></text:p>
              </text:list-item>
              <text:list-item>
                <text:p text:style-name="P812">使用表單:<text:s/>附件04</text:p>
              </text:list-item>
            </text:list>
          </table:table-cell>
        </table:table-row>
        <table:table-row table:style-name="TableRow813">
          <table:table-cell table:style-name="TableCell814">
            <text:p text:style-name="P815">雜支</text:p>
          </table:table-cell>
          <table:table-cell table:style-name="TableCell816">
            <text:p text:style-name="P817">不得超過補助經費5%，超過部分請自籌。</text:p>
          </table:table-cell>
          <table:table-cell table:style-name="TableCell818">
            <text:list text:style-name="LFO38" text:continue-numbering="true">
              <text:list-item>
                <text:p text:style-name="P819">收(領)據或統一發票</text:p>
              </text:list-item>
              <text:list-item>
                <text:p text:style-name="P820">使用表單:<text:s/>附件04</text:p>
              </text:list-item>
            </text:list>
          </table:table-cell>
        </table:table-row>
        <table:table-row table:style-name="TableRow821">
          <table:table-cell table:style-name="TableCell822">
            <text:p text:style-name="P823">不予補助</text:p>
          </table:table-cell>
          <table:table-cell table:style-name="TableCell824" table:number-columns-spanned="2">
            <text:list text:style-name="LFO26" text:continue-numbering="true">
              <text:list-item>
                <text:p text:style-name="P825"><text:span text:style-name="T826">本計畫不補助資本門</text:span><text:span text:style-name="T827">，各受補助單位不得將其用於網站建置、公共設施、房屋建築及購置耐用年限在2年以上且金額在新臺幣1萬元以上之設備(如電腦、照相機、攝影機、錄音機、錄影機、通訊設備、網路設備、燈光、音響等)、器材、各項電腦軟體及硬體設施等購置及施作。</text:span></text:p>
              </text:list-item>
            </text:list>
            <text:list text:style-name="LFO26" text:continue-numbering="true">
              <text:list-item>
                <text:p text:style-name="P828"><text:span text:style-name="T829">社區計畫</text:span><text:span text:style-name="T830">不補助</text:span><text:span text:style-name="T831">獎金、獎品、紀念品、</text:span><text:span text:style-name="T832">文創品、</text:span><text:span text:style-name="T833">伴手禮、固定水電費、固定辦公處所租金</text:span><text:span text:style-name="T834">等。</text:span></text:p>
              </text:list-item>
            </text:list>
            <text:list text:style-name="LFO26" text:continue-numbering="true">
              <text:list-item>
                <text:p text:style-name="P835"><text:span text:style-name="T836">本補助款對於申請民間團體及個人計畫內之計畫主持人及專案助理固定薪資經費不予補助。</text:span></text:p>
              </text:list-item>
            </text:list>
            <text:list text:style-name="LFO26" text:continue-numbering="true">
              <text:list-item>
                <text:p text:style-name="P837"><text:span text:style-name="T838">社區組織執行相關計畫時，除需邀請專業團隊進行觀摩學習或促進多元文化推廣性目的之演出費外，不宜編列內部成員之演出費。</text:span></text:p>
              </text:list-item>
            </text:list>
          </table:table-cell>
          <table:covered-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style:font-size-complex="12pt"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text:outline-level-style text:level="1" text:style-name="WW_CharOUTLINELVL1" style:num-format="壹, 貳, 參,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4LVL6" style:family="text">
      <style:text-properties style:font-name="Wingdings"/>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fo:font-size="14pt" style:font-size-asian="14pt"/>
    </style:style>
    <style:style style:name="WW_CharLFO16LVL1" style:family="text">
      <style:text-properties style:font-name-asian="標楷體" fo:font-weight="bold" style:font-weight-asian="bold" fo:font-style="normal" style:font-style-asian="normal" fo:font-size="14pt" style:font-size-asian="14pt"/>
    </style:style>
    <style:style style:name="WW_CharLFO17LVL1" style:family="text">
      <style:text-properties fo:color="#000000"/>
    </style:style>
    <style:style style:name="WW_CharLFO18LVL1" style:family="text">
      <style:text-properties style:font-name="Times New Roman" fo:color="#000000" fo:font-size="14pt" style:font-size-asian="14pt"/>
    </style:style>
    <style:style style:name="WW_CharLFO26LVL1" style:family="text">
      <style:text-properties style:font-name-complex="Times New Roman"/>
    </style:style>
    <style:style style:name="WW_CharLFO27LVL1" style:family="text">
      <style:text-properties style:font-name-complex="新細明體"/>
    </style:style>
    <style:style style:name="WW_CharLFO32LVL1" style:family="text">
      <style:text-properties style:use-window-font-color="true"/>
    </style:style>
    <style:style style:name="WW_CharLFO41LVL1" style:family="text">
      <style:text-properties fo:color="#000000"/>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size="14pt" style:font-size-asian="14pt" style:font-size-complex="14pt"/>
    </style:style>
    <style:style style:name="WW_CharLFO42LVL6" style:family="text">
      <style:text-properties style:font-name="Wingdings"/>
    </style:style>
    <style:style style:name="WW_CharLFO44LVL1" style:family="text">
      <style:text-properties style:font-name="Times New Roman" fo:color="#000000" fo:font-size="14pt" style:font-size-asian="14pt"/>
    </style:style>
    <style:style style:name="WW_CharLFO45LVL1" style:family="text">
      <style:text-properties style:font-name="Times New Roman" fo:color="#000000" fo:font-size="14pt" style:font-size-asian="14pt"/>
    </style:style>
    <style:style style:name="WW_CharLFO46LVL1" style:family="text">
      <style:text-properties style:font-name="Times New Roman" fo:color="#000000" fo:font-size="14pt" style:font-size-asian="14pt"/>
    </style:style>
    <style:style style:name="WW_CharLFO47LVL1" style:family="text">
      <style:text-properties style:font-name="Times New Roman" fo:color="#000000" fo:font-size="14pt" style:font-size-asian="14pt"/>
    </style:style>
    <style:style style:name="WW_CharLFO51LVL1" style:family="text">
      <style:text-properties fo:font-size="14pt" style:font-size-asian="14pt"/>
    </style:style>
    <style:style style:name="WW_CharLFO52LVL1" style:family="text">
      <style:text-properties fo:font-size="14pt" style:font-size-asian="14pt"/>
    </style:style>
    <style:style style:name="WW_CharLFO53LVL1" style:family="text">
      <style:text-properties style:font-name="Times New Roman" fo:color="#000000" fo:font-size="14pt" style:font-size-asian="14pt"/>
    </style:style>
    <style:style style:name="WW_CharLFO54LVL1" style:family="text">
      <style:text-properties fo:color="#000000"/>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4.2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text:style-name="WW_CharLFO3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prefix="(" style:num-suffix=")" style:num-format="一, 十, 一百(繁), ...">
        <style:list-level-properties text:space-before="0.5916in" text:min-label-width="0.3333in"/>
      </text:list-level-style-number>
      <text:list-level-style-number text:level="5" style:num-suffix="." style:num-format="1">
        <style:list-level-properties text:space-before="1.8256in" text:min-label-width="0.3333in"/>
      </text:list-level-style-number>
      <text:list-level-style-bullet text:level="6" text:style-name="WW_CharLFO4LVL6" text:bullet-char="">
        <style:list-level-properties text:space-before="0.8868in" text:min-label-width="0.3333in"/>
        <style:text-properties style:font-name="Wingdings"/>
      </text:list-level-style-bullet>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text:style-name="WW_CharLFO7LVL1" style:num-suffix="、" style:num-format="一, 十, 一百(繁), ...">
        <style:list-level-properties text:space-before="0.4923in" text:min-label-width="0.3333in"/>
      </text:list-level-style-number>
      <text:list-level-style-number text:level="2" style:num-prefix="(" style:num-suffix=")" style:num-format="一, 十, 一百(繁),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suffix="、" style:num-format="一, 十, 一百(繁), ...">
        <style:list-level-properties text:space-before="0.4923in" text:min-label-width="0.3333in"/>
      </text:list-level-style-number>
      <text:list-level-style-number text:level="2" style:num-prefix="(" style:num-suffix=")" style:num-format="一, 十, 一百(繁),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prefix="(" style:num-suffix=")" style:num-format="一, 十, 一百(繁), ...">
        <style:list-level-properties text:space-before="0.8256in" text:min-label-width="0.3333in"/>
      </text:list-level-style-number>
      <text:list-level-style-number text:level="2" style:num-prefix="（" style:num-suffix="）" style:num-format="1">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1">
      <text:list-level-style-number text:level="1" style:num-prefix="(" style:num-suffix=")" style:num-format="一, 十, 一百(繁), ...">
        <style:list-level-properties text:space-before="0.9854in" text:min-label-width="0.3333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2">
      <text:list-level-style-number text:level="1" text:style-name="WW_CharLFO12LVL1" style:num-suffix="、" style:num-format="一, 十, 一百(繁), ...">
        <style:list-level-properties text:space-before="0.7881in" text:min-label-width="0.3333in"/>
      </text:list-level-style-number>
      <text:list-level-style-number text:level="2" style:num-prefix="(" style:num-suffix=")" style:num-format="一, 十, 一百(繁), ...">
        <style:list-level-properties text:space-before="0.9854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4">
      <text:list-level-style-number text:level="1" text:style-name="WW_CharLFO14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6">
      <text:list-level-style-number text:level="1" text:style-name="WW_CharLFO16LVL1" style:num-format="壹, 貳, 參,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1.2583in" text:min-label-width="0.3333in"/>
      </text:list-level-style-number>
      <text:list-level-style-bullet text:level="2" text:style-name="WW_CharLFO41LVL2" text:bullet-char="">
        <style:list-level-properties text:space-before="1.5916in" text:min-label-width="0.3333in"/>
        <style:text-properties style:font-name="Wingdings"/>
      </text:list-level-style-bullet>
      <text:list-level-style-bullet text:level="3" text:style-name="WW_CharLFO41LVL3" text:bullet-char="">
        <style:list-level-properties text:space-before="1.925in" text:min-label-width="0.3333in"/>
        <style:text-properties style:font-name="Wingdings"/>
      </text:list-level-style-bullet>
      <text:list-level-style-bullet text:level="4" text:style-name="WW_CharLFO41LVL4" text:bullet-char="">
        <style:list-level-properties text:space-before="2.2583in" text:min-label-width="0.3333in"/>
        <style:text-properties style:font-name="Wingdings"/>
      </text:list-level-style-bullet>
      <text:list-level-style-bullet text:level="5" text:style-name="WW_CharLFO41LVL5" text:bullet-char="">
        <style:list-level-properties text:space-before="2.5916in" text:min-label-width="0.3333in"/>
        <style:text-properties style:font-name="Wingdings"/>
      </text:list-level-style-bullet>
      <text:list-level-style-bullet text:level="6" text:style-name="WW_CharLFO41LVL6" text:bullet-char="">
        <style:list-level-properties text:space-before="2.925in" text:min-label-width="0.3333in"/>
        <style:text-properties style:font-name="Wingdings"/>
      </text:list-level-style-bullet>
      <text:list-level-style-bullet text:level="7" text:style-name="WW_CharLFO41LVL7" text:bullet-char="">
        <style:list-level-properties text:space-before="3.2583in" text:min-label-width="0.3333in"/>
        <style:text-properties style:font-name="Wingdings"/>
      </text:list-level-style-bullet>
      <text:list-level-style-bullet text:level="8" text:style-name="WW_CharLFO41LVL8" text:bullet-char="">
        <style:list-level-properties text:space-before="3.5916in" text:min-label-width="0.3333in"/>
        <style:text-properties style:font-name="Wingdings"/>
      </text:list-level-style-bullet>
      <text:list-level-style-bullet text:level="9" text:style-name="WW_CharLFO41LVL9" text:bullet-char="">
        <style:list-level-properties text:space-before="3.925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0.5916in" text:min-label-width="0.3333in"/>
      </text:list-level-style-number>
      <text:list-level-style-number text:level="5" style:num-suffix="、" style:num-format="甲, 乙, 丙, ...">
        <style:list-level-properties text:space-before="1.8256in" text:min-label-width="0.3333in"/>
      </text:list-level-style-number>
      <text:list-level-style-bullet text:level="6" text:style-name="WW_CharLFO42LVL6" text:bullet-char="">
        <style:list-level-properties text:space-before="0.8868in" text:min-label-width="0.3333in"/>
        <style:text-properties style:font-name="Wingdings"/>
      </text:list-level-style-bullet>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style:num-suffix="." style:num-format="1">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44">
      <text:list-level-style-number text:level="1" text:style-name="WW_CharLFO44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5">
      <text:list-level-style-number text:level="1" text:style-name="WW_CharLFO45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6">
      <text:list-level-style-number text:level="1" text:style-name="WW_CharLFO46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7">
      <text:list-level-style-number text:level="1" text:style-name="WW_CharLFO47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8">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49">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50">
      <text:list-level-style-number text:leve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51">
      <text:list-level-style-number text:level="1" text:style-name="WW_CharLFO51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2">
      <text:list-level-style-number text:level="1" text:style-name="WW_CharLFO52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3">
      <text:list-level-style-number text:level="1" text:style-name="WW_CharLFO53LVL1" style:num-prefix="(" style:num-suffix=")" style:num-format="一, 十, 一百(繁), ...">
        <style:list-level-properties text:space-before="0.5916in" text:min-label-width="0.3333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4">
      <text:list-level-style-number text:level="1" text:style-name="WW_CharLFO54LVL1" style:num-prefix="(" style:num-suffix=")" style:num-format="1">
        <style:list-level-properties text:space-before="1.2583in" text:min-label-width="0.3333in"/>
      </text:list-level-style-number>
      <text:list-level-style-bullet text:level="2" text:style-name="WW_CharLFO54LVL2" text:bullet-char="">
        <style:list-level-properties text:space-before="1.5916in" text:min-label-width="0.3333in"/>
        <style:text-properties style:font-name="Wingdings"/>
      </text:list-level-style-bullet>
      <text:list-level-style-bullet text:level="3" text:style-name="WW_CharLFO54LVL3" text:bullet-char="">
        <style:list-level-properties text:space-before="1.925in" text:min-label-width="0.3333in"/>
        <style:text-properties style:font-name="Wingdings"/>
      </text:list-level-style-bullet>
      <text:list-level-style-bullet text:level="4" text:style-name="WW_CharLFO54LVL4" text:bullet-char="">
        <style:list-level-properties text:space-before="2.2583in" text:min-label-width="0.3333in"/>
        <style:text-properties style:font-name="Wingdings"/>
      </text:list-level-style-bullet>
      <text:list-level-style-bullet text:level="5" text:style-name="WW_CharLFO54LVL5" text:bullet-char="">
        <style:list-level-properties text:space-before="2.5916in" text:min-label-width="0.3333in"/>
        <style:text-properties style:font-name="Wingdings"/>
      </text:list-level-style-bullet>
      <text:list-level-style-bullet text:level="6" text:style-name="WW_CharLFO54LVL6" text:bullet-char="">
        <style:list-level-properties text:space-before="2.925in" text:min-label-width="0.3333in"/>
        <style:text-properties style:font-name="Wingdings"/>
      </text:list-level-style-bullet>
      <text:list-level-style-bullet text:level="7" text:style-name="WW_CharLFO54LVL7" text:bullet-char="">
        <style:list-level-properties text:space-before="3.2583in" text:min-label-width="0.3333in"/>
        <style:text-properties style:font-name="Wingdings"/>
      </text:list-level-style-bullet>
      <text:list-level-style-bullet text:level="8" text:style-name="WW_CharLFO54LVL8" text:bullet-char="">
        <style:list-level-properties text:space-before="3.5916in" text:min-label-width="0.3333in"/>
        <style:text-properties style:font-name="Wingdings"/>
      </text:list-level-style-bullet>
      <text:list-level-style-bullet text:level="9" text:style-name="WW_CharLFO54LVL9" text:bullet-char="">
        <style:list-level-properties text:space-before="3.925in" text:min-label-width="0.3333in"/>
        <style:text-properties style:font-name="Wingdings"/>
      </text:list-level-style-bullet>
    </text:list-style>
    <text:list-style style:name="LFO55">
      <text:list-level-style-number text:level="1" style:num-suffix="." style:num-format="1">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style:page-layout style:name="PL0">
      <style:page-layout-properties fo:page-width="8.268in" fo:page-height="11.693in" style:print-orientation="portrait" fo:margin-top="0.5513in" fo:margin-left="0.6694in" fo:margin-bottom="0.4125in" fo:margin-right="0.629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祈宏</meta:initial-creator>
    <dc:creator>user</dc:creator>
    <meta:creation-date>2023-03-31T08:35:00Z</meta:creation-date>
    <dc:date>2023-03-31T08:35:00Z</dc:date>
    <meta:print-date>2023-03-31T08:35:00Z</meta:print-date>
    <meta:template xlink:href="Normal" xlink:type="simple"/>
    <meta:editing-cycles>2</meta:editing-cycles>
    <meta:editing-duration>PT0S</meta:editing-duration>
    <meta:document-statistic meta:page-count="14" meta:paragraph-count="17" meta:word-count="1331" meta:character-count="8903" meta:row-count="63" meta:non-whitespace-character-count="7589"/>
  </office:meta>
</office:document-meta>
</file>