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75in"/>
      </text:list-level-style-number>
      <text:list-level-style-number text:level="2" style:num-suffix="、" style:num-format="一, 十, 一百(繁), ...">
        <style:list-level-properties text:space-before="0.6979in" text:min-label-width="0.3333in"/>
      </text:list-level-style-number>
      <text:list-level-style-number text:level="3" style:num-suffix="、" style:num-format="1">
        <style:list-level-properties text:space-before="1.0312in" text:min-label-width="0.25in"/>
      </text:list-level-style-number>
      <text:list-level-style-number text:level="4" style:num-suffix="." style:num-format="1">
        <style:list-level-properties text:space-before="1.3645in" text:min-label-width="0.25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791in" text:min-label-width="0.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1LVL4" style:num-suffix="." style:num-format="1">
        <style:list-level-properties text:space-before="1.3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1LVL7" style:num-suffix="." style:num-format="1">
        <style:list-level-properties text:space-before="2.3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2LVL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2LVL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１, ２, ３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9597in" text:min-label-width="0.5in"/>
      </text:list-level-style-number>
      <text:list-level-style-number text:level="2" style:num-prefix="(" style:num-suffix=")" style:num-format="1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77in" text:min-label-width="0.2812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36LVL3" style:num-suffix="、" style:num-format="壹, 貳, 參, ...">
        <style:list-level-properties text:space-before="1.25in" text:min-label-width="0.5in"/>
      </text:list-level-style-number>
      <text:list-level-style-number text:level="4" text:style-name="WW_CharLFO36LVL4" style:num-suffix="、" style:num-format="一, 十, 一百(繁), ...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-0.0416in" text:min-label-width="0.5in"/>
      </text:list-level-style-number>
      <text:list-level-style-number text:level="2" style:num-suffix="." style:num-format="1">
        <style:list-level-properties text:space-before="0.2916in" text:min-label-width="0.2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569in" text:min-label-width="0.25in"/>
      </text:list-level-style-number>
      <text:list-level-style-number text:level="2" style:num-suffix="、" style:num-format="一, 十, 一百(繁), ...">
        <style:list-level-properties text:space-before="0.3944in" text:min-label-width="0in"/>
      </text:list-level-style-number>
      <text:list-level-style-number text:level="3" style:num-prefix="(" style:num-suffix=")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0833in" text:min-label-width="0.18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4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5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6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7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9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1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2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3" style:parent-style-name="內文" style:family="paragraph">
      <style:paragraph-properties style:snap-to-layout-grid="false" fo:text-align="center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P15" style:parent-style-name="內文" style:family="paragraph">
      <style:paragraph-properties fo:break-before="page" style:snap-to-layout-grid="false" fo:text-align="center" fo:margin-top="0.08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family="paragraph">
      <style:paragraph-properties fo:text-align="center" fo:line-height="125%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125%"/>
      <style:text-properties style:font-name="標楷體" style:font-name-asian="標楷體" fo:font-size="18pt" style:font-size-asian="18pt" style:font-size-complex="18pt"/>
    </style:style>
    <style:style style:name="P24" style:parent-style-name="本文" style:family="paragraph">
      <style:paragraph-properties style:line-height-at-least="0.1666in" fo:margin-left="0.6666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25" style:parent-style-name="本文" style:family="paragraph">
      <style:paragraph-properties style:line-height-at-least="0.1666in" fo:text-indent="0.9722in"/>
    </style:style>
    <style:style style:name="P26" style:parent-style-name="本文" style:family="paragraph">
      <style:paragraph-properties style:line-height-at-least="0.1666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5" style:parent-style-name="日期" style:family="paragraph">
      <style:paragraph-properties fo:text-align="center" style:line-height-at-least="0.1666in" fo:margin-r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/>
    </style:style>
    <style:style style:name="TableColumn54" style:family="table-column">
      <style:table-column-properties style:column-width="1.5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Column57" style:family="table-column">
      <style:table-column-properties style:column-width="0.125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53" style:family="table">
      <style:table-properties style:width="6.75in" fo:margin-left="-0.230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9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252in" style:use-optimal-row-height="false" fo:keep-together="always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150%" fo:text-indent="0.09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43in" style:use-optimal-row-height="false" fo:keep-together="always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82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784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02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570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565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5in" fo:text-indent="0.2777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50%" fo:text-indent="0.194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line-height="150%" fo:margin-left="0.5819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5in" fo:margin-left="3.3361in" fo:text-indent="-3.3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5in" fo:margin-left="0.3895in" fo:text-indent="-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表" style:family="paragraph">
      <style:paragraph-properties fo:text-align="start" fo:margin-top="0.0833in" fo:line-height="150%" fo:margin-left="0.1118in" fo:text-indent="0.0972in">
        <style:tab-stops>
          <style:tab-stop style:type="left" style:position="0.5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88" style:family="table-column">
      <style:table-column-properties style:column-width="1in"/>
    </style:style>
    <style:style style:name="TableColumn189" style:family="table-column">
      <style:table-column-properties style:column-width="1.125in"/>
    </style:style>
    <style:style style:name="TableColumn190" style:family="table-column">
      <style:table-column-properties style:column-width="1.125in"/>
    </style:style>
    <style:style style:name="TableColumn191" style:family="table-column">
      <style:table-column-properties style:column-width="1.375in"/>
    </style:style>
    <style:style style:name="TableColumn192" style:family="table-column">
      <style:table-column-properties style:column-width="1.375in"/>
    </style:style>
    <style:style style:name="Table187" style:family="table">
      <style:table-properties style:width="6in" fo:margin-left="0.32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5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8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0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2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4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6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44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 style:min-row-height="0.4437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229" style:family="table-row">
      <style:table-row-properties style:min-row-height="0.443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240" style:family="table-row">
      <style:table-row-properties style:min-row-height="0.4437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251" style:family="table-row">
      <style:table-row-properties style:min-row-height="0.443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style:snap-to-layout-grid="false" fo:line-height="0.25in" fo:text-indent="0.3472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264" style:parent-style-name="表" style:family="paragraph">
      <style:paragraph-properties fo:text-align="start" fo:line-height="150%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olumn266" style:family="table-column">
      <style:table-column-properties style:column-width="1.125in"/>
    </style:style>
    <style:style style:name="TableColumn267" style:family="table-column">
      <style:table-column-properties style:column-width="1.5in"/>
    </style:style>
    <style:style style:name="TableColumn268" style:family="table-column">
      <style:table-column-properties style:column-width="1in"/>
    </style:style>
    <style:style style:name="TableColumn269" style:family="table-column">
      <style:table-column-properties style:column-width="1.125in"/>
    </style:style>
    <style:style style:name="TableColumn270" style:family="table-column">
      <style:table-column-properties style:column-width="1.25in"/>
    </style:style>
    <style:style style:name="Table265" style:family="table">
      <style:table-properties style:width="6in" fo:margin-left="0.325in" table:align="left"/>
    </style:style>
    <style:style style:name="TableRow271" style:family="table-row">
      <style:table-row-properties style:min-row-height="0.288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27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923in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TableRow293" style:family="table-row">
      <style:table-row-properties style:min-row-height="0.2763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Row303" style:family="table-row">
      <style:table-row-properties style:min-row-height="0.290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TableRow309" style:family="table-row">
      <style:table-row-properties style:min-row-height="0.295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1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2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2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2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2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3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3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3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line-height-at-least="0.1666in" fo:text-indent="0.0833in"/>
      <style:text-properties style:font-name="標楷體" style:font-name-asian="標楷體" style:font-weight-complex="bold"/>
    </style:style>
    <style:style style:name="TableColumn343" style:family="table-column">
      <style:table-column-properties style:column-width="1.2694in"/>
    </style:style>
    <style:style style:name="TableColumn344" style:family="table-column">
      <style:table-column-properties style:column-width="0.7472in"/>
    </style:style>
    <style:style style:name="TableColumn345" style:family="table-column">
      <style:table-column-properties style:column-width="0.7465in"/>
    </style:style>
    <style:style style:name="TableColumn346" style:family="table-column">
      <style:table-column-properties style:column-width="0.7472in"/>
    </style:style>
    <style:style style:name="TableColumn347" style:family="table-column">
      <style:table-column-properties style:column-width="1.0493in"/>
    </style:style>
    <style:style style:name="TableColumn348" style:family="table-column">
      <style:table-column-properties style:column-width="1.8465in"/>
    </style:style>
    <style:style style:name="Table342" style:family="table">
      <style:table-properties style:width="6.4062in" fo:margin-left="0in" table:align="left"/>
    </style:style>
    <style:style style:name="TableRow349" style:family="table-row">
      <style:table-row-properties style:min-row-height="0.3451in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378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402" style:family="table-row">
      <style:table-row-properties style:min-row-height="0.3645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4583in"/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414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415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4583in"/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4583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4583in"/>
      <style:text-properties style:font-name="標楷體" style:font-name-asian="標楷體"/>
    </style:style>
    <style:style style:name="P422" style:parent-style-name="內文" style:family="paragraph">
      <style:paragraph-properties fo:line-height="0.4583in"/>
      <style:text-properties style:font-name="標楷體" style:font-name-asian="標楷體"/>
    </style:style>
    <style:style style:name="P423" style:parent-style-name="內文" style:family="paragraph">
      <style:paragraph-properties fo:line-height="0.4583in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4583in"/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4583in"/>
      <style:text-properties style:font-name="標楷體"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4583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4583in"/>
      <style:text-properties style:font-name="標楷體" style:font-name-asian="標楷體"/>
    </style:style>
    <style:style style:name="TableRow437" style:family="table-row">
      <style:table-row-properties style:min-row-height="0.5479in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4583in" fo:text-indent="0.1666in"/>
      <style:text-properties style:font-name="標楷體" style:font-name-asian="標楷體" style:font-weight-complex="bold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4583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4583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4583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4583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4583in"/>
      <style:text-properties style:font-name="標楷體" style:font-name-asian="標楷體"/>
    </style:style>
    <style:style style:name="P450" style:parent-style-name="內文" style:family="paragraph">
      <style:paragraph-properties fo:margin-top="0.0833in" fo:margin-left="0.0972in" fo:text-indent="-0.138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454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455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456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457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458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459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460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P461" style:parent-style-name="內文" style:family="paragraph">
      <style:paragraph-properties fo:margin-left="0.0972in" fo:text-indent="-0.13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margin-left="0.0972in" fo:text-indent="-0.13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Tahoma" fo:font-size="10pt" style:font-size-asian="10pt" style:font-size-complex="10pt" style:language-asian="zh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1" style:parent-style-name="內文" style:family="paragraph">
      <style:paragraph-properties fo:margin-left="0.0972in" fo:text-indent="-0.13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8" style:parent-style-name="內文" style:family="paragraph">
      <style:paragraph-properties fo:margin-left="0.2777in" fo:text-indent="-0.277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5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margin-top="0.0833in" fo:line-height="0.2777in" fo:margin-left="0.243in" fo:text-indent="-0.3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6277in"/>
    </style:style>
    <style:style style:name="TableColumn493" style:family="table-column">
      <style:table-column-properties style:column-width="1.6277in"/>
    </style:style>
    <style:style style:name="TableColumn494" style:family="table-column">
      <style:table-column-properties style:column-width="1.6277in"/>
    </style:style>
    <style:style style:name="TableColumn495" style:family="table-column">
      <style:table-column-properties style:column-width="1.6277in"/>
    </style:style>
    <style:style style:name="Table491" style:family="table">
      <style:table-properties style:width="6.5111in" fo:margin-left="0in" table:align="left"/>
    </style:style>
    <style:style style:name="TableRow496" style:family="table-row">
      <style:table-row-properties style:min-row-height="0.1784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4541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20pt" style:font-size-asian="20pt" style:font-size-complex="20pt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25" style:parent-style-name="本文" style:family="paragraph">
      <style:paragraph-properties fo:line-height="150%" fo:margin-left="0.6666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526" style:parent-style-name="本文" style:family="paragraph">
      <style:paragraph-properties fo:line-height="150%" fo:text-indent="0.9722in"/>
    </style:style>
    <style:style style:name="P527" style:parent-style-name="本文" style:family="paragraph">
      <style:paragraph-properties fo:line-height="150%" fo:text-indent="0.9722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8pt" style:font-size-asian="18pt" style:font-size-complex="18pt"/>
    </style:style>
    <style:style style:name="P529" style:parent-style-name="內文" style:family="paragraph">
      <style:paragraph-properties fo:text-align="center" style:line-height-at-least="0.1666in"/>
    </style:style>
    <style:style style:name="T5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3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P536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37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38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39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40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41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4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543" style:parent-style-name="日期" style:family="paragraph">
      <style:paragraph-properties fo:break-before="page" fo:text-align="center" style:line-height-at-least="0.1666in" fo:margin-right="0.2916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TW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47" style:parent-style-name="內文" style:family="paragraph">
      <style:paragraph-properties fo:text-align="center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style:font-name="標楷體" style:font-name-asian="標楷體"/>
    </style:style>
    <style:style style:name="TableColumn551" style:family="table-column">
      <style:table-column-properties style:column-width="1.5in" style:use-optimal-column-width="false"/>
    </style:style>
    <style:style style:name="TableColumn552" style:family="table-column">
      <style:table-column-properties style:column-width="1.4083in" style:use-optimal-column-width="false"/>
    </style:style>
    <style:style style:name="TableColumn553" style:family="table-column">
      <style:table-column-properties style:column-width="1.0916in" style:use-optimal-column-width="false"/>
    </style:style>
    <style:style style:name="TableColumn554" style:family="table-column">
      <style:table-column-properties style:column-width="0.125in" style:use-optimal-column-width="false"/>
    </style:style>
    <style:style style:name="TableColumn555" style:family="table-column">
      <style:table-column-properties style:column-width="0.75in" style:use-optimal-column-width="false"/>
    </style:style>
    <style:style style:name="TableColumn556" style:family="table-column">
      <style:table-column-properties style:column-width="1.875in" style:use-optimal-column-width="false"/>
    </style:style>
    <style:style style:name="Table550" style:family="table">
      <style:table-properties style:width="6.75in" fo:margin-left="-0.2305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252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8" style:family="table-row">
      <style:table-row-properties style:min-row-height="0.3652in" style:use-optimal-row-height="false" fo:keep-together="always"/>
    </style:style>
    <style:style style:name="P57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150%" fo:text-indent="0.0972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2993in" style:use-optimal-row-height="false" fo:keep-together="always"/>
    </style:style>
    <style:style style:name="P59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use-optimal-row-height="false" fo:keep-together="always"/>
    </style:style>
    <style:style style:name="P60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3826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3784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7451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1.5708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1.368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64" style:parent-style-name="日期" style:family="paragraph">
      <style:paragraph-properties fo:break-before="page" fo:text-align="center" style:line-height-at-least="0.1666in" fo:margin-r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style:snap-to-layout-grid="false" fo:line-height="0.25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25in" fo:margin-left="3.3361in" fo:text-indent="-3.3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0.25in" fo:margin-left="3.3326in" fo:text-indent="-3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5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3" style:parent-style-name="表" style:family="paragraph">
      <style:paragraph-properties fo:text-align="start" fo:margin-bottom="0.05in" fo:margin-left="0.1118in" fo:text-indent="0.0972in">
        <style:tab-stops>
          <style:tab-stop style:type="left" style:position="0.5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4" style:parent-style-name="表" style:family="paragraph">
      <style:paragraph-properties fo:text-align="start" fo:margin-bottom="0.05in" fo:margin-left="0.1118in" fo:text-indent="0.0972in">
        <style:tab-stops>
          <style:tab-stop style:type="left" style:position="0.5576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表" style:family="paragraph">
      <style:paragraph-properties fo:text-align="start" fo:margin-bottom="0.05in" fo:margin-left="0.1118in" fo:text-indent="0.0972in">
        <style:tab-stops>
          <style:tab-stop style:type="left" style:position="0.5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688" style:family="table-column">
      <style:table-column-properties style:column-width="2.9298in"/>
    </style:style>
    <style:style style:name="TableColumn689" style:family="table-column">
      <style:table-column-properties style:column-width="2.2638in"/>
    </style:style>
    <style:style style:name="TableColumn690" style:family="table-column">
      <style:table-column-properties style:column-width="0.7875in"/>
    </style:style>
    <style:style style:name="Table687" style:family="table">
      <style:table-properties style:width="5.9812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3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5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7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734" style:parent-style-name="表" style:family="paragraph">
      <style:paragraph-properties fo:text-align="start" fo:margin-bottom="0.0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olumn736" style:family="table-column">
      <style:table-column-properties style:column-width="1.125in"/>
    </style:style>
    <style:style style:name="TableColumn737" style:family="table-column">
      <style:table-column-properties style:column-width="1.5in"/>
    </style:style>
    <style:style style:name="TableColumn738" style:family="table-column">
      <style:table-column-properties style:column-width="1in"/>
    </style:style>
    <style:style style:name="TableColumn739" style:family="table-column">
      <style:table-column-properties style:column-width="1.125in"/>
    </style:style>
    <style:style style:name="TableColumn740" style:family="table-column">
      <style:table-column-properties style:column-width="1.25in"/>
    </style:style>
    <style:style style:name="Table735" style:family="table">
      <style:table-properties style:width="6in" fo:margin-left="0in" table:align="left"/>
    </style:style>
    <style:style style:name="TableRow741" style:family="table-row">
      <style:table-row-properties style:min-row-height="0.3743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4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1" style:family="table-row">
      <style:table-row-properties style:min-row-height="0.3736in"/>
    </style:style>
    <style:style style:name="P762" style:parent-style-name="內文" style:family="paragraph">
      <style:paragraph-properties fo:widows="2" fo:orphans="2"/>
      <style:text-properties style:font-name="標楷體" style:font-name-asian="標楷體"/>
    </style:style>
    <style:style style:name="P763" style:parent-style-name="內文" style:family="paragraph">
      <style:paragraph-properties fo:widows="2" fo:orphans="2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fo:widows="2" fo:orphans="2"/>
      <style:text-properties style:font-name="標楷體"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78" style:parent-style-name="內文" style:family="paragraph">
      <style:paragraph-properties fo:widows="2" fo:orphans="2"/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84" style:parent-style-name="內文" style:family="paragraph">
      <style:paragraph-properties fo:widows="2" fo:orphans="2"/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9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9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9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內文" style:family="paragraph">
      <style:paragraph-properties style:snap-to-layout-grid="false" fo:line-height="0.25in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5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line-height-at-least="0.1666in" fo:text-indent="0.0833in"/>
      <style:text-properties style:font-name="標楷體" style:font-name-asian="標楷體" style:font-weight-complex="bold"/>
    </style:style>
    <style:style style:name="TableColumn815" style:family="table-column">
      <style:table-column-properties style:column-width="1.2694in"/>
    </style:style>
    <style:style style:name="TableColumn816" style:family="table-column">
      <style:table-column-properties style:column-width="0.7472in"/>
    </style:style>
    <style:style style:name="TableColumn817" style:family="table-column">
      <style:table-column-properties style:column-width="0.7465in"/>
    </style:style>
    <style:style style:name="TableColumn818" style:family="table-column">
      <style:table-column-properties style:column-width="0.7472in"/>
    </style:style>
    <style:style style:name="TableColumn819" style:family="table-column">
      <style:table-column-properties style:column-width="1.0493in"/>
    </style:style>
    <style:style style:name="TableColumn820" style:family="table-column">
      <style:table-column-properties style:column-width="1.8465in"/>
    </style:style>
    <style:style style:name="Table814" style:family="table">
      <style:table-properties style:width="6.4062in" fo:margin-left="0in" table:align="left"/>
    </style:style>
    <style:style style:name="TableRow821" style:family="table-row">
      <style:table-row-properties style:min-row-height="0.3451in"/>
    </style:style>
    <style:style style:name="TableCell8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Row834" style:family="table-row">
      <style:table-row-properties style:min-row-height="0.2395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847" style:family="table-row">
      <style:table-row-properties style:min-row-height="0.2395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850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874" style:family="table-row">
      <style:table-row-properties style:min-row-height="0.3645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877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878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879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880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881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line-height="0.4583in"/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886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887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paragraph-properties fo:line-height="0.4583in"/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fo:line-height="0.4583in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3" style:parent-style-name="內文" style:family="paragraph">
      <style:paragraph-properties fo:line-height="0.4583in"/>
      <style:text-properties style:font-name="標楷體" style:font-name-asian="標楷體"/>
    </style:style>
    <style:style style:name="P894" style:parent-style-name="內文" style:family="paragraph">
      <style:paragraph-properties fo:line-height="0.4583in"/>
      <style:text-properties style:font-name="標楷體" style:font-name-asian="標楷體"/>
    </style:style>
    <style:style style:name="P895" style:parent-style-name="內文" style:family="paragraph">
      <style:paragraph-properties fo:line-height="0.4583in"/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fo:line-height="0.4583in"/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paragraph-properties fo:line-height="0.4583in"/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line-height="0.4583in"/>
      <style:text-properties style:font-name="標楷體" style:font-name-asian="標楷體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fo:line-height="0.4583in"/>
      <style:text-properties style:font-name="標楷體" style:font-name-asian="標楷體"/>
    </style:style>
    <style:style style:name="TableRow909" style:family="table-row">
      <style:table-row-properties style:min-row-height="0.5479in"/>
    </style:style>
    <style:style style:name="TableCell9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4583in" fo:text-indent="0.1666in"/>
      <style:text-properties style:font-name="標楷體" style:font-name-asian="標楷體" style:font-weight-complex="bold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4583in"/>
      <style:text-properties style:font-name="標楷體" style:font-name-asian="標楷體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line-height="0.4583in"/>
      <style:text-properties style:font-name="標楷體" style:font-name-asian="標楷體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4583in"/>
      <style:text-properties style:font-name="標楷體" style:font-name-asian="標楷體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9" style:parent-style-name="內文" style:family="paragraph">
      <style:paragraph-properties fo:line-height="0.4583in"/>
      <style:text-properties style:font-name="標楷體" style:font-name-asian="標楷體"/>
    </style:style>
    <style:style style:name="TableCell9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1" style:parent-style-name="內文" style:family="paragraph">
      <style:paragraph-properties fo:line-height="0.4583in"/>
      <style:text-properties style:font-name="標楷體" style:font-name-asian="標楷體"/>
    </style:style>
    <style:style style:name="P922" style:parent-style-name="內文" style:family="paragraph">
      <style:paragraph-properties fo:margin-top="0.0833in" fo:margin-left="0.0972in" fo:text-indent="-0.138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926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927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928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929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930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931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932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P933" style:parent-style-name="內文" style:family="paragraph">
      <style:paragraph-properties fo:margin-left="0.0972in" fo:text-indent="-0.138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6" style:parent-style-name="內文" style:family="paragraph">
      <style:paragraph-properties fo:margin-left="0.0972in" fo:text-indent="-0.1388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Tahoma" fo:font-size="10pt" style:font-size-asian="10pt" style:font-size-complex="10pt" style:language-asian="zh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3" style:parent-style-name="內文" style:family="paragraph">
      <style:paragraph-properties fo:margin-left="0.0972in" fo:text-indent="-0.1388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8" style:parent-style-name="內文" style:family="paragraph">
      <style:paragraph-properties fo:margin-left="0.2777in" fo:text-indent="-0.2777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fo:line-height="0.2777in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5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6" style:parent-style-name="內文" style:family="paragraph">
      <style:paragraph-properties fo:margin-top="0.0833in" fo:line-height="0.2777in" fo:margin-left="0.243in" fo:text-indent="-0.333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margin-top="0.0833in" fo:line-height="0.2777in" fo:margin-left="0.24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4" style:family="table-column">
      <style:table-column-properties style:column-width="1.6277in"/>
    </style:style>
    <style:style style:name="TableColumn965" style:family="table-column">
      <style:table-column-properties style:column-width="1.6277in"/>
    </style:style>
    <style:style style:name="TableColumn966" style:family="table-column">
      <style:table-column-properties style:column-width="1.6277in"/>
    </style:style>
    <style:style style:name="TableColumn967" style:family="table-column">
      <style:table-column-properties style:column-width="1.6277in"/>
    </style:style>
    <style:style style:name="Table963" style:family="table">
      <style:table-properties style:width="6.5111in" fo:margin-left="0in" table:align="left"/>
    </style:style>
    <style:style style:name="TableRow968" style:family="table-row">
      <style:table-row-properties style:min-row-height="0.1784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Row977" style:family="table-row">
      <style:table-row-properties style:min-row-height="0.4541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8" style:parent-style-name="內文" style:family="paragraph">
      <style:paragraph-properties fo:break-before="page" fo:text-align="center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paragraph-properties fo:line-height="150%" fo:text-indent="0.3888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0pt" style:font-size-asian="10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150%" fo:margin-left="0.5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line-height="150%" fo:margin-left="0.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line-height="150%" fo:margin-left="0.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fo:line-height="150%" fo:margin-left="0.5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fo:line-height="150%"/>
      <style:text-properties style:font-name="標楷體" style:font-name-asian="標楷體"/>
    </style:style>
    <style:style style:name="P1045" style:parent-style-name="內文" style:family="paragraph">
      <style:paragraph-properties fo:line-height="150%"/>
      <style:text-properties style:font-name="標楷體" style:font-name-asian="標楷體"/>
    </style:style>
    <style:style style:name="P1046" style:parent-style-name="內文" style:family="paragraph">
      <style:paragraph-properties fo:line-height="150%"/>
      <style:text-properties style:font-name="標楷體" style:font-name-asian="標楷體"/>
    </style:style>
    <style:style style:name="P1047" style:parent-style-name="內文" style:family="paragraph">
      <style:paragraph-properties fo:line-height="150%"/>
      <style:text-properties style:font-name="標楷體" style:font-name-asian="標楷體"/>
    </style:style>
    <style:style style:name="P1048" style:parent-style-name="內文" style:family="paragraph">
      <style:paragraph-properties fo:line-height="150%"/>
      <style:text-properties style:font-name="標楷體" style:font-name-asian="標楷體"/>
    </style:style>
    <style:style style:name="P1049" style:parent-style-name="內文" style:family="paragraph">
      <style:paragraph-properties fo:line-height="150%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9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0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1" style:parent-style-name="內文" style:family="paragraph">
      <style:paragraph-properties fo:text-align="center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1062" style:parent-style-name="內文" style:family="paragraph">
      <style:paragraph-properties fo:text-align="center" fo:line-height="125%"/>
      <style:text-properties style:font-name="標楷體" style:font-name-asian="標楷體" fo:font-size="18pt" style:font-size-asian="18pt" style:font-size-complex="18pt"/>
    </style:style>
    <style:style style:name="P1063" style:parent-style-name="內文" style:family="paragraph">
      <style:paragraph-properties fo:text-align="center" fo:line-height="125%"/>
      <style:text-properties style:font-name="標楷體" style:font-name-asian="標楷體" fo:font-size="18pt" style:font-size-asian="18pt" style:font-size-complex="18pt"/>
    </style:style>
    <style:style style:name="P1064" style:parent-style-name="本文" style:family="paragraph">
      <style:paragraph-properties style:line-height-at-least="0.1666in" fo:margin-left="0.6666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1065" style:parent-style-name="本文" style:family="paragraph">
      <style:paragraph-properties style:line-height-at-least="0.1666in" fo:text-indent="0.9722in"/>
    </style:style>
    <style:style style:name="P1066" style:parent-style-name="本文" style:family="paragraph">
      <style:paragraph-properties style:line-height-at-least="0.1666in"/>
    </style:style>
    <style:style style:name="P106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106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106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07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071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1072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073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074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07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1080" style:parent-style-name="日期" style:family="paragraph">
      <style:paragraph-properties fo:break-before="page" fo:text-align="center" style:line-height-at-least="0.1666in" fo:margin-right="0.2916in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TW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84" style:parent-style-name="內文" style:family="paragraph">
      <style:paragraph-properties fo:text-align="center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6" style:parent-style-name="內文" style:family="paragraph">
      <style:text-properties style:font-name="標楷體" style:font-name-asian="標楷體"/>
    </style:style>
    <style:style style:name="TableColumn1088" style:family="table-column">
      <style:table-column-properties style:column-width="1.4312in" style:use-optimal-column-width="false"/>
    </style:style>
    <style:style style:name="TableColumn1089" style:family="table-column">
      <style:table-column-properties style:column-width="1.0833in" style:use-optimal-column-width="false"/>
    </style:style>
    <style:style style:name="TableColumn1090" style:family="table-column">
      <style:table-column-properties style:column-width="1.6104in" style:use-optimal-column-width="false"/>
    </style:style>
    <style:style style:name="TableColumn1091" style:family="table-column">
      <style:table-column-properties style:column-width="0.0625in" style:use-optimal-column-width="false"/>
    </style:style>
    <style:style style:name="TableColumn1092" style:family="table-column">
      <style:table-column-properties style:column-width="1.0833in" style:use-optimal-column-width="false"/>
    </style:style>
    <style:style style:name="TableColumn1093" style:family="table-column">
      <style:table-column-properties style:column-width="1.4791in" style:use-optimal-column-width="false"/>
    </style:style>
    <style:style style:name="Table1087" style:family="table">
      <style:table-properties style:width="6.75in" fo:margin-left="-0.2305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252in" style:use-optimal-row-height="false" fo:keep-together="always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150%" fo:text-indent="0.0972in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0.3243in" style:use-optimal-row-height="false" fo:keep-together="always"/>
    </style:style>
    <style:style style:name="P111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use-optimal-row-height="false" fo:keep-together="always"/>
    </style:style>
    <style:style style:name="P1125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use-optimal-row-height="false" fo:keep-together="always"/>
    </style:style>
    <style:style style:name="P1135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use-optimal-row-height="false" fo:keep-together="always"/>
    </style:style>
    <style:style style:name="P1145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use-optimal-row-height="false" fo:keep-together="always"/>
    </style:style>
    <style:style style:name="P115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use-optimal-row-height="false" fo:keep-together="always"/>
    </style:style>
    <style:style style:name="P115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3826in" style:use-optimal-row-height="false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3784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1.1236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1.5708in" style:use-optimal-row-height="false" fo:keep-together="always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1.7611in" style:use-optimal-row-height="false" fo:keep-together="always"/>
    </style:style>
    <style:style style:name="TableCell1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5" style:parent-style-name="內文" style:family="paragraph">
      <style:paragraph-properties style:snap-to-layout-grid="false" fo:line-height="0.25in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7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style:snap-to-layout-grid="false" fo:line-height="0.25in" fo:margin-left="3.3361in" fo:text-indent="-3.3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line-height="0.25in" fo:margin-left="3.3361in" fo:text-indent="-3.3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line-height="0.25in" fo:margin-left="0.3895in" fo:text-indent="-0.3895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7" style:parent-style-name="表" style:family="paragraph">
      <style:paragraph-properties fo:text-align="start" fo:margin-top="0.0833in" fo:line-height="150%" fo:margin-left="0.1118in" fo:text-indent="0.0972in">
        <style:tab-stops>
          <style:tab-stop style:type="left" style:position="0.5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09" style:family="table-column">
      <style:table-column-properties style:column-width="1in"/>
    </style:style>
    <style:style style:name="TableColumn1210" style:family="table-column">
      <style:table-column-properties style:column-width="1.125in"/>
    </style:style>
    <style:style style:name="TableColumn1211" style:family="table-column">
      <style:table-column-properties style:column-width="1.125in"/>
    </style:style>
    <style:style style:name="TableColumn1212" style:family="table-column">
      <style:table-column-properties style:column-width="1.375in"/>
    </style:style>
    <style:style style:name="TableColumn1213" style:family="table-column">
      <style:table-column-properties style:column-width="1.375in"/>
    </style:style>
    <style:style style:name="Table1208" style:family="table">
      <style:table-properties style:width="6in" fo:margin-left="0.325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16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19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1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3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5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7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28" style:family="table-row">
      <style:table-row-properties style:min-row-height="0.443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min-row-height="0.4437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250" style:family="table-row">
      <style:table-row-properties style:min-row-height="0.443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261" style:family="table-row">
      <style:table-row-properties style:min-row-height="0.4437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272" style:family="table-row">
      <style:table-row-properties style:min-row-height="0.4437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283" style:parent-style-name="內文" style:family="paragraph">
      <style:paragraph-properties style:snap-to-layout-grid="false" fo:line-height="0.25in" fo:text-indent="0.3472in"/>
      <style:text-properties style:font-name="標楷體" style:font-name-asian="標楷體" fo:font-size="10pt" style:font-size-asian="10pt" style:font-size-complex="10pt"/>
    </style:style>
    <style:style style:name="P128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1285" style:parent-style-name="表" style:family="paragraph">
      <style:paragraph-properties fo:text-align="start" fo:line-height="150%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olumn1287" style:family="table-column">
      <style:table-column-properties style:column-width="1.125in"/>
    </style:style>
    <style:style style:name="TableColumn1288" style:family="table-column">
      <style:table-column-properties style:column-width="1.5in"/>
    </style:style>
    <style:style style:name="TableColumn1289" style:family="table-column">
      <style:table-column-properties style:column-width="1in"/>
    </style:style>
    <style:style style:name="TableColumn1290" style:family="table-column">
      <style:table-column-properties style:column-width="1.125in"/>
    </style:style>
    <style:style style:name="TableColumn1291" style:family="table-column">
      <style:table-column-properties style:column-width="1.25in"/>
    </style:style>
    <style:style style:name="Table1286" style:family="table">
      <style:table-properties style:width="6in" fo:margin-left="0.325in" table:align="left"/>
    </style:style>
    <style:style style:name="TableRow1292" style:family="table-row">
      <style:table-row-properties style:min-row-height="0.2881in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29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表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</style:style>
    <style:style style:name="T1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6" style:family="table-row">
      <style:table-row-properties style:min-row-height="0.2923in"/>
    </style:style>
    <style:style style:name="P1307" style:parent-style-name="內文" style:family="paragraph">
      <style:paragraph-properties fo:widows="2" fo:orphans="2"/>
      <style:text-properties style:font-name="標楷體" style:font-name-asian="標楷體"/>
    </style:style>
    <style:style style:name="P1308" style:parent-style-name="內文" style:family="paragraph">
      <style:paragraph-properties fo:widows="2" fo:orphans="2"/>
      <style:text-properties style:font-name="標楷體" style:font-name-asian="標楷體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表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13" style:parent-style-name="內文" style:family="paragraph">
      <style:paragraph-properties fo:widows="2" fo:orphans="2"/>
      <style:text-properties style:font-name="標楷體" style:font-name-asian="標楷體"/>
    </style:style>
    <style:style style:name="TableRow1314" style:family="table-row">
      <style:table-row-properties style:min-row-height="0.2763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23" style:parent-style-name="內文" style:family="paragraph">
      <style:paragraph-properties fo:widows="2" fo:orphans="2"/>
      <style:text-properties style:font-name="標楷體" style:font-name-asian="標楷體"/>
    </style:style>
    <style:style style:name="TableRow1324" style:family="table-row">
      <style:table-row-properties style:min-row-height="0.2909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29" style:parent-style-name="內文" style:family="paragraph">
      <style:paragraph-properties fo:widows="2" fo:orphans="2"/>
      <style:text-properties style:font-name="標楷體" style:font-name-asian="標楷體"/>
    </style:style>
    <style:style style:name="TableRow1330" style:family="table-row">
      <style:table-row-properties style:min-row-height="0.2951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5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5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5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5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5" style:parent-style-name="內文" style:family="paragraph">
      <style:paragraph-properties style:snap-to-layout-grid="false" fo:line-height="0.25in"/>
    </style:style>
    <style:style style:name="T1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2" style:parent-style-name="內文" style:family="paragraph">
      <style:paragraph-properties style:line-height-at-least="0.1666in" fo:text-indent="0.0833in"/>
      <style:text-properties style:font-name="標楷體" style:font-name-asian="標楷體" style:font-weight-complex="bold"/>
    </style:style>
    <style:style style:name="TableColumn1364" style:family="table-column">
      <style:table-column-properties style:column-width="1.2694in"/>
    </style:style>
    <style:style style:name="TableColumn1365" style:family="table-column">
      <style:table-column-properties style:column-width="0.7472in"/>
    </style:style>
    <style:style style:name="TableColumn1366" style:family="table-column">
      <style:table-column-properties style:column-width="0.7465in"/>
    </style:style>
    <style:style style:name="TableColumn1367" style:family="table-column">
      <style:table-column-properties style:column-width="0.7472in"/>
    </style:style>
    <style:style style:name="TableColumn1368" style:family="table-column">
      <style:table-column-properties style:column-width="1.0493in"/>
    </style:style>
    <style:style style:name="TableColumn1369" style:family="table-column">
      <style:table-column-properties style:column-width="1.8465in"/>
    </style:style>
    <style:style style:name="Table1363" style:family="table">
      <style:table-properties style:width="6.4062in" fo:margin-left="0in" table:align="left"/>
    </style:style>
    <style:style style:name="TableRow1370" style:family="table-row">
      <style:table-row-properties style:min-row-height="0.3451in"/>
    </style:style>
    <style:style style:name="TableCell13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Row1383" style:family="table-row">
      <style:table-row-properties style:min-row-height="0.2395in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1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1396" style:family="table-row">
      <style:table-row-properties style:min-row-height="0.2395in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1399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1410" style:family="table-row">
      <style:table-row-properties style:min-row-height="0.2291in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1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19" style:family="table-cell">
      <style:table-cell-properties fo:border="0.0104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1423" style:family="table-row">
      <style:table-row-properties style:min-row-height="0.3645in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1426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1427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1428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1429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1430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P1432" style:parent-style-name="內文" style:family="paragraph">
      <style:paragraph-properties fo:line-height="0.4583in"/>
      <style:text-properties style:font-name="標楷體" style:font-name-asian="標楷體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1435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1436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P1438" style:parent-style-name="內文" style:family="paragraph">
      <style:paragraph-properties fo:line-height="0.4583in"/>
      <style:text-properties style:font-name="標楷體" style:font-name-asian="標楷體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內文" style:family="paragraph">
      <style:paragraph-properties fo:line-height="0.4583in"/>
      <style:text-properties style:font-name="標楷體" style:font-name-asian="標楷體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2" style:parent-style-name="內文" style:family="paragraph">
      <style:paragraph-properties fo:line-height="0.4583in"/>
      <style:text-properties style:font-name="標楷體" style:font-name-asian="標楷體"/>
    </style:style>
    <style:style style:name="P1443" style:parent-style-name="內文" style:family="paragraph">
      <style:paragraph-properties fo:line-height="0.4583in"/>
      <style:text-properties style:font-name="標楷體" style:font-name-asian="標楷體"/>
    </style:style>
    <style:style style:name="P1444" style:parent-style-name="內文" style:family="paragraph">
      <style:paragraph-properties fo:line-height="0.4583in"/>
      <style:text-properties style:font-name="標楷體" style:font-name-asian="標楷體"/>
    </style:style>
    <style:style style:name="TableRow1445" style:family="table-row">
      <style:table-row-properties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內文" style:family="paragraph">
      <style:paragraph-properties fo:line-height="0.4583in"/>
      <style:text-properties style:font-name="標楷體" style:font-name-asian="標楷體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P1453" style:parent-style-name="內文" style:family="paragraph">
      <style:paragraph-properties fo:line-height="0.4583in"/>
      <style:text-properties style:font-name="標楷體" style:font-name-asian="標楷體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P1455" style:parent-style-name="內文" style:family="paragraph">
      <style:paragraph-properties fo:line-height="0.4583in"/>
      <style:text-properties style:font-name="標楷體" style:font-name-asian="標楷體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7" style:parent-style-name="內文" style:family="paragraph">
      <style:paragraph-properties fo:line-height="0.4583in"/>
      <style:text-properties style:font-name="標楷體" style:font-name-asian="標楷體"/>
    </style:style>
    <style:style style:name="TableRow1458" style:family="table-row">
      <style:table-row-properties style:min-row-height="0.5479in"/>
    </style:style>
    <style:style style:name="TableCell14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4583in" fo:text-indent="0.1666in"/>
      <style:text-properties style:font-name="標楷體" style:font-name-asian="標楷體" style:font-weight-complex="bold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2" style:parent-style-name="內文" style:family="paragraph">
      <style:paragraph-properties fo:line-height="0.4583in"/>
      <style:text-properties style:font-name="標楷體" style:font-name-asian="標楷體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4" style:parent-style-name="內文" style:family="paragraph">
      <style:paragraph-properties fo:line-height="0.4583in"/>
      <style:text-properties style:font-name="標楷體" style:font-name-asian="標楷體"/>
    </style:style>
    <style:style style:name="TableCell14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6" style:parent-style-name="內文" style:family="paragraph">
      <style:paragraph-properties fo:line-height="0.4583in"/>
      <style:text-properties style:font-name="標楷體" style:font-name-asian="標楷體"/>
    </style:style>
    <style:style style:name="TableCell14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8" style:parent-style-name="內文" style:family="paragraph">
      <style:paragraph-properties fo:line-height="0.4583in"/>
      <style:text-properties style:font-name="標楷體" style:font-name-asian="標楷體"/>
    </style:style>
    <style:style style:name="TableCell14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0" style:parent-style-name="內文" style:family="paragraph">
      <style:paragraph-properties fo:line-height="0.4583in"/>
      <style:text-properties style:font-name="標楷體" style:font-name-asian="標楷體"/>
    </style:style>
    <style:style style:name="P1471" style:parent-style-name="內文" style:family="paragraph">
      <style:paragraph-properties fo:margin-top="0.0833in" fo:margin-left="0.0972in" fo:text-indent="-0.1388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4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5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1476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7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8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1479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1480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1481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P1482" style:parent-style-name="內文" style:family="paragraph">
      <style:paragraph-properties fo:margin-left="0.0972in" fo:text-indent="-0.1388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5" style:parent-style-name="內文" style:family="paragraph">
      <style:paragraph-properties fo:margin-left="0.0972in" fo:text-indent="-0.1388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font-name-complex="Tahoma" fo:font-size="10pt" style:font-size-asian="10pt" style:font-size-complex="10pt" style:language-asian="zh"/>
    </style:style>
    <style:style style:name="T1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2" style:parent-style-name="內文" style:family="paragraph">
      <style:paragraph-properties fo:margin-left="0.0972in" fo:text-indent="-0.1388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7" style:parent-style-name="內文" style:family="paragraph">
      <style:paragraph-properties fo:margin-left="0.2777in" fo:text-indent="-0.2777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0" style:parent-style-name="內文" style:family="paragraph">
      <style:paragraph-properties fo:line-height="0.2777in"/>
    </style:style>
    <style:style style:name="T1501" style:parent-style-name="預設段落字型" style:family="text">
      <style:text-properties style:font-name="標楷體" style:font-name-asian="標楷體" fo:font-weight="bold" style:font-weight-asian="bold"/>
    </style:style>
    <style:style style:name="T1502" style:parent-style-name="預設段落字型" style:family="text">
      <style:text-properties style:font-name="標楷體" style:font-name-asian="標楷體"/>
    </style:style>
    <style:style style:name="P1503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4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5" style:parent-style-name="內文" style:family="paragraph">
      <style:paragraph-properties fo:margin-top="0.0833in" fo:line-height="0.2777in" fo:margin-left="0.243in" fo:text-indent="-0.3333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4" style:parent-style-name="內文" style:family="paragraph">
      <style:paragraph-properties fo:break-before="page" fo:line-height="0.4166in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9" style:parent-style-name="內文" style:family="paragraph">
      <style:paragraph-properties fo:line-height="0.4166in"/>
      <style:text-properties fo:font-weight="bold" style:font-weight-asian="bold" fo:font-size="16pt" style:font-size-asian="16pt" style:font-size-complex="16pt"/>
    </style:style>
    <style:style style:name="P1520" style:parent-style-name="內文" style:family="paragraph">
      <style:paragraph-properties fo:line-height="0.4166in"/>
      <style:text-properties fo:font-weight="bold" style:font-weight-asian="bold" fo:font-size="20pt" style:font-size-asian="20pt" style:font-size-complex="20pt"/>
    </style:style>
    <style:style style:name="P1521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2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8pt" style:font-size-asian="18pt" style:font-size-complex="18pt"/>
    </style:style>
    <style:style style:name="P152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1524" style:parent-style-name="本文" style:family="paragraph">
      <style:paragraph-properties fo:line-height="150%" fo:margin-left="0.6666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1525" style:parent-style-name="內文" style:family="paragraph">
      <style:paragraph-properties fo:line-height="0.4166in"/>
      <style:text-properties fo:font-weight="bold" style:font-weight-asian="bold" fo:font-size="20pt" style:font-size-asian="20pt" style:font-size-complex="20pt"/>
    </style:style>
    <style:style style:name="P1526" style:parent-style-name="本文" style:family="paragraph">
      <style:paragraph-properties fo:line-height="0.4166in" fo:margin-left="1.0562in" fo:text-indent="-0.5562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1527" style:parent-style-name="本文" style:family="paragraph">
      <style:paragraph-properties fo:line-height="0.4166in"/>
      <style:text-properties style:font-name="標楷體" fo:font-weight="bold" style:font-weight-asian="bold" style:font-weight-complex="bold" fo:font-size="20pt" style:font-size-asian="20pt" style:font-size-complex="20pt"/>
    </style:style>
    <style:style style:name="P1528" style:parent-style-name="本文" style:family="paragraph">
      <style:paragraph-properties fo:line-height="0.4166in"/>
    </style:style>
    <style:style style:name="P152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153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531" style:parent-style-name="內文" style:family="paragraph">
      <style:paragraph-properties fo:text-align="justify" fo:line-height="0.41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justify" fo:line-height="0.41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533" style:parent-style-name="內文" style:family="paragraph">
      <style:paragraph-properties fo:text-align="justify" fo:line-height="0.4166in" fo:text-indent="0.9722in"/>
    </style:style>
    <style:style style:name="T1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5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36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37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38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39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541" style:parent-style-name="日期" style:family="paragraph">
      <style:paragraph-properties fo:break-before="page" fo:text-align="center" style:line-height-at-least="0.1666in" fo:margin-right="0.2916in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TW"/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547" style:parent-style-name="內文" style:family="paragraph">
      <style:paragraph-properties fo:text-align="center"/>
    </style:style>
    <style:style style:name="P1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49" style:parent-style-name="日期" style:family="paragraph">
      <style:paragraph-properties fo:text-align="center" style:line-height-at-least="0.1666in" fo:margin-right="0.2916in"/>
    </style:style>
    <style:style style:name="T1550" style:parent-style-name="預設段落字型" style:family="text">
      <style:text-properties style:font-name="標楷體" style:font-name-asian="標楷體"/>
    </style:style>
    <style:style style:name="TableColumn1552" style:family="table-column">
      <style:table-column-properties style:column-width="1.0166in" style:use-optimal-column-width="false"/>
    </style:style>
    <style:style style:name="TableColumn1553" style:family="table-column">
      <style:table-column-properties style:column-width="1.3006in" style:use-optimal-column-width="false"/>
    </style:style>
    <style:style style:name="TableColumn1554" style:family="table-column">
      <style:table-column-properties style:column-width="1.2409in" style:use-optimal-column-width="false"/>
    </style:style>
    <style:style style:name="TableColumn1555" style:family="table-column">
      <style:table-column-properties style:column-width="0.1993in" style:use-optimal-column-width="false"/>
    </style:style>
    <style:style style:name="TableColumn1556" style:family="table-column">
      <style:table-column-properties style:column-width="1.1in" style:use-optimal-column-width="false"/>
    </style:style>
    <style:style style:name="TableColumn1557" style:family="table-column">
      <style:table-column-properties style:column-width="1.6013in" style:use-optimal-column-width="false"/>
    </style:style>
    <style:style style:name="Table1551" style:family="table">
      <style:table-properties style:width="6.459in" fo:margin-left="-0.2305in" table:align="left"/>
    </style:style>
    <style:style style:name="TableRow1558" style:family="table-row">
      <style:table-row-properties style:min-row-height="0.2986in" style:use-optimal-row-height="false"/>
    </style:style>
    <style:style style:name="TableCell15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2986in" style:use-optimal-row-height="false"/>
    </style:style>
    <style:style style:name="TableCell1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Row1568" style:family="table-row">
      <style:table-row-properties style:min-row-height="0.5548in" style:use-optimal-row-height="false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9" style:family="table-row">
      <style:table-row-properties style:min-row-height="0.2006in" style:use-optimal-row-height="false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89" style:family="table-row">
      <style:table-row-properties style:min-row-height="0.2062in" style:use-optimal-row-height="false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2" style:parent-style-name="內文" style:family="paragraph">
      <style:paragraph-properties style:line-height-at-least="0in"/>
      <style:text-properties style:font-name="標楷體" style:font-name-asian="標楷體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4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96" style:family="table-row">
      <style:table-row-properties style:min-row-height="0.4236in" style:use-optimal-row-height="false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4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06" style:family="table-row">
      <style:table-row-properties style:min-row-height="0.2819in" style:use-optimal-row-height="false"/>
    </style:style>
    <style:style style:name="P1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16" style:family="table-row">
      <style:table-row-properties style:min-row-height="0.2819in" style:use-optimal-row-height="false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26" style:family="table-row">
      <style:table-row-properties style:min-row-height="0.3965in" style:use-optimal-row-height="false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32" style:family="table-row">
      <style:table-row-properties style:min-row-height="0.2986in" style:use-optimal-row-height="false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Row1637" style:family="table-row">
      <style:table-row-properties style:min-row-height="0.2986in" style:use-optimal-row-height="false"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Row1644" style:family="table-row">
      <style:table-row-properties style:min-row-height="0.8006in" style:use-optimal-row-height="false"/>
    </style:style>
    <style:style style:name="TableCell1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49" style:family="table-row">
      <style:table-row-properties style:min-row-height="0.6597in" style:use-optimal-row-height="false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/>
    </style:style>
    <style:style style:name="TableCell1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54" style:family="table-row">
      <style:table-row-properties style:min-row-height="1.3381in" style:use-optimal-row-height="false"/>
    </style:style>
    <style:style style:name="TableCell1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fo:line-height="0.2777in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62" style:family="table-row">
      <style:table-row-properties style:min-row-height="1.8861in" style:use-optimal-row-height="false"/>
    </style:style>
    <style:style style:name="TableCell16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70" style:parent-style-name="內文" style:family="paragraph">
      <style:paragraph-properties style:snap-to-layout-grid="false" fo:text-align="justify" fo:line-height="150%"/>
    </style:style>
    <style:style style:name="T1671" style:parent-style-name="預設段落字型" style:family="text">
      <style:text-properties style:font-name="標楷體" style:font-name-asian="標楷體"/>
    </style:style>
    <style:style style:name="P1672" style:parent-style-name="內文" style:family="paragraph">
      <style:paragraph-properties fo:break-before="page" fo:text-align="center"/>
    </style:style>
    <style:style style:name="T1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6" style:parent-style-name="內文" style:family="paragraph">
      <style:paragraph-properties fo:text-align="center" fo:margin-bottom="0.0833in" fo:line-height="0.3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7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1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6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4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8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2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3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4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5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6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7" style:parent-style-name="內文" style:family="paragraph">
      <style:paragraph-properties fo:text-align="justify" fo:line-height="0.3125in" fo:margin-left="-0.393in">
        <style:tab-stops>
          <style:tab-stop style:type="left" style:position="1.4763in"/>
        </style:tab-stops>
      </style:paragraph-properties>
      <style:text-properties style:font-name="標楷體" style:font-name-asian="標楷體"/>
    </style:style>
    <style:style style:name="P1698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9" style:parent-style-name="內文" style:list-style-name="LFO38" style:family="paragraph">
      <style:paragraph-properties fo:line-height="0.3125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700" style:parent-style-name="內文" style:list-style-name="LFO38" style:family="paragraph">
      <style:paragraph-properties fo:line-height="0.3125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701" style:parent-style-name="內文" style:list-style-name="LFO38" style:family="paragraph">
      <style:paragraph-properties fo:line-height="0.3125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702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703" style:parent-style-name="內文" style:list-style-name="LFO38" style:family="paragraph">
      <style:paragraph-properties fo:text-align="justify" fo:line-height="0.3125in" fo:margin-left="0.9138in" fo:text-indent="-0.3902in">
        <style:tab-stops>
          <style:tab-stop style:type="left" style:position="0.1694in"/>
        </style:tab-stops>
      </style:paragraph-properties>
      <style:text-properties style:font-name="標楷體" style:font-name-asian="標楷體"/>
    </style:style>
    <style:style style:name="P1704" style:parent-style-name="內文" style:list-style-name="LFO38" style:family="paragraph">
      <style:paragraph-properties fo:text-align="justify" fo:line-height="0.3125in" fo:margin-left="0.9138in" fo:text-indent="-0.3902in">
        <style:tab-stops>
          <style:tab-stop style:type="left" style:position="0.1694in"/>
        </style:tab-stops>
      </style:paragraph-properties>
      <style:text-properties style:font-name="標楷體" style:font-name-asian="標楷體"/>
    </style:style>
    <style:style style:name="P1705" style:parent-style-name="內文" style:family="paragraph">
      <style:paragraph-properties fo:text-align="justify" fo:line-height="0.3125in" fo:margin-left="0.9138in">
        <style:tab-stops>
          <style:tab-stop style:type="left" style:position="0.1694in"/>
        </style:tab-stops>
      </style:paragraph-properties>
      <style:text-properties style:font-name="標楷體" style:font-name-asian="標楷體"/>
    </style:style>
    <style:style style:name="P1706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/>
    </style:style>
    <style:style style:name="P1710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7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15" style:family="table-column">
      <style:table-column-properties style:column-width="1in"/>
    </style:style>
    <style:style style:name="TableColumn1716" style:family="table-column">
      <style:table-column-properties style:column-width="1.125in"/>
    </style:style>
    <style:style style:name="TableColumn1717" style:family="table-column">
      <style:table-column-properties style:column-width="1.125in"/>
    </style:style>
    <style:style style:name="TableColumn1718" style:family="table-column">
      <style:table-column-properties style:column-width="1.375in"/>
    </style:style>
    <style:style style:name="TableColumn1719" style:family="table-column">
      <style:table-column-properties style:column-width="1.375in"/>
    </style:style>
    <style:style style:name="Table1714" style:family="table">
      <style:table-properties style:width="6in" fo:margin-left="0.325in" table:align="lef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2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5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7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9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3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31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3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33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34" style:family="table-row">
      <style:table-row-properties style:min-row-height="0.3222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745" style:family="table-row">
      <style:table-row-properties style:min-row-height="0.2784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756" style:parent-style-name="內文" style:family="paragraph">
      <style:paragraph-properties style:snap-to-layout-grid="false" fo:line-height="0.25in" fo:text-indent="0.3472in"/>
      <style:text-properties style:font-name="標楷體" style:font-name-asian="標楷體" fo:font-size="10pt" style:font-size-asian="10pt" style:font-size-complex="10pt"/>
    </style:style>
    <style:style style:name="P1757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1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1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5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9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3" style:parent-style-name="內文" style:family="paragraph">
      <style:paragraph-properties fo:line-height="0.3333in" fo:text-indent="0.0833in"/>
      <style:text-properties style:font-name="標楷體" style:font-name-asian="標楷體" style:font-weight-complex="bold"/>
    </style:style>
    <style:style style:name="TableColumn1775" style:family="table-column">
      <style:table-column-properties style:column-width="2.0215in" style:use-optimal-column-width="false"/>
    </style:style>
    <style:style style:name="TableColumn1776" style:family="table-column">
      <style:table-column-properties style:column-width="0.5965in" style:use-optimal-column-width="false"/>
    </style:style>
    <style:style style:name="TableColumn1777" style:family="table-column">
      <style:table-column-properties style:column-width="0.5965in" style:use-optimal-column-width="false"/>
    </style:style>
    <style:style style:name="TableColumn1778" style:family="table-column">
      <style:table-column-properties style:column-width="0.5965in" style:use-optimal-column-width="false"/>
    </style:style>
    <style:style style:name="TableColumn1779" style:family="table-column">
      <style:table-column-properties style:column-width="0.6395in" style:use-optimal-column-width="false"/>
    </style:style>
    <style:style style:name="TableColumn1780" style:family="table-column">
      <style:table-column-properties style:column-width="1.4937in" style:use-optimal-column-width="false"/>
    </style:style>
    <style:style style:name="Table1774" style:family="table">
      <style:table-properties style:width="5.9444in" fo:margin-left="0.375in" table:align="left"/>
    </style:style>
    <style:style style:name="TableRow1781" style:family="table-row">
      <style:table-row-properties style:min-row-height="0.2861in" style:use-optimal-row-height="false"/>
    </style:style>
    <style:style style:name="TableCell17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178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178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179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179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P1795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Row1796" style:family="table-row">
      <style:table-row-properties style:min-row-height="0.2861in" style:use-optimal-row-height="false"/>
    </style:style>
    <style:style style:name="TableCell179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09" style:family="table-row">
      <style:table-row-properties style:min-row-height="0.2861in" style:use-optimal-row-height="false"/>
    </style:style>
    <style:style style:name="TableCell18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22" style:family="table-row">
      <style:table-row-properties style:min-row-height="0.2604in" style:use-optimal-row-height="false"/>
    </style:style>
    <style:style style:name="TableCell182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24" style:parent-style-name="內文" style:list-style-name="LFO39" style:family="paragraph">
      <style:paragraph-properties fo:text-align="justify" style:line-height-at-least="0in"/>
    </style:style>
    <style:style style:name="T1825" style:parent-style-name="預設段落字型" style:family="text">
      <style:text-properties style:font-name="標楷體" style:font-name-asian="標楷體" style:font-weight-complex="bold"/>
    </style:style>
    <style:style style:name="T1826" style:parent-style-name="預設段落字型" style:family="text">
      <style:text-properties style:font-name="標楷體" style:font-name-asian="標楷體"/>
    </style:style>
    <style:style style:name="TableCell182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3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37" style:family="table-row">
      <style:table-row-properties style:min-row-height="0.2604in" style:use-optimal-row-height="false"/>
    </style:style>
    <style:style style:name="TableCell183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39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4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4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50" style:family="table-row">
      <style:table-row-properties style:min-row-height="0.2604in" style:use-optimal-row-height="false"/>
    </style:style>
    <style:style style:name="TableCell185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52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5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6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63" style:family="table-row">
      <style:table-row-properties style:min-row-height="0.2604in" style:use-optimal-row-height="false"/>
    </style:style>
    <style:style style:name="TableCell186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65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6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7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76" style:family="table-row">
      <style:table-row-properties style:min-row-height="0.2527in" style:use-optimal-row-height="false"/>
    </style:style>
    <style:style style:name="TableCell187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78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8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89" style:family="table-row">
      <style:table-row-properties style:min-row-height="0.2861in" style:use-optimal-row-height="false"/>
    </style:style>
    <style:style style:name="TableCell18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91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02" style:family="table-row">
      <style:table-row-properties style:min-row-height="0.2861in" style:use-optimal-row-height="false"/>
    </style:style>
    <style:style style:name="TableCell190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1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15" style:family="table-row">
      <style:table-row-properties style:min-row-height="0.2861in" style:use-optimal-row-height="false"/>
    </style:style>
    <style:style style:name="TableCell19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TableCell19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28" style:family="table-row">
      <style:table-row-properties style:min-row-height="0.2861in" style:use-optimal-row-height="false"/>
    </style:style>
    <style:style style:name="TableCell19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30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TableCell19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3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41" style:family="table-row">
      <style:table-row-properties style:min-row-height="0.2861in" style:use-optimal-row-height="false"/>
    </style:style>
    <style:style style:name="TableCell19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54" style:family="table-row">
      <style:table-row-properties style:min-row-height="0.2861in" style:use-optimal-row-height="false"/>
    </style:style>
    <style:style style:name="TableCell19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67" style:family="table-row">
      <style:table-row-properties style:min-row-height="0.1444in" style:use-optimal-row-height="false"/>
    </style:style>
    <style:style style:name="TableCell19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7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80" style:family="table-row">
      <style:table-row-properties style:min-row-height="0.2861in" style:use-optimal-row-height="false"/>
    </style:style>
    <style:style style:name="TableCell198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82" style:parent-style-name="內文" style:family="paragraph">
      <style:paragraph-properties style:line-height-at-least="0in"/>
    </style:style>
    <style:style style:name="T1983" style:parent-style-name="預設段落字型" style:family="text">
      <style:text-properties style:font-name="標楷體" style:font-name-asian="標楷體" style:font-weight-complex="bold"/>
    </style:style>
    <style:style style:name="TableCell19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in"/>
      <style:text-properties style:font-name="標楷體" style:font-name-asian="標楷體"/>
    </style:style>
    <style:style style:name="P1994" style:parent-style-name="內文" style:family="paragraph">
      <style:paragraph-properties fo:margin-top="0.0833in" fo:margin-bottom="0.0833in" fo:line-height="0.3472in" fo:margin-left="0.2847in" fo:text-indent="0.0006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Arial"/>
    </style:style>
    <style:style style:name="T19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="標楷體" style:font-name-asian="標楷體" style:font-name-complex="Arial"/>
    </style:style>
    <style:style style:name="T19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標楷體" style:font-name-asian="標楷體" style:font-name-complex="Arial"/>
    </style:style>
    <style:style style:name="P2000" style:parent-style-name="內文" style:list-style-name="LFO36" style:family="paragraph">
      <style:paragraph-properties style:snap-to-layout-grid="false" fo:line-height="0.3333in" fo:margin-left="0.75in" fo:text-indent="-0.41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01" style:parent-style-name="內文" style:family="paragraph">
      <style:paragraph-properties style:snap-to-layout-grid="false" fo:line-height="0.25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2003" style:family="table-column">
      <style:table-column-properties style:column-width="0.75in" style:use-optimal-column-width="false"/>
    </style:style>
    <style:style style:name="TableColumn2004" style:family="table-column">
      <style:table-column-properties style:column-width="1.2916in" style:use-optimal-column-width="false"/>
    </style:style>
    <style:style style:name="TableColumn2005" style:family="table-column">
      <style:table-column-properties style:column-width="0.6666in" style:use-optimal-column-width="false"/>
    </style:style>
    <style:style style:name="TableColumn2006" style:family="table-column">
      <style:table-column-properties style:column-width="0.6666in" style:use-optimal-column-width="false"/>
    </style:style>
    <style:style style:name="TableColumn2007" style:family="table-column">
      <style:table-column-properties style:column-width="0.5833in" style:use-optimal-column-width="false"/>
    </style:style>
    <style:style style:name="TableColumn2008" style:family="table-column">
      <style:table-column-properties style:column-width="0.5833in" style:use-optimal-column-width="false"/>
    </style:style>
    <style:style style:name="TableColumn2009" style:family="table-column">
      <style:table-column-properties style:column-width="1.75in" style:use-optimal-column-width="false"/>
    </style:style>
    <style:style style:name="Table2002" style:family="table">
      <style:table-properties style:width="6.2916in" fo:margin-left="0.1444in" table:align="left"/>
    </style:style>
    <style:style style:name="TableRow2010" style:family="table-row">
      <style:table-row-properties style:min-row-height="0.3347in" style:use-optimal-row-height="false"/>
    </style:style>
    <style:style style:name="TableCell201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1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1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25in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2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2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2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Row2026" style:family="table-row">
      <style:table-row-properties style:min-row-height="0.8048in" style:use-optimal-row-height="false"/>
    </style:style>
    <style:style style:name="TableCell20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justify" fo:line-height="0.2083in"/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4" style:parent-style-name="內文" style:family="paragraph">
      <style:paragraph-properties fo:text-align="justify" fo:line-height="0.2083in"/>
    </style:style>
    <style:style style:name="T20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0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7" style:parent-style-name="內文" style:list-style-name="LFO37" style:family="paragraph">
      <style:paragraph-properties fo:text-align="justify" fo:line-height="0.1666in" fo:margin-left="0.2326in" fo:text-indent="-0.2326in">
        <style:tab-stops>
          <style:tab-stop style:type="left" style:position="-0.002in"/>
          <style:tab-stop style:type="left" style:position="0.309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8" style:parent-style-name="內文" style:list-style-name="LFO37" style:family="paragraph">
      <style:paragraph-properties fo:text-align="justify" fo:line-height="0.1666in" fo:margin-left="0.2326in" fo:text-indent="-0.2326in">
        <style:tab-stops>
          <style:tab-stop style:type="left" style:position="-0.002in"/>
          <style:tab-stop style:type="left" style:position="0.309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9" style:parent-style-name="內文" style:list-style-name="LFO37" style:family="paragraph">
      <style:paragraph-properties fo:text-align="justify" fo:line-height="0.1666in" fo:margin-left="0.2326in" fo:text-indent="-0.2326in">
        <style:tab-stops>
          <style:tab-stop style:type="left" style:position="-0.002in"/>
          <style:tab-stop style:type="left" style:position="0.309in"/>
        </style:tab-stops>
      </style:paragraph-properties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3" style:parent-style-name="內文" style:list-style-name="LFO37" style:family="paragraph">
      <style:paragraph-properties fo:text-align="justify" fo:line-height="0.1666in" fo:margin-left="0.2326in" fo:text-indent="-0.2326in">
        <style:tab-stops>
          <style:tab-stop style:type="left" style:position="-0.002in"/>
          <style:tab-stop style:type="left" style:position="0.309in"/>
        </style:tab-stops>
      </style:paragraph-properties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55" style:family="table-row">
      <style:table-row-properties style:min-row-height="0.3944in" style:use-optimal-row-height="false"/>
    </style:style>
    <style:style style:name="TableCell20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新細明體" style:letter-kerning="false"/>
    </style:style>
    <style:style style:name="TableCell2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0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69" style:family="table-row">
      <style:table-row-properties style:min-row-height="0.3708in" style:use-optimal-row-height="false"/>
    </style:style>
    <style:style style:name="TableCell20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新細明體" style:letter-kerning="false"/>
    </style:style>
    <style:style style:name="TableCell2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0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83" style:family="table-row">
      <style:table-row-properties style:min-row-height="0.3569in" style:use-optimal-row-height="false"/>
    </style:style>
    <style:style style:name="TableCell20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新細明體" style:letter-kerning="false"/>
    </style:style>
    <style:style style:name="TableCell2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0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97" style:family="table-row">
      <style:table-row-properties style:min-row-height="0.218in" style:use-optimal-row-height="false"/>
    </style:style>
    <style:style style:name="TableCell20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11" style:family="table-row">
      <style:table-row-properties style:min-row-height="0.3347in" style:use-optimal-row-height="false"/>
    </style:style>
    <style:style style:name="TableCell2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line-height="0.25in"/>
    </style:style>
    <style:style style:name="T2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115" style:family="table-row">
      <style:table-row-properties style:min-row-height="0.3347in" style:use-optimal-row-height="false"/>
    </style:style>
    <style:style style:name="TableCell2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line-height="0.25in"/>
    </style:style>
    <style:style style:name="T2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19" style:parent-style-name="內文" style:family="paragraph">
      <style:paragraph-properties fo:margin-left="0.1111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20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2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/>
    </style:style>
    <style:style style:name="P2125" style:parent-style-name="表" style:list-style-name="LFO42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2126" style:parent-style-name="表" style:list-style-name="LFO42" style:family="paragraph">
      <style:paragraph-properties fo:text-align="start" fo:margin-left="0.3937in" fo:text-indent="-0.14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7" style:parent-style-name="表" style:family="paragraph">
      <style:paragraph-properties fo:text-align="start" fo:margin-left="0.451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8" style:parent-style-name="內文" style:family="paragraph">
      <style:paragraph-properties style:snap-to-layout-grid="false" fo:line-height="0.25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32" style:family="table-column">
      <style:table-column-properties style:column-width="1.6277in"/>
    </style:style>
    <style:style style:name="TableColumn2133" style:family="table-column">
      <style:table-column-properties style:column-width="1.6277in"/>
    </style:style>
    <style:style style:name="TableColumn2134" style:family="table-column">
      <style:table-column-properties style:column-width="1.6277in"/>
    </style:style>
    <style:style style:name="TableColumn2135" style:family="table-column">
      <style:table-column-properties style:column-width="1.6277in"/>
    </style:style>
    <style:style style:name="Table2131" style:family="table">
      <style:table-properties style:width="6.5111in" fo:margin-left="0in" table:align="left"/>
    </style:style>
    <style:style style:name="TableRow2136" style:family="table-row">
      <style:table-row-properties style:min-row-height="0.1784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Row2145" style:family="table-row">
      <style:table-row-properties style:min-row-height="0.4541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6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P2167" style:parent-style-name="內文" style:family="paragraph">
      <style:paragraph-properties fo:line-height="150%"/>
    </style:style>
    <style:style style:name="T2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5" style:parent-style-name="內文" style:family="paragraph">
      <style:paragraph-properties fo:line-height="150%"/>
      <style:text-properties style:font-name="標楷體" style:font-name-asian="標楷體"/>
    </style:style>
    <style:style style:name="P2176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7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8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9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81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2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2183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4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5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6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7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8" style:parent-style-name="內文" style:family="paragraph">
      <style:paragraph-properties fo:text-indent="0.25in"/>
      <style:text-properties style:font-name="標楷體" style:font-name-asian="標楷體"/>
    </style:style>
    <style:style style:name="P2189" style:parent-style-name="內文" style:family="paragraph">
      <style:paragraph-properties fo:text-indent="0.25in"/>
      <style:text-properties style:font-name="標楷體" style:font-name-asian="標楷體"/>
    </style:style>
    <style:style style:name="P2190" style:parent-style-name="內文" style:family="paragraph">
      <style:paragraph-properties fo:text-indent="0.25in"/>
      <style:text-properties style:font-name="標楷體" style:font-name-asian="標楷體"/>
    </style:style>
    <style:style style:name="P2191" style:parent-style-name="內文" style:family="paragraph">
      <style:paragraph-properties fo:text-indent="0.25in"/>
      <style:text-properties style:font-name="標楷體" style:font-name-asian="標楷體"/>
    </style:style>
    <style:style style:name="P2192" style:parent-style-name="內文" style:family="paragraph">
      <style:paragraph-properties fo:text-align="center" fo:text-indent="0.2916in"/>
      <style:text-properties style:font-name="標楷體" style:font-name-asian="標楷體" fo:font-size="14pt" style:font-size-asian="14pt" style:font-size-complex="14pt"/>
    </style:style>
    <style:style style:name="P2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9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P2200" style:parent-style-name="內文" style:family="paragraph">
      <style:paragraph-properties fo:line-height="150%"/>
    </style:style>
    <style:style style:name="T2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4" style:parent-style-name="內文" style:family="paragraph">
      <style:paragraph-properties fo:line-height="150%"/>
      <style:text-properties style:font-name="標楷體" style:font-name-asian="標楷體"/>
    </style:style>
    <style:style style:name="P2205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6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7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8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210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2211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212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213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214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215" style:parent-style-name="內文" style:family="paragraph">
      <style:paragraph-properties fo:text-indent="0.25in"/>
      <style:text-properties style:font-name="標楷體" style:font-name-asian="標楷體"/>
    </style:style>
    <style:style style:name="P2216" style:parent-style-name="內文" style:family="paragraph">
      <style:paragraph-properties fo:text-indent="0.25in"/>
      <style:text-properties style:font-name="標楷體" style:font-name-asian="標楷體"/>
    </style:style>
    <style:style style:name="P2217" style:parent-style-name="內文" style:family="paragraph">
      <style:paragraph-properties fo:text-indent="0.25in"/>
      <style:text-properties style:font-name="標楷體" style:font-name-asian="標楷體"/>
    </style:style>
    <style:style style:name="P2218" style:parent-style-name="內文" style:family="paragraph">
      <style:paragraph-properties fo:text-indent="0.25in"/>
      <style:text-properties style:font-name="標楷體" style:font-name-asian="標楷體"/>
    </style:style>
    <style:style style:name="P2219" style:parent-style-name="內文" style:family="paragraph">
      <style:paragraph-properties fo:text-align="center" fo:text-indent="0.2916in"/>
    </style:style>
    <style:style style:name="T2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【附件】</text:span></text:p>
      <text:soft-page-break/>
      <text:p text:style-name="P15"><text:span text:style-name="T16">【</text:span><text:span text:style-name="T17">第一類：社區參與類</text:span><text:span text:style-name="T18">】</text:span></text:p>
      <text:p text:style-name="P19"/>
      <text:p text:style-name="P20"/>
      <text:p text:style-name="P21">106年度臺中市社區營造點計畫</text:p>
      <text:p text:style-name="P22"/>
      <text:p text:style-name="P23"/>
      <text:p text:style-name="P24">計畫名稱： ○○○○○○○○○○○○○</text:p>
      <text:p text:style-name="P25"/>
      <text:p text:style-name="P26"/>
      <text:p text:style-name="P27">實施期程：106年 　月 　日至106年11月15日</text:p>
      <text:p text:style-name="P28"/>
      <text:p text:style-name="P29"><text:span text:style-name="T30">(請註明參加遴選之類別)</text:span></text:p>
      <text:p text:style-name="P31"><text:s text:c="15"/></text:p>
      <text:p text:style-name="P32"><text:s text:c="15"/>□社區參與A類</text:p>
      <text:p text:style-name="P33"><text:s text:c="15"/>□社區參與B類</text:p>
      <text:p text:style-name="P34"><text:s text:c="15"/></text:p>
      <text:p text:style-name="P35"><text:s text:c="14"/></text:p>
      <text:p text:style-name="P36"/>
      <text:p text:style-name="P37">指導單位：文化部、臺中市政府</text:p>
      <text:p text:style-name="P38">策辦單位：臺中市政府文化局</text:p>
      <text:p text:style-name="P39">提案單位：○○○○○○</text:p>
      <text:p text:style-name="P40"/>
      <text:p text:style-name="P41"/>
      <text:p text:style-name="P42"/>
      <text:p text:style-name="P43"/>
      <text:p text:style-name="P44">中 <text:s/>華 <text:s/>民 <text:s/>國 　 　 <text:s/>年 　 <text:s/>　 <text:s/>月 　 <text:s text:c="2"/>　 日</text:p>
      <text:soft-page-break/>
      <text:p text:style-name="P45"><text:span text:style-name="T46">10</text:span><text:span text:style-name="T47">6</text:span><text:span text:style-name="T48">年度臺中市社區營造點</text:span><text:span text:style-name="T49">計畫</text:span></text:p>
      <text:p text:style-name="P50"/>
      <text:p text:style-name="P51">提案單位綜合資料表</text:p>
      <text:p text:style-name="P52"><text:s text:c="58"/>計畫編號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提案單位</text:p>
          </table:table-cell>
          <table:table-cell table:style-name="TableCell63" table:number-columns-spanned="5">
            <text:p text:style-name="P64"><text:s text:c="35"/>(請蓋提案單位關防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聯絡資料</text:p>
          </table:table-cell>
          <table:table-cell table:style-name="TableCell73">
            <text:p text:style-name="P74">立案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統一編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單 位 首 長</text:p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 table:number-rows-spanned="2">
            <text:p text:style-name="P88">聯 <text:s/>絡</text:p>
            <text:p text:style-name="P89"><text:span text:style-name="T90">資 <text:s/>訊</text:span></text:p>
          </table:table-cell>
          <table:covered-table-cell/>
          <table:table-cell table:style-name="TableCell91">
            <text:p text:style-name="P92">電話：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手機：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提案單位聯絡人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職 <text:s/>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電 <text:s text:c="6"/>話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傳 <text:s/>真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手 <text:s text:c="6"/>機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e-mail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地 <text:s text:c="6"/>址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實施期程</text:p>
          </table:table-cell>
          <table:table-cell table:style-name="TableCell139" table:number-columns-spanned="5">
            <text:p text:style-name="P140">民國 <text:s text:c="3"/>年 <text:s text:c="3"/>月 <text:s text:c="3"/>日至106年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計畫經費（元）</text:p>
          </table:table-cell>
          <table:table-cell table:style-name="TableCell144" table:number-columns-spanned="3">
            <text:p text:style-name="P145">總經費：<text:s/></text:p>
          </table:table-cell>
          <table:covered-table-cell/>
          <table:covered-table-cell/>
          <table:table-cell table:style-name="TableCell146" table:number-columns-spanned="2">
            <text:p text:style-name="P147">申請補助：<text:s/></text:p>
          </table:table-cell>
          <table:covered-table-cell/>
        </table:table-row>
        <table:table-row table:style-name="TableRow148">
          <table:table-cell table:style-name="TableCell149">
            <text:p text:style-name="P150">計畫項目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最近三年曾獲補助計畫名稱、補助機關及金額（若無，得免填）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預期效益</text:p>
            <text:p text:style-name="P161">(必填,請勿刪除)</text:p>
          </table:table-cell>
          <table:table-cell table:style-name="TableCell162" table:number-columns-spanned="5">
            <text:p text:style-name="P163">一、辦理社造及村落藝文發展活動場次___場。</text:p>
            <text:p text:style-name="P164">二、培育藝文人才___人次。</text:p>
            <text:p text:style-name="P165">三、居民投入社區服務時數___小時。</text:p>
            <text:p text:style-name="P166">四、其他績效：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7">提案計畫書參考內容</text:p>
      <text:p text:style-name="P168"/>
      <text:p text:style-name="P169"><text:span text:style-name="T170">壹、提案動機（即計畫緣起）</text:span></text:p>
      <text:p text:style-name="P171"/>
      <text:p text:style-name="P172">貳、社區簡介</text:p>
      <text:p text:style-name="P173">一、社區背景、人口數、地理位置及計畫實施範圍簡述</text:p>
      <text:p text:style-name="P174"><text:span text:style-name="T175">二、社區組織運作概況描述</text:span><text:span text:style-name="T176">(以文字或組織圖表呈現皆可)</text:span></text:p>
      <text:p text:style-name="P177"><text:span text:style-name="T178">三、社區內相關資源簡述</text:span></text:p>
      <text:p text:style-name="P179"><text:s text:c="2"/>四、過往推動社區營造成果列述</text:p>
      <text:p text:style-name="P180">叁、計畫目標</text:p>
      <text:p text:style-name="P181"/>
      <text:p text:style-name="P182">肆、預定執行之工作項目與執行方式</text:p>
      <text:p text:style-name="P183"/>
      <text:p text:style-name="P184"><text:span text:style-name="T185">伍、計畫執行工作團隊成員與分工表、社區營造員基本資料表</text:span></text:p>
      <text:p text:style-name="P186">一、計畫執行工作團隊成員與分工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p text:style-name="P195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>聯絡電話</text:p>
          </table:table-cell>
          <table:table-cell table:style-name="TableCell201">
            <text:p text:style-name="P202">負責工作</text:p>
          </table:table-cell>
          <table:table-cell table:style-name="TableCell203">
            <text:p text:style-name="P204">曾參加社區的工作或活動</text:p>
          </table:table-cell>
          <table:table-cell table:style-name="TableCell205">
            <text:p text:style-name="P206">工作專長</text:p>
          </table:table-cell>
        </table:table-row>
        <table:table-row table:style-name="TableRow207">
          <table:table-cell table:style-name="TableCell208">
            <text:p text:style-name="P209">（負責人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註：請務必依此格式，使用A4紙撰寫或繕打。表格大小請依需要自行調整。</text:p>
      <text:p text:style-name="P263"/>
      <text:p text:style-name="P264">二、社區營造員基本資料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姓名</text:p>
          </table:table-cell>
          <table:table-cell table:style-name="TableCell274" table:number-rows-spanned="2">
            <text:p text:style-name="P275"/>
            <text:p text:style-name="P276"/>
          </table:table-cell>
          <table:table-cell table:style-name="TableCell277">
            <text:p text:style-name="P278">出生年月日</text:p>
          </table:table-cell>
          <table:table-cell table:style-name="TableCell279">
            <text:p text:style-name="P280"/>
          </table:table-cell>
          <table:table-cell table:style-name="TableCell281" table:number-rows-spanned="4">
            <text:p text:style-name="P282"><text:span text:style-name="T283">請實貼近6個月內1吋半身照片</text:span><text:span text:style-name="T284">(掃瞄亦可)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身份證字號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手 <text:s text:c="5"/>機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電子信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</table:table-row>
        <text:soft-page-break/>
        <table:table-row table:style-name="TableRow309">
          <table:table-cell table:style-name="TableCell310">
            <text:p text:style-name="P311">地 <text:s text:c="3"/>址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學經歷簡介</text:p>
          </table:table-cell>
          <table:table-cell table:style-name="TableCell317" table:number-columns-spanned="4"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對擔任社區營造員工作之看法與期待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您對社區現況與未來發展之觀察</text:p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</table:table-row>
      </table:table>
      <text:p text:style-name="P333"/>
      <text:p text:style-name="P334"><text:span text:style-name="T335">陸、執行期程及預定進度</text:span><text:span text:style-name="T336">(可以附表方式說明之)</text:span></text:p>
      <text:p text:style-name="P337"/>
      <text:p text:style-name="P338">柒、預期效益</text:p>
      <text:p text:style-name="P339"/>
      <text:p text:style-name="P340">捌、經費概算表</text:p>
      <text:p text:style-name="P341">計畫名稱： <text:s text:c="41"/>（新台幣：元）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經 費 項 目</text:p>
          </table:table-cell>
          <table:table-cell table:style-name="TableCell352">
            <text:p text:style-name="P353">數 <text:s text:c="2"/>量</text:p>
          </table:table-cell>
          <table:table-cell table:style-name="TableCell354">
            <text:p text:style-name="P355">單 <text:s text:c="2"/>位</text:p>
          </table:table-cell>
          <table:table-cell table:style-name="TableCell356">
            <text:p text:style-name="P357">單 <text:s text:c="2"/>價</text:p>
          </table:table-cell>
          <table:table-cell table:style-name="TableCell358">
            <text:p text:style-name="P359">總 <text:s text:c="2"/>價</text:p>
          </table:table-cell>
          <table:table-cell table:style-name="TableCell360">
            <text:p text:style-name="P361">計 算 方 式 說 明</text:p>
          </table:table-cell>
        </table:table-row>
        <table:table-row table:style-name="TableRow362">
          <table:table-cell table:style-name="TableCell363">
            <text:p text:style-name="P364">1．人事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(1)出席費</text:p>
            <text:p text:style-name="P378">(2)臨時僱工費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．業務費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(1)講師鐘點費</text:p>
            <text:p text:style-name="P405">(2)印刷費</text:p>
            <text:p text:style-name="P406">(3)誤餐費</text:p>
            <text:p text:style-name="P407">(4)場地佈置費</text:p>
            <text:p text:style-name="P408">(5)茶水費</text:p>
            <text:p text:style-name="P409">(6)材料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3. 雜支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請列支出說明</text:p>
          </table:table-cell>
        </table:table-row>
        <table:table-row table:style-name="TableRow437">
          <table:table-cell table:style-name="TableCell438">
            <text:p text:style-name="P439">合 <text:s text:c="4"/>計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◆</text:span><text:span text:style-name="T452">上揭經費</text:span><text:span text:style-name="T453">除</text:span><text:span text:style-name="T454">人事費</text:span><text:span text:style-name="T455">不得流入外</text:span><text:span text:style-name="T456">，其他各項</text:span><text:span text:style-name="T457">經費</text:span><text:span text:style-name="T458">,得相互彈性</text:span><text:span text:style-name="T459">勻支</text:span><text:span text:style-name="T460">。</text:span></text:p>
      <text:p text:style-name="P461"><text:span text:style-name="T462">◆</text:span><text:span text:style-name="T463">本經費概算表之經費項目僅供參考，提案單位得視實際需要自行增減，以符實需。</text:span></text:p>
      <text:p text:style-name="P464"><text:span text:style-name="T465">◆</text:span><text:span text:style-name="T466">依文化部對直轄市及縣(市)政府補助處理原則規定，全案計畫經費之編列，其中人事費以不超過全案計畫經費之1/3；雜支以不超過全案計畫經費5％為原則；誤餐費每人每餐不得超過新臺幣80元（核銷時須附用餐名單，桌餐不予補助）；茶水費每人每天不得超過新臺幣20元整；</text:span><text:span text:style-name="T467">內聘講師鐘點費每小時不得超過新臺幣800元，長期性研習講師鐘點費建議每小時編列400</text:span><text:span text:style-name="T468">～</text:span><text:span text:style-name="T469">800元為原則，外聘講師鐘點費每小時不得超過新臺幣1600元；</text:span><text:span text:style-name="T470">出席費係以聘請專家學者出席，作為計畫執行諮詢用途，每場次以不超過新臺幣2000元整為原則（附開會通知及會議紀錄）；場地租金不予補助。</text:span></text:p>
      <text:p text:style-name="P471"><text:span text:style-name="T472">◆</text:span><text:span text:style-name="T473">依</text:span><text:span text:style-name="T474">文化部</text:span><text:span text:style-name="T475">對直轄市及縣(市)政府補助處理原則規定，全案計畫經費之編列，因係經常門費用，</text:span><text:span text:style-name="T476">不補助各項設備(如電腦、照相機、攝影機、錄音機、錄影機、通訊設備、網路設備、燈光、音響等)、器材、各項電腦軟體及硬體設施等購置及施作；亦</text:span><text:span text:style-name="T477">不補助服裝購置費、紀念品費及郵電費。</text:span></text:p>
      <text:p text:style-name="P478"><text:span text:style-name="T479">◆</text:span><text:span text:style-name="T480">建議：提案單位於計畫經費內，編列至少5%自籌款。</text:span></text:p>
      <text:p text:style-name="P481"><text:span text:style-name="T482">玖、附錄</text:span><text:span text:style-name="T483">（其他之必要附件及與本計畫有關之補充資料）</text:span></text:p>
      <text:p text:style-name="P484">1.提案單位之立案證明文件影本1份。</text:p>
      <text:p text:style-name="P485">2.提案單位之成員曾參加社區營造相關課程證明文件影本。</text:p>
      <text:p text:style-name="P486"><text:span text:style-name="T487">◎3.</text:span><text:span text:style-name="T488">除列敘過往推動社區營造工作、活動之成果之外，並請檢附相關成果之文宣、照片、手冊、社區報……等均可(準備一份供傳閱即可)。</text:span></text:p>
      <text:p text:style-name="P489"/>
      <text:p text:style-name="P490">社區核章區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承辦人</text:p>
          </table:table-cell>
          <table:table-cell table:style-name="TableCell499">
            <text:p text:style-name="P500">出納</text:p>
          </table:table-cell>
          <table:table-cell table:style-name="TableCell501">
            <text:p text:style-name="P502">會計</text:p>
          </table:table-cell>
          <table:table-cell table:style-name="TableCell503">
            <text:p text:style-name="P504">負責人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soft-page-break/>
      <text:p text:style-name="P519">【第二類：跨域合作類】</text:p>
      <text:p text:style-name="P520"/>
      <text:p text:style-name="P521"/>
      <text:p text:style-name="P522">106年度臺中市社區營造點計畫</text:p>
      <text:p text:style-name="P523"/>
      <text:p text:style-name="P524"/>
      <text:p text:style-name="P525">計畫名稱：<text:s/>○○○○○○○○○○○○○</text:p>
      <text:p text:style-name="P526"/>
      <text:p text:style-name="P527"/>
      <text:p text:style-name="P528">實施期程：106年<text:s/>　月<text:s/>　日至106年11月15日</text:p>
      <text:p text:style-name="P529"><text:span text:style-name="T530">(請註明參加遴選之類別)</text:span></text:p>
      <text:p text:style-name="P531"><text:s text:c="15"/>□跨域合作A類</text:p>
      <text:p text:style-name="P532"><text:s text:c="15"/>□跨域合作B類</text:p>
      <text:p text:style-name="P533"/>
      <text:p text:style-name="P534"/>
      <text:p text:style-name="P535"/>
      <text:p text:style-name="P536">指導單位：文化部、臺中市政府</text:p>
      <text:p text:style-name="P537">策辦單位：臺中市政府文化局</text:p>
      <text:p text:style-name="P538">提案單位：○○○○○○</text:p>
      <text:p text:style-name="P539"/>
      <text:p text:style-name="P540"/>
      <text:p text:style-name="P541"/>
      <text:p text:style-name="P542">中<text:s text:c="2"/>華<text:s text:c="2"/>民<text:s text:c="2"/>國<text:s/>　<text:s/>　<text:s text:c="2"/>年<text:s/>　<text:s text:c="2"/>　<text:s text:c="2"/>月<text:s/>　<text:s text:c="3"/>　<text:s/>日</text:p>
      <text:soft-page-break/>
      <text:p text:style-name="P543"><text:span text:style-name="T544">10</text:span><text:span text:style-name="T545">6</text:span><text:span text:style-name="T546">年度臺中市社區營造點計畫</text:span></text:p>
      <text:p text:style-name="P547"/>
      <text:p text:style-name="P548">提案單位綜合資料表</text:p>
      <text:p text:style-name="P549"><text:s text:c="58"/>計畫編號：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提案單位</text:p>
          </table:table-cell>
          <table:table-cell table:style-name="TableCell560" table:number-columns-spanned="5">
            <text:p text:style-name="P561"><text:s text:c="35"/>(請蓋提案單位關防)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計畫名稱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7">
            <text:p text:style-name="P569">聯絡資料</text:p>
          </table:table-cell>
          <table:table-cell table:style-name="TableCell570">
            <text:p text:style-name="P571">立 <text:s/>案 字 號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統一編號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2">
            <text:p text:style-name="P581">單 <text:s/>位 <text:s/>首 <text:s/>長</text:p>
          </table:table-cell>
          <table:table-cell table:style-name="TableCell582" table:number-rows-spanned="2">
            <text:p text:style-name="P583"/>
          </table:table-cell>
          <table:table-cell table:style-name="TableCell584" table:number-columns-spanned="2" table:number-rows-spanned="2">
            <text:p text:style-name="P585">聯 <text:s/>絡</text:p>
            <text:p text:style-name="P586"><text:span text:style-name="T587">資 <text:s/>訊</text:span></text:p>
          </table:table-cell>
          <table:covered-table-cell/>
          <table:table-cell table:style-name="TableCell588">
            <text:p text:style-name="P589">電話：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>
            <text:p text:style-name="P596">手機：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提案單位聯絡人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職 <text:s/>稱</text:p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電 <text:s text:c="8"/>話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傳 <text:s/>真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手 <text:s text:c="8"/>機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e-mail</text:p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地 <text:s text:c="8"/>址</text:p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實施期程</text:p>
          </table:table-cell>
          <table:table-cell table:style-name="TableCell636" table:number-columns-spanned="5">
            <text:p text:style-name="P637">民國106年 <text:s text:c="3"/>月 <text:s text:c="3"/>日至106年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計畫經費（元）</text:p>
          </table:table-cell>
          <table:table-cell table:style-name="TableCell641" table:number-columns-spanned="3">
            <text:p text:style-name="P642">總經費：<text:s/></text:p>
          </table:table-cell>
          <table:covered-table-cell/>
          <table:covered-table-cell/>
          <table:table-cell table:style-name="TableCell643" table:number-columns-spanned="2">
            <text:p text:style-name="P644">申請補助：<text:s/></text:p>
          </table:table-cell>
          <table:covered-table-cell/>
        </table:table-row>
        <table:table-row table:style-name="TableRow645">
          <table:table-cell table:style-name="TableCell646">
            <text:p text:style-name="P647">計畫項目</text:p>
          </table: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最近三年曾獲補助計畫名稱、補助機關及金額</text:p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預期效益</text:p>
            <text:p text:style-name="P658">(必填,請勿刪除)</text:p>
          </table:table-cell>
          <table:table-cell table:style-name="TableCell659" table:number-columns-spanned="5">
            <text:p text:style-name="P660">一、辦理社造及村落藝文發展活動場次___場。</text:p>
            <text:p text:style-name="P661">二、培育藝文人才___人次。</text:p>
            <text:p text:style-name="P662">三、居民投入社區服務時數___小時。</text:p>
            <text:p text:style-name="P663">四、其他績效：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64">提案計畫書內容大綱</text:p>
      <text:p text:style-name="P665"/>
      <text:p text:style-name="P666"><text:span text:style-name="T667">壹、提案動機（即計畫緣起）</text:span></text:p>
      <text:p text:style-name="P668">請說明如何連結其他團體、學校、議題社群、地方文化館或藝術(劇場、藝術家等)工作者等相關資源，共同推動社區營造工作的主題、計畫特色及如何進行合作及分工。</text:p>
      <text:p text:style-name="P669"/>
      <text:p text:style-name="P670">貳、計畫目標</text:p>
      <text:p text:style-name="P671">請以條列方式具體說明本計畫之目標。</text:p>
      <text:p text:style-name="P672"/>
      <text:p text:style-name="P673">叁、計畫內容</text:p>
      <text:p text:style-name="P674">針對提案計畫，合作單位及主題相關之社區資源進行介紹和說明。</text:p>
      <text:p text:style-name="P675"/>
      <text:p text:style-name="P676"/>
      <text:p text:style-name="P677">肆、預定執行之工作項目與執行方式</text:p>
      <text:p text:style-name="P678"/>
      <text:p text:style-name="P679"/>
      <text:p text:style-name="P680"/>
      <text:p text:style-name="P681"><text:span text:style-name="T682">伍、計畫執行工作團隊成員與分工表</text:span></text:p>
      <text:p text:style-name="P683">一、合作單位(對象)介紹</text:p>
      <text:p text:style-name="P684"><text:span text:style-name="T685">合作單位或個人須附合作意向書及相關工作推動簡歷（或企業簡介），並於計畫書中具體載明合作方式及分工。</text:span></text:p>
      <text:p text:style-name="P686">二、計畫執行工作團隊成員與分工表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工作項目</text:p>
          </table:table-cell>
          <table:table-cell table:style-name="TableCell694">
            <text:p text:style-name="P695">分工/執行單位</text:p>
          </table:table-cell>
          <table:table-cell table:style-name="TableCell696">
            <text:p text:style-name="P697">負責人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二、計畫聯絡窗口基本資料表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rows-spanned="2">
            <text:p text:style-name="P743">姓名</text:p>
          </table:table-cell>
          <table:table-cell table:style-name="TableCell744" table:number-rows-spanned="2">
            <text:p text:style-name="P745"/>
            <text:p text:style-name="P746"/>
          </table:table-cell>
          <table:table-cell table:style-name="TableCell747">
            <text:p text:style-name="P748">出生年月日</text:p>
          </table:table-cell>
          <table:table-cell table:style-name="TableCell749">
            <text:p text:style-name="P750"/>
          </table:table-cell>
          <table:table-cell table:style-name="TableCell751" table:number-rows-spanned="4">
            <text:p text:style-name="P752"><text:span text:style-name="T753">請實貼近</text:span><text:span text:style-name="T754">6</text:span><text:span text:style-name="T755">個月內</text:span><text:span text:style-name="T756">1</text:span><text:span text:style-name="T757">吋半身照片</text:span><text:span text:style-name="T758">(</text:span><text:span text:style-name="T759">掃瞄亦可</text:span><text:span text:style-name="T760">)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身份證字號</text:p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聯絡電話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手<text:s text:c="6"/>機</text:p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電子信箱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covered-table-cell>
            <text:p text:style-name="P784"/>
          </table:covered-table-cell>
        </table:table-row>
        <text:soft-page-break/>
        <table:table-row table:style-name="TableRow785">
          <table:table-cell table:style-name="TableCell786">
            <text:p text:style-name="P787">地<text:s text:c="4"/>址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學經歷簡介</text:p>
          </table:table-cell>
          <table:table-cell table:style-name="TableCell793" table:number-columns-spanned="4">
            <text:p text:style-name="P794"/>
            <text:p text:style-name="P795"/>
            <text:p text:style-name="P796"/>
          </table:table-cell>
          <table:covered-table-cell/>
          <table:covered-table-cell/>
          <table:covered-table-cell/>
        </table:table-row>
      </table:table>
      <text:p text:style-name="P797"/>
      <text:p text:style-name="P798"><text:span text:style-name="T799">陸、執行期程及預定進度</text:span><text:span text:style-name="T800">(</text:span><text:span text:style-name="T801">可以附表方式說明之</text:span><text:span text:style-name="T802">)</text:span></text:p>
      <text:p text:style-name="P803"/>
      <text:p text:style-name="P804">柒、預期效益</text:p>
      <text:p text:style-name="P805"/>
      <text:p text:style-name="P806">捌、經費概算表</text:p>
      <text:p text:style-name="P807"><text:span text:style-name="T808">若為2-B類提案,企業須提出40%之回饋資源(含人力</text:span><text:span text:style-name="T809">、</text:span><text:span text:style-name="T810">物力或其他相關資源)</text:span><text:span text:style-name="T811"><text:s/>,請於經費概算表註明</text:span><text:span text:style-name="T812">。</text:span></text:p>
      <text:p text:style-name="P813">計畫名稱： <text:s text:c="41"/>（新台幣：元）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經 費 項 目</text:p>
          </table:table-cell>
          <table:table-cell table:style-name="TableCell824">
            <text:p text:style-name="P825">數 <text:s text:c="2"/>量</text:p>
          </table:table-cell>
          <table:table-cell table:style-name="TableCell826">
            <text:p text:style-name="P827">單 <text:s text:c="2"/>位</text:p>
          </table:table-cell>
          <table:table-cell table:style-name="TableCell828">
            <text:p text:style-name="P829">單 <text:s text:c="2"/>價</text:p>
          </table:table-cell>
          <table:table-cell table:style-name="TableCell830">
            <text:p text:style-name="P831">總 <text:s text:c="2"/>價</text:p>
          </table:table-cell>
          <table:table-cell table:style-name="TableCell832">
            <text:p text:style-name="P833">計 算 方 式 說 明</text:p>
          </table:table-cell>
        </table:table-row>
        <table:table-row table:style-name="TableRow834">
          <table:table-cell table:style-name="TableCell835">
            <text:p text:style-name="P836">1．人事費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(1)出席費</text:p>
            <text:p text:style-name="P850">(2)臨時僱工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．業務費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(1)講師鐘點費</text:p>
            <text:p text:style-name="P877">(2)印刷費</text:p>
            <text:p text:style-name="P878">(3)誤餐費</text:p>
            <text:p text:style-name="P879">(4)場地佈置費</text:p>
            <text:p text:style-name="P880">(5)茶水費</text:p>
            <text:p text:style-name="P881">(6)材料費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  <text:p text:style-name="P886"/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>3. 雜支費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請列支出說明</text:p>
          </table:table-cell>
        </table:table-row>
        <table:table-row table:style-name="TableRow909">
          <table:table-cell table:style-name="TableCell910">
            <text:p text:style-name="P911">合 <text:s text:c="4"/>計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><text:span text:style-name="T923">◆</text:span><text:span text:style-name="T924">上揭經費</text:span><text:span text:style-name="T925">除</text:span><text:span text:style-name="T926">人事費</text:span><text:span text:style-name="T927">不得流入外</text:span><text:span text:style-name="T928">，其他各項</text:span><text:span text:style-name="T929">經費</text:span><text:span text:style-name="T930">,得相互彈性</text:span><text:span text:style-name="T931">勻支</text:span><text:span text:style-name="T932">。</text:span></text:p>
      <text:soft-page-break/>
      <text:p text:style-name="P933"><text:span text:style-name="T934">◆</text:span><text:span text:style-name="T935">本經費概算表之經費項目僅供參考，提案單位得視實際需要自行增減，以符實需。</text:span></text:p>
      <text:p text:style-name="P936"><text:span text:style-name="T937">◆</text:span><text:span text:style-name="T938">依文化部對直轄市及縣(市)政府補助處理原則規定，全案計畫經費之編列，其中人事費以不超過全案計畫經費之1/3；雜支以不超過全案計畫經費5％為原則；誤餐費每人每餐不得超過新臺幣80元（核銷時須附用餐名單，桌餐不予補助）；茶水費每人每天不得超過新臺幣20元整；</text:span><text:span text:style-name="T939">內聘講師鐘點費每小時不得超過新臺幣800元，長期性研習講師鐘點費建議每小時編列400</text:span><text:span text:style-name="T940">～</text:span><text:span text:style-name="T941">800元為原則，外聘講師鐘點費每小時不得超過新臺幣1600元；</text:span><text:span text:style-name="T942">出席費係以聘請專家學者出席，作為計畫執行諮詢用途，每場次以不超過新臺幣2000元整為原則（附開會通知及會議紀錄）；場地租金不予補助。</text:span></text:p>
      <text:p text:style-name="P943"><text:span text:style-name="T944">◆</text:span><text:span text:style-name="T945">依文化部對直轄市及縣(市)政府補助處理原則規定，全案計畫經費之編列，因係經常門費用，</text:span><text:span text:style-name="T946">不補助各項設備(如電腦、照相機、攝影機、錄音機、錄影機、通訊設備、網路設備、燈光、音響等)、器材、各項電腦軟體及硬體設施等購置及施作；亦</text:span><text:span text:style-name="T947">不補助服裝購置費、紀念品費及郵電費。</text:span></text:p>
      <text:p text:style-name="P948"><text:span text:style-name="T949">◆</text:span><text:span text:style-name="T950">建議：提案單位於計畫經費內，編列至少5%自籌款。</text:span></text:p>
      <text:p text:style-name="P951"><text:span text:style-name="T952">玖、附錄</text:span><text:span text:style-name="T953">（其他之必要附件及與本計畫有關之補充資料）</text:span></text:p>
      <text:p text:style-name="P954">1.提案單位之立案證明文件影本1份。</text:p>
      <text:p text:style-name="P955">2.提案單位之成員曾參加社區營造相關課程證明文件影本。</text:p>
      <text:p text:style-name="P956"><text:span text:style-name="T957">◎3.</text:span><text:span text:style-name="T958">除列敘過往推動社區營造工作、活動之成果之外，並請檢附相關成果之文宣、照片、手冊、社區報……等均可(準備一份供傳閱即可)。</text:span></text:p>
      <text:p text:style-name="P959">◎合作單位或個人須附合作意向書及相關工作推動簡歷(企業簡介)，並於計畫書中具體載明合作方式及分工。</text:p>
      <text:p text:style-name="P960"/>
      <text:p text:style-name="P961"/>
      <text:p text:style-name="P962">社區核章區：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承辦人</text:p>
          </table:table-cell>
          <table:table-cell table:style-name="TableCell971">
            <text:p text:style-name="P972">出納</text:p>
          </table:table-cell>
          <table:table-cell table:style-name="TableCell973">
            <text:p text:style-name="P974">會計</text:p>
          </table:table-cell>
          <table:table-cell table:style-name="TableCell975">
            <text:p text:style-name="P976">負責人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/>
      <text:soft-page-break/>
      <text:p text:style-name="P988"><text:span text:style-name="T989">合作同意</text:span><text:span text:style-name="T990">書</text:span></text:p>
      <text:p text:style-name="P991"/>
      <text:p text:style-name="P992"/>
      <text:p text:style-name="P993"><text:span text:style-name="T994">本</text:span><text:span text:style-name="T995">單位(人)</text:span><text:span text:style-name="T996">　　　　　　　　　　</text:span><text:span text:style-name="T997">同意與</text:span><text:span text:style-name="T998"><text:s/></text:span><text:span text:style-name="T999">　　　　　　　　　　　　　　</text:span><text:span text:style-name="T1000">（全銜）</text:span><text:span text:style-name="T1001">共同合作</text:span><text:span text:style-name="T1002">執行</text:span><text:span text:style-name="T1003">「</text:span><text:span text:style-name="T1004"><text:s text:c="10"/>　　　　　　　　　</text:span><text:span text:style-name="T1005">（</text:span><text:span text:style-name="T1006">填</text:span><text:span text:style-name="T1007">計畫名稱）</text:span><text:span text:style-name="T1008">」</text:span><text:span text:style-name="T1009">，</text:span><text:span text:style-name="T1010">為</text:span><text:span text:style-name="T1011">表達雙方共同合作之意願</text:span><text:span text:style-name="T1012">，</text:span><text:span text:style-name="T1013">特立此書。</text:span></text:p>
      <text:p text:style-name="P1014">此致<text:s text:c="2"/></text:p>
      <text:p text:style-name="P1015"><text:s text:c="3"/></text:p>
      <text:p text:style-name="P1016">臺中市政府文化局</text:p>
      <text:p text:style-name="P1017"/>
      <text:p text:style-name="P1018"/>
      <text:p text:style-name="P1019"/>
      <text:p text:style-name="P1020"/>
      <text:p text:style-name="P1021"><text:span text:style-name="T1022">單位</text:span><text:span text:style-name="T1023">（簽章）：</text:span><text:span text:style-name="T1024"><text:s/></text:span><text:span text:style-name="T1025"><text:s text:c="31"/></text:span></text:p>
      <text:p text:style-name="P1026"><text:span text:style-name="T1027">負責人</text:span><text:span text:style-name="T1028">/</text:span><text:span text:style-name="T1029">代表人（簽章）：</text:span><text:span text:style-name="T1030"><text:s/></text:span><text:span text:style-name="T1031"><text:s text:c="11"/></text:span><text:span text:style-name="T1032"><text:s/></text:span><text:span text:style-name="T1033"><text:s text:c="8"/></text:span><text:span text:style-name="T1034"><text:s text:c="10"/></text:span></text:p>
      <text:p text:style-name="P1035"><text:span text:style-name="T1036">地址：</text:span><text:span text:style-name="T1037"><text:s/></text:span><text:span text:style-name="T1038"><text:s text:c="45"/></text:span><text:span text:style-name="T1039"><text:s/></text:span></text:p>
      <text:p text:style-name="P1040"><text:span text:style-name="T1041">電話號碼：</text:span><text:span text:style-name="T1042"><text:s text:c="35"/></text:span><text:span text:style-name="T1043"><text:s text:c="8"/></text:span></text:p>
      <text:p text:style-name="P1044"/>
      <text:p text:style-name="P1045"/>
      <text:p text:style-name="P1046"/>
      <text:p text:style-name="P1047"/>
      <text:p text:style-name="P1048"/>
      <text:p text:style-name="P1049"><text:span text:style-name="T1050">中華民國</text:span><text:span text:style-name="T1051"><text:s text:c="8"/>106 <text:s text:c="4"/></text:span><text:span text:style-name="T1052">年</text:span><text:span text:style-name="T1053"><text:s text:c="3"/></text:span><text:span text:style-name="T1054"><text:s/></text:span><text:span text:style-name="T1055"><text:s text:c="4"/></text:span><text:span text:style-name="T1056">月</text:span><text:span text:style-name="T1057">　　　　　日</text:span></text:p>
      <text:soft-page-break/>
      <text:p text:style-name="P1058">【第三類：個人提案類】</text:p>
      <text:p text:style-name="P1059"/>
      <text:p text:style-name="P1060"/>
      <text:p text:style-name="P1061">106年度臺中市社區營造點計畫</text:p>
      <text:p text:style-name="P1062"/>
      <text:p text:style-name="P1063"/>
      <text:p text:style-name="P1064">計畫名稱： ○○○○○○○○○○○○○</text:p>
      <text:p text:style-name="P1065"/>
      <text:p text:style-name="P1066"/>
      <text:p text:style-name="P1067">實施期程：106年 　月 　日至106年11月15日</text:p>
      <text:p text:style-name="P1068"/>
      <text:p text:style-name="P1069"><text:s text:c="15"/></text:p>
      <text:p text:style-name="P1070"><text:s text:c="14"/></text:p>
      <text:p text:style-name="P1071"/>
      <text:p text:style-name="P1072">指導單位：文化部、臺中市政府</text:p>
      <text:p text:style-name="P1073">策辦單位：臺中市政府文化局</text:p>
      <text:p text:style-name="P1074">提案單位：○○○○○○</text:p>
      <text:p text:style-name="P1075"/>
      <text:p text:style-name="P1076"/>
      <text:p text:style-name="P1077"/>
      <text:p text:style-name="P1078"/>
      <text:p text:style-name="P1079">中 <text:s/>華 <text:s/>民 <text:s/>國 　 　 <text:s/>年 　 <text:s/>　 <text:s/>月 　 <text:s text:c="2"/>　 日</text:p>
      <text:soft-page-break/>
      <text:p text:style-name="P1080"><text:span text:style-name="T1081">10</text:span><text:span text:style-name="T1082">6</text:span><text:span text:style-name="T1083">年度臺中市社區營造點計畫</text:span></text:p>
      <text:p text:style-name="P1084"/>
      <text:p text:style-name="P1085">提案單位綜合資料表</text:p>
      <text:p text:style-name="P1086"><text:s text:c="58"/>計畫編號：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提案人姓名</text:p>
          </table:table-cell>
          <table:table-cell table:style-name="TableCell1097" table:number-columns-spanned="5">
            <text:p text:style-name="P1098"><text:s text:c="38"/>(請用印)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計畫名稱</text:p>
          </table:table-cell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rows-spanned="7">
            <text:p text:style-name="P1106">聯絡資料</text:p>
          </table:table-cell>
          <table:table-cell table:style-name="TableCell1107" table:number-rows-spanned="2">
            <text:p text:style-name="P1108">提案人</text:p>
          </table:table-cell>
          <table:table-cell table:style-name="TableCell1109" table:number-columns-spanned="2" table:number-rows-spanned="2">
            <text:p text:style-name="P1110"/>
          </table:table-cell>
          <table:covered-table-cell/>
          <table:table-cell table:style-name="TableCell1111">
            <text:p text:style-name="P1112"><text:span text:style-name="T1113">市內電話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table-cell table:style-name="TableCell1120">
            <text:p text:style-name="P1121">手 <text:s text:c="3"/>機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服務單位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>職 <text:s/>稱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出生年月日</text:p>
          </table:table-cell>
          <table:table-cell table:style-name="TableCell1138" table:number-columns-spanned="2">
            <text:p text:style-name="P1139">民國　年　月　日</text:p>
          </table:table-cell>
          <table:covered-table-cell/>
          <table:table-cell table:style-name="TableCell1140">
            <text:p text:style-name="P1141"><text:s/>專 <text:s/>長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戶籍地 址</text:p>
          </table:table-cell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聯絡地址</text:p>
          </table:table-cell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e-mail</text:p>
          </table:table-cell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實施期程</text:p>
          </table:table-cell>
          <table:table-cell table:style-name="TableCell1165" table:number-columns-spanned="5">
            <text:p text:style-name="P1166">民國 <text:s text:c="3"/>年 <text:s text:c="3"/>月 <text:s text:c="3"/>日至106年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計畫經費（元）</text:p>
          </table:table-cell>
          <table:table-cell table:style-name="TableCell1170" table:number-columns-spanned="2">
            <text:p text:style-name="P1171">總經費：<text:s/></text:p>
          </table:table-cell>
          <table:covered-table-cell/>
          <table:table-cell table:style-name="TableCell1172" table:number-columns-spanned="3">
            <text:p text:style-name="P1173">申請補助：<text:s/>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計畫項目</text:p>
          </table:table-cell>
          <table:table-cell table:style-name="TableCell1177" table:number-columns-spanned="5">
            <text:p text:style-name="P1178"/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最近三年曾獲補助計畫或獲獎名稱（無則免填）</text:p>
          </table:table-cell>
          <table:table-cell table:style-name="TableCell1182" table:number-columns-spanned="5">
            <text:p text:style-name="P11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4">
          <table:table-cell table:style-name="TableCell1185">
            <text:p text:style-name="P1186">預期效益</text:p>
            <text:p text:style-name="P1187">(必填,請勿刪除)</text:p>
          </table:table-cell>
          <table:table-cell table:style-name="TableCell1188" table:number-columns-spanned="5">
            <text:p text:style-name="P1189">一、辦理社造及村落藝文發展活動場次___場。</text:p>
            <text:p text:style-name="P1190">二、培育藝文人才___人次。</text:p>
            <text:p text:style-name="P1191">三、居民投入社區服務時數___小時。</text:p>
            <text:p text:style-name="P1192">四、其他績效：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93">提案計畫書內容大綱</text:p>
      <text:p text:style-name="P1194"/>
      <text:p text:style-name="P1195"><text:span text:style-name="T1196">壹、提案動機（即計畫緣起）</text:span></text:p>
      <text:p text:style-name="P1197">計畫實施內容與範圍需以臺中市為主。</text:p>
      <text:p text:style-name="P1198">貳、計畫目標</text:p>
      <text:p text:style-name="P1199"/>
      <text:p text:style-name="P1200">叁、預定執行之工作項目與執行方式</text:p>
      <text:p text:style-name="P1201"/>
      <text:p text:style-name="P1202">肆、計畫執行工作團隊成員與分工表</text:p>
      <text:p text:style-name="P1203"/>
      <text:p text:style-name="P1204"><text:span text:style-name="T1205">伍、</text:span><text:span text:style-name="T1206">社區營造員基本資料表</text:span></text:p>
      <text:p text:style-name="P1207">一、計畫執行工作團隊成員與分工表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5">
            <text:p text:style-name="P1216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姓名</text:p>
          </table:table-cell>
          <table:table-cell table:style-name="TableCell1220">
            <text:p text:style-name="P1221">聯絡電話</text:p>
          </table:table-cell>
          <table:table-cell table:style-name="TableCell1222">
            <text:p text:style-name="P1223">負責工作</text:p>
          </table:table-cell>
          <table:table-cell table:style-name="TableCell1224">
            <text:p text:style-name="P1225">曾參加社區的工作或活動</text:p>
          </table:table-cell>
          <table:table-cell table:style-name="TableCell1226">
            <text:p text:style-name="P1227">工作專長</text:p>
          </table:table-cell>
        </table:table-row>
        <table:table-row table:style-name="TableRow1228">
          <table:table-cell table:style-name="TableCell1229">
            <text:p text:style-name="P1230">（負責人）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註：請務必依此格式，使用A4紙撰寫或繕打。表格大小請依需要自行調整。</text:p>
      <text:p text:style-name="P1284"/>
      <text:p text:style-name="P1285">二、社區營造員基本資料表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rows-spanned="2">
            <text:p text:style-name="P1294">姓名</text:p>
          </table:table-cell>
          <table:table-cell table:style-name="TableCell1295" table:number-rows-spanned="2">
            <text:p text:style-name="P1296"/>
            <text:p text:style-name="P1297"/>
          </table:table-cell>
          <table:table-cell table:style-name="TableCell1298">
            <text:p text:style-name="P1299">出生年月日</text:p>
          </table:table-cell>
          <table:table-cell table:style-name="TableCell1300">
            <text:p text:style-name="P1301"/>
          </table:table-cell>
          <table:table-cell table:style-name="TableCell1302" table:number-rows-spanned="4">
            <text:p text:style-name="P1303"><text:span text:style-name="T1304">請實貼近6個月內1吋半身照片</text:span><text:span text:style-name="T1305">(掃瞄亦可)</text:span>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身份證字號</text:p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聯絡電話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手 <text:s text:c="5"/>機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電子信箱</text:p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地 <text:s text:c="3"/>址</text:p>
          </table:table-cell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學經歷簡介</text:p>
          </table:table-cell>
          <table:table-cell table:style-name="TableCell1338" table:number-columns-spanned="4">
            <text:p text:style-name="P1339"/>
            <text:p text:style-name="P1340"/>
            <text:p text:style-name="P1341"/>
          </table:table-cell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p text:style-name="P1344">對擔任社區營造員工作之看法與期待</text:p>
            <text:p text:style-name="P1345"/>
            <text:p text:style-name="P1346"/>
            <text:p text:style-name="P13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48">
          <table:table-cell table:style-name="TableCell1349" table:number-columns-spanned="5">
            <text:p text:style-name="P1350">您對社區現況與未來發展之觀察</text:p>
            <text:p text:style-name="P1351"/>
            <text:p text:style-name="P1352"/>
            <text:p text:style-name="P1353"/>
          </table:table-cell>
          <table:covered-table-cell/>
          <table:covered-table-cell/>
          <table:covered-table-cell/>
          <table:covered-table-cell/>
        </table:table-row>
      </table:table>
      <text:p text:style-name="P1354"/>
      <text:p text:style-name="P1355"><text:span text:style-name="T1356">陸、執行期程及預定進度</text:span><text:span text:style-name="T1357">(可以附表方式說明之)</text:span></text:p>
      <text:p text:style-name="P1358"/>
      <text:p text:style-name="P1359">柒、預期效益</text:p>
      <text:p text:style-name="P1360"/>
      <text:p text:style-name="P1361">捌、經費概算表</text:p>
      <text:p text:style-name="P1362">計畫名稱： <text:s text:c="41"/>（新台幣：元）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經 費 項 目</text:p>
          </table:table-cell>
          <table:table-cell table:style-name="TableCell1373">
            <text:p text:style-name="P1374">數 <text:s text:c="2"/>量</text:p>
          </table:table-cell>
          <table:table-cell table:style-name="TableCell1375">
            <text:p text:style-name="P1376">單 <text:s text:c="2"/>位</text:p>
          </table:table-cell>
          <table:table-cell table:style-name="TableCell1377">
            <text:p text:style-name="P1378">單 <text:s text:c="2"/>價</text:p>
          </table:table-cell>
          <table:table-cell table:style-name="TableCell1379">
            <text:p text:style-name="P1380">總 <text:s text:c="2"/>價</text:p>
          </table:table-cell>
          <table:table-cell table:style-name="TableCell1381">
            <text:p text:style-name="P1382">計 算 方 式 說 明</text:p>
          </table:table-cell>
        </table:table-row>
        <table:table-row table:style-name="TableRow1383">
          <table:table-cell table:style-name="TableCell1384">
            <text:p text:style-name="P1385">1．人事費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(1)出席費</text:p>
            <text:p text:style-name="P1399">(2)臨時僱工費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．業務費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(1)講師鐘點費</text:p>
            <text:p text:style-name="P1426">(2)印刷費</text:p>
            <text:p text:style-name="P1427">(3)誤餐費</text:p>
            <text:p text:style-name="P1428">(4)場地佈置費</text:p>
            <text:p text:style-name="P1429">(5)茶水費</text:p>
            <text:p text:style-name="P1430">(6)材料費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  <text:p text:style-name="P1435"/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  <text:p text:style-name="P1443"/>
            <text:p text:style-name="P1444"/>
          </table:table-cell>
        </table:table-row>
        <table:table-row table:style-name="TableRow1445">
          <table:table-cell table:style-name="TableCell1446">
            <text:p text:style-name="P1447">3. 雜支費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請列支出說明</text:p>
          </table:table-cell>
        </table:table-row>
        <table:table-row table:style-name="TableRow1458">
          <table:table-cell table:style-name="TableCell1459">
            <text:p text:style-name="P1460">合 <text:s text:c="4"/>計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><text:span text:style-name="T1472">◆</text:span><text:span text:style-name="T1473">上揭經費</text:span><text:span text:style-name="T1474">除</text:span><text:span text:style-name="T1475">人事費</text:span><text:span text:style-name="T1476">不得流入外</text:span><text:span text:style-name="T1477">，其他各項</text:span><text:span text:style-name="T1478">經費</text:span><text:span text:style-name="T1479">,得相互彈性</text:span><text:span text:style-name="T1480">勻支</text:span><text:span text:style-name="T1481">。</text:span></text:p>
      <text:p text:style-name="P1482"><text:span text:style-name="T1483">◆</text:span><text:span text:style-name="T1484">本經費概算表之經費項目僅供參考，提案單位得視實際需要自行增減，以符實需。</text:span></text:p>
      <text:soft-page-break/>
      <text:p text:style-name="P1485"><text:span text:style-name="T1486">◆</text:span><text:span text:style-name="T1487">依文化部對直轄市及縣(市)政府補助處理原則規定，全案計畫經費之編列，其中人事費以不超過全案計畫經費之1/3；雜支以不超過全案計畫經費5％為原則；誤餐費每人每餐不得超過新臺幣80元（核銷時須附用餐名單，桌餐不予補助）；茶水費每人每天不得超過新臺幣20元整；</text:span><text:span text:style-name="T1488">內聘講師鐘點費每小時不得超過新臺幣800元，長期性研習講師鐘點費建議每小時編列400</text:span><text:span text:style-name="T1489">～</text:span><text:span text:style-name="T1490">800元為原則，外聘講師鐘點費每小時不得超過新臺幣1600元；</text:span><text:span text:style-name="T1491">出席費係以聘請專家學者出席，作為計畫執行諮詢用途，每場次以不超過新臺幣2000元整為原則（附開會通知及會議紀錄）；場地租金不予補助。</text:span></text:p>
      <text:p text:style-name="P1492"><text:span text:style-name="T1493">◆</text:span><text:span text:style-name="T1494">依文化部對直轄市及縣(市)政府補助處理原則規定，全案計畫經費之編列，因係經常門費用，</text:span><text:span text:style-name="T1495">不補助各項設備(如電腦、照相機、攝影機、錄音機、錄影機、通訊設備、網路設備、燈光、音響等)、器材、各項電腦軟體及硬體設施等購置及施作；亦</text:span><text:span text:style-name="T1496">不補助服裝購置費、紀念品費及郵電費。</text:span></text:p>
      <text:p text:style-name="P1497"><text:span text:style-name="T1498">◆</text:span><text:span text:style-name="T1499">建議：提案單位於計畫經費內，編列至少5%自籌款。</text:span></text:p>
      <text:p text:style-name="P1500"><text:span text:style-name="T1501">玖、附錄</text:span><text:span text:style-name="T1502">（其他之必要附件及與本計畫有關之補充資料）</text:span></text:p>
      <text:p text:style-name="P1503">1.檢附身分證影本。</text:p>
      <text:p text:style-name="P1504">2.提案單位之成員曾參加社區營造相關課程證明文件影本。</text:p>
      <text:p text:style-name="P1505"><text:span text:style-name="T1506">◎3.</text:span><text:span text:style-name="T1507">除列敘過往推動社區營造工作、活動之成果之外，並請檢附相關成果之文宣、照片、手冊、社區報……等均可(準備一份供傳閱即可)。</text:span></text:p>
      <text:p text:style-name="P1508"/>
      <text:p text:style-name="P1509"/>
      <text:p text:style-name="P1510"/>
      <text:p text:style-name="P1511">提案人簽章：</text:p>
      <text:p text:style-name="P1512"/>
      <text:p text:style-name="P1513"/>
      <text:soft-page-break/>
      <text:p text:style-name="P1514"><text:span text:style-name="T1515">【第四類：深度文化之旅</text:span><text:span text:style-name="T1516">】</text:span><text:span text:style-name="T1517">計畫</text:span><text:span text:style-name="T1518">參考格式</text:span></text:p>
      <text:p text:style-name="P1519"/>
      <text:p text:style-name="P1520"/>
      <text:p text:style-name="P1521"/>
      <text:p text:style-name="P1522">106年度臺中市社區深度文化之旅計畫</text:p>
      <text:p text:style-name="P1523"/>
      <text:p text:style-name="P1524">計畫名稱：<text:s/>○○○○○○○○○○○○○</text:p>
      <text:p text:style-name="P1525"/>
      <text:p text:style-name="P1526"><text:s text:c="3"/></text:p>
      <text:p text:style-name="P1527"/>
      <text:p text:style-name="P1528"/>
      <text:p text:style-name="P1529">實施期程：106年 　月 　日至106年11月15日</text:p>
      <text:p text:style-name="P1530"/>
      <text:p text:style-name="P1531">指導單位：文化部、臺中市政府</text:p>
      <text:p text:style-name="P1532">主辦單位：臺中市政府文化局</text:p>
      <text:p text:style-name="P1533"><text:span text:style-name="T1534">提案單位：○○○○○○</text:span></text:p>
      <text:p text:style-name="P1535"/>
      <text:p text:style-name="P1536"/>
      <text:p text:style-name="P1537"/>
      <text:p text:style-name="P1538"/>
      <text:p text:style-name="P1539"/>
      <text:p text:style-name="P1540">中 <text:s/>華 <text:s/>民 <text:s/>國 　 　 <text:s/>年 　 <text:s/>　 <text:s/>月 　 <text:s text:c="2"/>　 日</text:p>
      <text:soft-page-break/>
      <text:p text:style-name="P1541"><text:span text:style-name="T1542">10</text:span><text:span text:style-name="T1543">6</text:span><text:span text:style-name="T1544">年度臺中市社區</text:span><text:span text:style-name="T1545">深度文化之旅</text:span><text:span text:style-name="T1546">計畫</text:span></text:p>
      <text:p text:style-name="P1547"/>
      <text:p text:style-name="P1548">提案單位綜合資料表</text:p>
      <text:p text:style-name="P1549"><text:span text:style-name="T1550"><text:s text:c="45"/>計畫編號：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提案單位</text:p>
          </table:table-cell>
          <table:table-cell table:style-name="TableCell1561" table:number-columns-spanned="5">
            <text:p text:style-name="內文"><text:span text:style-name="T1562"><text:s text:c="36"/>(請蓋提案單位關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計畫名稱</text:p>
          </table:table-cell>
          <table:table-cell table:style-name="TableCell1566" table:number-columns-spanned="5">
            <text:p text:style-name="P1567"/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rows-spanned="7">
            <text:p text:style-name="P1570">基本資料</text:p>
          </table:table-cell>
          <table:table-cell table:style-name="TableCell1571">
            <text:p text:style-name="P1572">立案字號</text:p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>統一編號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rows-spanned="2">
            <text:p text:style-name="P1582">單位首長</text:p>
          </table:table-cell>
          <table:table-cell table:style-name="TableCell1583" table:number-columns-spanned="2" table:number-rows-spanned="2">
            <text:p text:style-name="P1584"/>
          </table:table-cell>
          <table:covered-table-cell/>
          <table:table-cell table:style-name="TableCell1585" table:number-rows-spanned="2">
            <text:p text:style-name="P1586">聯絡資訊</text:p>
          </table:table-cell>
          <table:table-cell table:style-name="TableCell1587">
            <text:p text:style-name="P1588">電話：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table-cell table:style-name="TableCell1594">
            <text:p text:style-name="P1595">手機：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提案單位聯絡人</text:p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>職稱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電話</text:p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>傳真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手機</text:p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>e-mail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地址</text:p>
          </table:table-cell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實施期程</text:p>
          </table:table-cell>
          <table:table-cell table:style-name="TableCell1635" table:number-columns-spanned="5">
            <text:p text:style-name="P1636">民國 <text:s text:c="3"/>年 <text:s text:c="3"/>月 <text:s text:c="3"/>日至106年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計畫經費</text:p>
          </table:table-cell>
          <table:table-cell table:style-name="TableCell1640" table:number-columns-spanned="2">
            <text:p text:style-name="P1641">總經費：（元）</text:p>
          </table:table-cell>
          <table:covered-table-cell/>
          <table:table-cell table:style-name="TableCell1642" table:number-columns-spanned="3">
            <text:p text:style-name="P1643">申請補助： （元）</text:p>
          </table:table-cell>
          <table:covered-table-cell/>
          <table:covered-table-cell/>
        </table:table-row>
        <table:table-row table:style-name="TableRow1644">
          <table:table-cell table:style-name="TableCell1645">
            <text:p text:style-name="P1646">計畫項目</text:p>
          </table:table-cell>
          <table:table-cell table:style-name="TableCell1647" table:number-columns-spanned="5">
            <text:p text:style-name="P1648"/>
          </table:table-cell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執行路線</text:p>
          </table:table-cell>
          <table:table-cell table:style-name="TableCell1652" table:number-columns-spanned="5">
            <text:p text:style-name="P1653"/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<text:span text:style-name="T1657">最近</text:span><text:span text:style-name="T1658">三</text:span><text:span text:style-name="T1659">年曾獲補助計畫名稱、補助機關及金額</text:span></text:p>
          </table:table-cell>
          <table:table-cell table:style-name="TableCell1660" table:number-columns-spanned="5">
            <text:p text:style-name="P1661"/>
          </table:table-cell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預期效益</text:p>
            <text:p text:style-name="P1665">(必填,請勿刪除)</text:p>
          </table:table-cell>
          <table:table-cell table:style-name="TableCell1666" table:number-columns-spanned="5">
            <text:p text:style-name="P1667">一、辦理社造及村落藝文發展活動場次___場。</text:p>
            <text:p text:style-name="P1668">二、培育藝文人才___人次。</text:p>
            <text:p text:style-name="P1669">三、居民投入社區服務時數___小時。</text:p>
            <text:p text:style-name="P1670"><text:span text:style-name="T1671">四、其他績效：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72"><text:span text:style-name="T1673">106年度臺中市社區</text:span><text:span text:style-name="T1674">深度文化之旅</text:span><text:span text:style-name="T1675">計畫</text:span></text:p>
      <text:p text:style-name="P1676">提案計畫書參考格式</text:p>
      <text:p text:style-name="P1677"><text:span text:style-name="T1678">壹</text:span><text:span text:style-name="T1679">、</text:span><text:span text:style-name="T1680">提案動機（即計畫緣起）</text:span></text:p>
      <text:p text:style-name="P1681"><text:span text:style-name="T1682">貳、</text:span><text:span text:style-name="T1683">社區當地特色描述</text:span></text:p>
      <text:p text:style-name="P1684"><text:span text:style-name="T1685">參</text:span><text:span text:style-name="T1686">、</text:span><text:span text:style-name="T1687">計畫目標</text:span></text:p>
      <text:p text:style-name="P1688"><text:span text:style-name="T1689">肆</text:span><text:span text:style-name="T1690">、</text:span><text:span text:style-name="T1691">預定執行之工作項目與執行內容(含路線圖)</text:span></text:p>
      <text:list text:style-name="LFO38" text:continue-numbering="true">
        <text:list-item>
          <text:list>
            <text:list-item>
              <text:p text:style-name="P1692">活動主題名稱</text:p>
            </text:list-item>
            <text:list-item>
              <text:p text:style-name="P1693">活動目的與目標</text:p>
            </text:list-item>
            <text:list-item>
              <text:p text:style-name="P1694">參與對象及人數</text:p>
            </text:list-item>
            <text:list-item>
              <text:p text:style-name="P1695">活動地點</text:p>
            </text:list-item>
            <text:list-item>
              <text:p text:style-name="P1696">活動內容：包含活動項目、內容執行方式、行程表、達人導覽、</text:p>
            </text:list-item>
          </text:list>
        </text:list-item>
      </text:list>
      <text:p text:style-name="P1697"><text:s text:c="15"/>文化學習規劃、體驗DIY及安全保險等。</text:p>
      <text:list text:style-name="LFO38" text:continue-numbering="true">
        <text:list-item>
          <text:list>
            <text:list-item>
              <text:p text:style-name="P1698">遊程特色說明</text:p>
              <text:list text:continue-numbering="true">
                <text:list-item>
                  <text:p text:style-name="P1699">深度文化之旅遊點特色(如餐飲、景點與體驗之說明與圖片、遊程路線圖等)</text:p>
                </text:list-item>
                <text:list-item>
                  <text:p text:style-name="P1700">深度文化之旅值得體驗學習的部分</text:p>
                </text:list-item>
                <text:list-item>
                  <text:p text:style-name="P1701">深度文化之旅遊點導覽達人簡介</text:p>
                </text:list-item>
              </text:list>
            </text:list-item>
            <text:list-item>
              <text:p text:style-name="P1702">個別集客與宣傳策略</text:p>
            </text:list-item>
            <text:list-item>
              <text:p text:style-name="P1703">風險管理(旅遊安全措施、保險規劃、危機處理組織架構、危機處理對策、安全措施維護、旅遊目的地之接待與服務等)</text:p>
            </text:list-item>
            <text:list-item>
              <text:p text:style-name="P1704">過往推動深度文化之旅之效益</text:p>
            </text:list-item>
          </text:list>
        </text:list-item>
      </text:list>
      <text:p text:style-name="P1705">連續獲補助三年以上之單位，請於提案計畫內說明該行程連續獲本局補助之效益為何，後續自主營運之情形(每年自主辦理之次數、收費及形式)，持續申請本局補助經費期預估效益為何。並提出明年度臺中市世界花卉博覽會期間，該行程可配合之具體相關工作，例如：導覽解說員人數、人次，可協助整合之遊程類型(半天、一天、兩天一夜)，DIY體驗遊程、住宿人數…等) 。</text:p>
      <text:p text:style-name="P1706"><text:span text:style-name="T1707">伍、</text:span><text:span text:style-name="T1708">人力配置、計畫執行工作團隊成員組織及工作分工表</text:span><text:span text:style-name="T1709">（包含活動出隊時實際可運用之工作人員數額及工作任務表）</text:span></text:p>
      <text:p text:style-name="P1710"><text:span text:style-name="T1711">陸</text:span><text:span text:style-name="T1712">、</text:span><text:span text:style-name="T1713">計畫執行工作團隊成員與分工表</text:span>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 table:number-columns-spanned="5">
            <text:soft-page-break/>
            <text:p text:style-name="P1722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>
            <text:p text:style-name="P1725">姓名</text:p>
          </table:table-cell>
          <table:table-cell table:style-name="TableCell1726">
            <text:p text:style-name="P1727">聯絡電話</text:p>
          </table:table-cell>
          <table:table-cell table:style-name="TableCell1728">
            <text:p text:style-name="P1729">負責工作</text:p>
          </table:table-cell>
          <table:table-cell table:style-name="TableCell1730">
            <text:p text:style-name="P1731">曾參加社區的工作或活動</text:p>
          </table:table-cell>
          <table:table-cell table:style-name="TableCell1732">
            <text:p text:style-name="P1733">工作專長</text:p>
          </table:table-cell>
        </table:table-row>
        <table:table-row table:style-name="TableRow1734">
          <table:table-cell table:style-name="TableCell1735">
            <text:p text:style-name="P1736">（負責人）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P1756">註：請務必依此格式，使用A4紙撰寫或繕打。表格大小請依需要自行調整。</text:p>
      <text:p text:style-name="P1757"><text:span text:style-name="T1758">柒</text:span><text:span text:style-name="T1759">、</text:span><text:span text:style-name="T1760">執行期程及預定進度(可以附表方式說明之)</text:span></text:p>
      <text:p text:style-name="P1761"><text:span text:style-name="T1762">捌</text:span><text:span text:style-name="T1763">、</text:span><text:span text:style-name="T1764">執行期程及工作進度表</text:span></text:p>
      <text:p text:style-name="P1765"><text:span text:style-name="T1766">玖</text:span><text:span text:style-name="T1767">、</text:span><text:span text:style-name="T1768">預期效益及影響</text:span></text:p>
      <text:p text:style-name="P1769"><text:span text:style-name="T1770">拾</text:span><text:span text:style-name="T1771">、</text:span><text:span text:style-name="T1772">經費概算表及來源經費概算（包含活動收費之計價標準）</text:span></text:p>
      <text:p text:style-name="P1773"><text:s text:c="7"/>計畫名稱： <text:s text:c="30"/>（新臺幣：元）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項 目</text:p>
          </table:table-cell>
          <table:table-cell table:style-name="TableCell1784">
            <text:p text:style-name="P1785"><text:span text:style-name="T1786">單位</text:span></text:p>
          </table:table-cell>
          <table:table-cell table:style-name="TableCell1787">
            <text:p text:style-name="P1788">數量<text:s/></text:p>
          </table:table-cell>
          <table:table-cell table:style-name="TableCell1789">
            <text:p text:style-name="P1790">單價</text:p>
          </table:table-cell>
          <table:table-cell table:style-name="TableCell1791">
            <text:p text:style-name="P1792">金額</text:p>
          </table:table-cell>
          <table:table-cell table:style-name="TableCell1793">
            <text:p text:style-name="P1794">計算方式/</text:p>
            <text:p text:style-name="P1795">來源說明</text:p>
          </table:table-cell>
        </table:table-row>
        <table:table-row table:style-name="TableRow1796">
          <table:table-cell table:style-name="TableCell1797">
            <text:p text:style-name="P1798">1.人事費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.業務費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list text:style-name="LFO39" text:continue-numbering="true">
              <text:list-item>
                <text:p text:style-name="P1824"><text:span text:style-name="T1825">導覽解說</text:span><text:span text:style-name="T1826">費</text:span></text:p>
              </text:list-item>
            </text:list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list text:style-name="LFO39" text:continue-numbering="true">
              <text:list-item>
                <text:p text:style-name="P1839">出席費</text:p>
              </text:list-item>
            </text:list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list text:style-name="LFO39" text:continue-numbering="true">
              <text:list-item>
                <text:p text:style-name="P1852">講師鐘點費</text:p>
              </text:list-item>
            </text:list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list text:style-name="LFO39" text:continue-numbering="true">
              <text:list-item>
                <text:p text:style-name="P1865">臨時僱工費</text:p>
              </text:list-item>
            </text:list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list text:style-name="LFO39" text:continue-numbering="true">
              <text:list-item>
                <text:p text:style-name="P1878">租車費</text:p>
              </text:list-item>
            </text:list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39" text:continue-numbering="true">
              <text:list-item>
                <text:p text:style-name="P1891">印刷費</text:p>
              </text:list-item>
            </text:list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（7）風味餐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（8）場地佈置費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（9）保險費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（10）茶水費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（11）材料費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3.雜支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請列支出說明</text:p>
          </table:table-cell>
        </table:table-row>
        <table:table-row table:style-name="TableRow1980">
          <table:table-cell table:style-name="TableCell1981">
            <text:p text:style-name="P1982"><text:span text:style-name="T1983">合 <text:s text:c="4"/>計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><text:span text:style-name="T1995">◎所需經費總計新臺幣</text:span><text:span text:style-name="T1996"><text:s text:c="11"/></text:span><text:span text:style-name="T1997">元；自行籌措經費(含報名費)總計新臺幣</text:span><text:span text:style-name="T1998"><text:s text:c="10"/></text:span><text:span text:style-name="T1999">元；文化局補助經費預估新台幣________元</text:span></text:p>
      <text:list text:style-name="LFO36" text:continue-numbering="true">
        <text:list-item>
          <text:list>
            <text:list-item>
              <text:list>
                <text:list-item>
                  <text:p text:style-name="P2000">每位學員收費明細表</text:p>
                </text:list-item>
              </text:list>
            </text:list-item>
          </text:list>
        </text:list-item>
      </text:list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soft-page-break/>
            <text:p text:style-name="P2012">名稱</text:p>
          </table:table-cell>
          <table:table-cell table:style-name="TableCell2013">
            <text:p text:style-name="P2014">項 目</text:p>
          </table:table-cell>
          <table:table-cell table:style-name="TableCell2015">
            <text:p text:style-name="P2016"><text:span text:style-name="T2017">單位</text:span></text:p>
          </table:table-cell>
          <table:table-cell table:style-name="TableCell2018">
            <text:p text:style-name="P2019">數量</text:p>
          </table:table-cell>
          <table:table-cell table:style-name="TableCell2020">
            <text:p text:style-name="P2021">單價</text:p>
          </table:table-cell>
          <table:table-cell table:style-name="TableCell2022">
            <text:p text:style-name="P2023">金額</text:p>
          </table:table-cell>
          <table:table-cell table:style-name="TableCell2024">
            <text:p text:style-name="P2025">說明</text:p>
          </table:table-cell>
        </table:table-row>
        <table:table-row table:style-name="TableRow2026">
          <table:table-cell table:style-name="TableCell2027">
            <text:p text:style-name="P2028">保險費</text:p>
          </table:table-cell>
          <table:table-cell table:style-name="TableCell2029">
            <text:p text:style-name="P2030"><text:span text:style-name="T2031">包含</text:span><text:span text:style-name="T2032"><text:s text:c="6"/></text:span><text:span text:style-name="T2033">萬醫療險</text:span></text:p>
            <text:p text:style-name="P2034"><text:span text:style-name="T2035">及</text:span><text:span text:style-name="T2036"><text:s text:c="8"/></text:span><text:span text:style-name="T2037">萬意外險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rows-spanned="5">
            <text:list text:style-name="LFO37" text:continue-numbering="true">
              <text:list-item>
                <text:list>
                  <text:list-item>
                    <text:p text:style-name="P2047">一般性活動務必為每位學員投保醫療險及意外險。</text:p>
                  </text:list-item>
                  <text:list-item>
                    <text:p text:style-name="P2048">活動地點為水域、山域或危險性較高之活動，務必增加保額。</text:p>
                  </text:list-item>
                  <text:list-item>
                    <text:p text:style-name="P2049"><text:span text:style-name="T2050">為落實使用者付費觀念，參與本活動者應負擔部分費用：</text:span><text:span text:style-name="T2051">即至少為總額(含保險費、車資、餐飲及住宿費四項)之三分之一</text:span><text:span text:style-name="T2052">。</text:span></text:p>
                  </text:list-item>
                  <text:list-item>
                    <text:p text:style-name="P2053"><text:span text:style-name="T2054">一日遊路線不需編列住宿費。</text:span></text:p>
                  </text:list-item>
                </text:list>
              </text:list-item>
            </text:list>
          </table:table-cell>
        </table:table-row>
        <table:table-row table:style-name="TableRow2055">
          <table:table-cell table:style-name="TableCell2056">
            <text:p text:style-name="P2057">車 <text:s/>資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P2071">餐 <text:s/>飲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住宿費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covered-table-cell>
            <text:p text:style-name="P2096"/>
          </table:covered-table-cell>
        </table:table-row>
        <table:table-row table:style-name="TableRow2097">
          <table:table-cell table:style-name="TableCell2098">
            <text:p text:style-name="P2099">其 <text:s/>他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covered-table-cell>
            <text:p text:style-name="P2110"/>
          </table:covered-table-cell>
        </table:table-row>
        <table:table-row table:style-name="TableRow2111">
          <table:table-cell table:style-name="TableCell2112" table:number-columns-spanned="7">
            <text:p text:style-name="P2113"><text:span text:style-name="T2114">預估每人收費︰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7">
            <text:p text:style-name="P2117"><text:span text:style-name="T2118">預估收費總計金額︰ <text:s text:c="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9"/>
      <text:p text:style-name="P2120"><text:span text:style-name="T2121">拾壹</text:span><text:span text:style-name="T2122">、</text:span><text:span text:style-name="T2123">附錄</text:span><text:span text:style-name="T2124">（其他之必要附件及與本計畫有關之補充資料）</text:span></text:p>
      <text:list text:style-name="LFO42" text:continue-numbering="true">
        <text:list-item>
          <text:p text:style-name="P2125">提案單位之立案證明文件影本1份。</text:p>
        </text:list-item>
        <text:list-item>
          <text:p text:style-name="P2126">提案單位之成員曾參加社區營造相關課程證明文件影本。</text:p>
        </text:list-item>
      </text:list>
      <text:p text:style-name="P2127"/>
      <text:p text:style-name="P2128"/>
      <text:p text:style-name="P2129"/>
      <text:p text:style-name="P2130">社區核章區：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承辦人</text:p>
          </table:table-cell>
          <table:table-cell table:style-name="TableCell2139">
            <text:p text:style-name="P2140">出納</text:p>
          </table:table-cell>
          <table:table-cell table:style-name="TableCell2141">
            <text:p text:style-name="P2142">會計</text:p>
          </table:table-cell>
          <table:table-cell table:style-name="TableCell2143">
            <text:p text:style-name="P2144">負責人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</table:table>
      <text:p text:style-name="P2154"/>
      <text:p text:style-name="P2155"/>
      <text:p text:style-name="P2156"/>
      <text:p text:style-name="P2157"/>
      <text:p text:style-name="P2158"/>
      <text:p text:style-name="P2159"/>
      <text:soft-page-break/>
      <text:p text:style-name="P2160">【計畫執行意願書】</text:p>
      <text:p text:style-name="P2161"/>
      <text:p text:style-name="P2162"/>
      <text:p text:style-name="P2163">106年度臺中市社區營造點計畫</text:p>
      <text:p text:style-name="P2164">執行意願書</text:p>
      <text:p text:style-name="P2165"/>
      <text:p text:style-name="P2166"/>
      <text:p text:style-name="P2167"><text:span text:style-name="T2168"><text:s text:c="16"/></text:span><text:span text:style-name="T2169">（單位全銜）</text:span><text:span text:style-name="T2170">願遵守「10</text:span><text:span text:style-name="T2171">6</text:span><text:span text:style-name="T2172">年度臺中市社區營造點</text:span><text:span text:style-name="T2173">」</text:span><text:span text:style-name="T2174">甄選實施計畫所列各要點規定。</text:span></text:p>
      <text:p text:style-name="P2175"/>
      <text:p text:style-name="P2176"><text:s text:c="8"/>此致</text:p>
      <text:p text:style-name="P2177">臺中市政府文化局</text:p>
      <text:p text:style-name="P2178"/>
      <text:p text:style-name="P2179"/>
      <text:p text:style-name="P2180"/>
      <text:p text:style-name="P2181">單 <text:s/>位 <text:s/>名 <text:s/>稱：</text:p>
      <text:p text:style-name="P2182">（並請加蓋關防）</text:p>
      <text:p text:style-name="P2183">單 位 負 責 人：</text:p>
      <text:p text:style-name="P2184">立 <text:s/>案 <text:s/>字 <text:s/>號：</text:p>
      <text:p text:style-name="P2185">地 <text:s text:c="9"/>址：</text:p>
      <text:p text:style-name="P2186">統 <text:s/>一 <text:s/>編 <text:s/>號：</text:p>
      <text:p text:style-name="P2187">聯 <text:s/>絡 <text:s/>電 <text:s/>話：</text:p>
      <text:p text:style-name="P2188"/>
      <text:p text:style-name="P2189"/>
      <text:p text:style-name="P2190"/>
      <text:p text:style-name="P2191"/>
      <text:p text:style-name="P2192">中華民國 <text:s text:c="12"/>年 <text:s text:c="12"/>月 <text:s text:c="11"/>日</text:p>
      <text:soft-page-break/>
      <text:p text:style-name="P2193">【計畫執行意願書】-個人</text:p>
      <text:p text:style-name="P2194"/>
      <text:p text:style-name="P2195"/>
      <text:p text:style-name="P2196">106年度臺中市社區營造點計畫</text:p>
      <text:p text:style-name="P2197">執行意願書</text:p>
      <text:p text:style-name="P2198"/>
      <text:p text:style-name="P2199"/>
      <text:p text:style-name="P2200"><text:span text:style-name="T2201"><text:s text:c="16"/></text:span><text:span text:style-name="T2202">（姓名）</text:span><text:span text:style-name="T2203">願遵守「106年度臺中市社區營造點」甄選實施計畫所列各要點規定。</text:span></text:p>
      <text:p text:style-name="P2204"/>
      <text:p text:style-name="P2205"><text:s text:c="8"/>此致</text:p>
      <text:p text:style-name="P2206">臺中市政府文化局</text:p>
      <text:p text:style-name="P2207"/>
      <text:p text:style-name="P2208"/>
      <text:p text:style-name="P2209"/>
      <text:p text:style-name="P2210"><text:s/>姓名（請簽名並蓋章）：</text:p>
      <text:p text:style-name="P2211">身 <text:s/>分 <text:s/>字 <text:s/>號：</text:p>
      <text:p text:style-name="P2212">戶 <text:s/>籍 <text:s/>地 <text:s/>址：</text:p>
      <text:p text:style-name="P2213">聯 <text:s/>絡 <text:s/>地 <text:s/>址：</text:p>
      <text:p text:style-name="P2214">聯 <text:s/>絡 <text:s/>電 <text:s/>話：</text:p>
      <text:p text:style-name="P2215">(背面請黏貼身分證正反面影本)</text:p>
      <text:p text:style-name="P2216"/>
      <text:p text:style-name="P2217"/>
      <text:p text:style-name="P2218"/>
      <text:p text:style-name="P2219"><text:span text:style-name="T2220">中華民國 <text:s text:c="12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0" style:family="paragraph" style:parent-style-name="內文">
      <style:paragraph-properties fo:margin-bottom="0in"/>
      <style:text-properties style:font-name-asian="華康細圓體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-asian="華康仿宋體W4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-asian="標楷體" style:letter-kerning="false" fo:hyphenate="false"/>
    </style:style>
    <style:style style:name="表格內容字元" style:display-name="表格內容 字元" style:family="text">
      <style:text-properties style:font-name-asian="標楷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fo:font-size="11pt" style:font-size-asian="11pt" style:font-size-complex="11pt" fo:hyphenate="false"/>
    </style:style>
    <style:style style:name="字元字元字元字元0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/>
    </style:style>
    <text:outline-style>
      <text:outline-level-style text:level="1" text:style-name="WW_CharOUTLINELVL1" style:num-format="壹, 貳, 參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bold" style:font-weight-asian="bold" style:text-scale="100%" fo:font-size="13pt" style:font-size-asian="13pt"/>
    </style:style>
    <style:style style:name="WW_CharLFO3LVL1" style:family="text">
      <style:text-properties fo:font-weight="bold" style:font-weight-asian="bold" fo:font-size="13pt" style:font-size-asian="13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text-underline-type="none" style:text-underline-color="font-color"/>
    </style:style>
    <style:style style:name="WW_CharLFO30LVL1" style:family="text">
      <style:text-properties fo:font-weight="normal" style:font-weight-asian="normal" style:text-underline-type="none"/>
    </style:style>
    <style:style style:name="WW_CharLFO32LVL1" style:family="text">
      <style:text-properties fo:font-weight="normal" style:font-weight-asian="normal" style:text-underline-type="none"/>
    </style:style>
    <style:style style:name="WW_CharLFO35LVL1" style:family="text">
      <style:text-properties fo:language="en" fo:country="US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-complex="新細明體" fo:language="en" fo:country="US"/>
    </style:style>
    <style:style style:name="WW_CharLFO36LVL2" style:family="text">
      <style:text-properties style:font-name="Arial Black" style:font-name-asian="新細明體" fo:font-size="12pt" style:font-size-asian="12pt" fo:language="en" fo:country="US"/>
    </style:style>
    <style:style style:name="WW_CharLFO36LVL3" style:family="text">
      <style:text-properties fo:font-weight="normal" style:font-weight-asian="normal" fo:language="en" fo:country="US"/>
    </style:style>
    <style:style style:name="WW_CharLFO36LVL4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75in"/>
      </text:list-level-style-number>
      <text:list-level-style-number text:level="2" style:num-suffix="、" style:num-format="一, 十, 一百(繁), ...">
        <style:list-level-properties text:space-before="0.6979in" text:min-label-width="0.3333in"/>
      </text:list-level-style-number>
      <text:list-level-style-number text:level="3" style:num-suffix="、" style:num-format="1">
        <style:list-level-properties text:space-before="1.0312in" text:min-label-width="0.25in"/>
      </text:list-level-style-number>
      <text:list-level-style-number text:level="4" style:num-suffix="." style:num-format="1">
        <style:list-level-properties text:space-before="1.3645in" text:min-label-width="0.25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791in" text:min-label-width="0.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1LVL4" style:num-suffix="." style:num-format="1">
        <style:list-level-properties text:space-before="1.3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1LVL7" style:num-suffix="." style:num-format="1">
        <style:list-level-properties text:space-before="2.3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2LVL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2LVL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１, ２, ３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9597in" text:min-label-width="0.5in"/>
      </text:list-level-style-number>
      <text:list-level-style-number text:level="2" style:num-prefix="(" style:num-suffix=")" style:num-format="1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77in" text:min-label-width="0.2812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36LVL3" style:num-suffix="、" style:num-format="壹, 貳, 參, ...">
        <style:list-level-properties text:space-before="1.25in" text:min-label-width="0.5in"/>
      </text:list-level-style-number>
      <text:list-level-style-number text:level="4" text:style-name="WW_CharLFO36LVL4" style:num-suffix="、" style:num-format="一, 十, 一百(繁), ...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-0.0416in" text:min-label-width="0.5in"/>
      </text:list-level-style-number>
      <text:list-level-style-number text:level="2" style:num-suffix="." style:num-format="1">
        <style:list-level-properties text:space-before="0.2916in" text:min-label-width="0.2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569in" text:min-label-width="0.25in"/>
      </text:list-level-style-number>
      <text:list-level-style-number text:level="2" style:num-suffix="、" style:num-format="一, 十, 一百(繁), ...">
        <style:list-level-properties text:space-before="0.3944in" text:min-label-width="0in"/>
      </text:list-level-style-number>
      <text:list-level-style-number text:level="3" style:num-prefix="(" style:num-suffix=")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0833in" text:min-label-width="0.18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2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</dc:title>
    <meta:keyword>台中市社造中心</meta:keyword>
    <meta:initial-creator>博舜 陳;chprosen@cyut.edu.tw</meta:initial-creator>
    <dc:creator>關子盈</dc:creator>
    <meta:creation-date>2017-03-15T09:24:00Z</meta:creation-date>
    <dc:date>2017-03-15T09:24:00Z</dc:date>
    <meta:print-date>2017-03-08T02:49:00Z</meta:print-date>
    <meta:template xlink:href="Normal.dotm" xlink:type="simple"/>
    <meta:editing-cycles>2</meta:editing-cycles>
    <meta:editing-duration>PT0S</meta:editing-duration>
    <meta:document-statistic meta:page-count="25" meta:paragraph-count="18" meta:word-count="1346" meta:character-count="9006" meta:row-count="63" meta:non-whitespace-character-count="7678"/>
  </office:meta>
</office:document-meta>
</file>