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>
        <style:tab-stops>
          <style:tab-stop style:type="left" style:position="3.76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3.0493in"/>
    </style:style>
    <style:style style:name="TableColumn21" style:family="table-column">
      <style:table-column-properties style:column-width="1.9666in"/>
    </style:style>
    <style:style style:name="Table19" style:family="table">
      <style:table-properties style:width="5.0159in" fo:margin-left="0.320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3888in" fo:margin-right="0.1902in"/>
      <style:text-properties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 fo:line-height="0.3888in" fo:margin-right="0.1902in"/>
      <style:text-properties style:font-name-asian="標楷體" fo:color="#000000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888in" fo:margin-right="0.3465in"/>
      <style:text-properties style:font-name-asian="標楷體" fo:color="#000000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 fo:line-height="0.3888in" fo:margin-right="0.1902in"/>
      <style:text-properties style:font-name-asian="標楷體" fo:color="#000000"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888in" fo:margin-right="0.1902in"/>
      <style:text-properties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end" fo:line-height="0.3888in" fo:margin-right="0.1902in"/>
      <style:text-properties style:font-name-asian="標楷體" fo:color="#000000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fo:color="#000000"/>
    </style:style>
  </office:automatic-styles>
  <office:body>
    <office:text text:use-soft-page-breaks="true">
      <text:p text:style-name="P1">領 <text:s text:c="3"/>據</text:p>
      <text:p text:style-name="P2"><text:s text:c="4"/><text:tab/></text:p>
      <text:p text:style-name="內文"><text:span text:style-name="T3"><text:s text:c="4"/>茲領到</text:span><text:span text:style-name="T4">「</text:span><text:span text:style-name="T5">11</text:span><text:span text:style-name="T6">5</text:span><text:span text:style-name="T7">年度臺中市政府文化局青年參與社區營造行動</text:span><text:span text:style-name="T8">獎勵</text:span><text:span text:style-name="T9">計畫</text:span><text:span text:style-name="T10">」</text:span><text:span text:style-name="T11">－</text:span><text:span text:style-name="T12"><text:s text:c="13"/></text:span><text:span text:style-name="T13">(獲獎計畫名稱)</text:span><text:span text:style-name="T14">，第_____期</text:span><text:span text:style-name="T15">獎勵金</text:span><text:span text:style-name="T16">新臺幣</text:span><text:span text:style-name="T17"><text:s text:c="5"/>(請填寫實領金額)</text:span><text:span text:style-name="T18">元整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支付金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依法代扣繳10%所得稅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領金額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此致 臺中市政府文化局<text:s text:c="2"/></text:p>
      <text:p text:style-name="P39">請款人： <text:s text:c="22"/>蓋章 <text:s text:c="8"/></text:p>
      <text:p text:style-name="P40">電話：</text:p>
      <text:p text:style-name="P41">手機：</text:p>
      <text:p text:style-name="P42">金融機構：</text:p>
      <text:p text:style-name="P43">戶名：</text:p>
      <text:p text:style-name="P44">帳號：</text:p>
      <text:p text:style-name="P45">身分證字號：</text:p>
      <text:p text:style-name="P46">戶籍地址：(+五碼郵遞區號)</text:p>
      <text:p text:style-name="P47"/>
      <text:p text:style-name="P48">中華民國<text:s text:c="3"/>年 <text:s text:c="3"/>月 <text:s text:c="3"/>日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佳榮</meta:initial-creator>
    <dc:creator>張凱婷</dc:creator>
    <meta:creation-date>2026-03-20T09:57:00Z</meta:creation-date>
    <dc:date>2026-03-20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