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8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11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color="#000000" fo:font-size="18pt" style:font-size-asian="18pt" style:font-size-complex="18pt" fo:background-color="#FFFF00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19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5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6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break-before="pag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fo:color="#000000"/>
    </style:style>
    <style:style style:name="TableColumn50" style:family="table-column">
      <style:table-column-properties style:column-width="1.0722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478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1.968in" style:use-optimal-column-width="false"/>
    </style:style>
    <style:style style:name="Table49" style:family="table">
      <style:table-properties style:width="6.9784in" fo:margin-left="0in" table:align="center"/>
    </style:style>
    <style:style style:name="TableRow55" style:family="table-row">
      <style:table-row-properties style:min-row-height="0.5798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66%" fo:margin-left="0.2763in" fo:margin-right="0.4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66%" fo:margin-right="-0.0201in"/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center" fo:line-height="166%" fo:margin-right="-0.0201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6381in" style:use-optimal-row-height="false"/>
    </style:style>
    <style:style style:name="TableCell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7347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59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4131in" style:use-optimal-row-height="false"/>
    </style:style>
    <style:style style:name="P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" style:family="table-row">
      <style:table-row-properties style:min-row-height="0.3888in" style:use-optimal-row-height="false"/>
    </style:style>
    <style:style style:name="P1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3756in" style:use-optimal-row-height="false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0.6111in" style:use-optimal-row-height="false"/>
    </style:style>
    <style:style style:name="P1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28" style:family="table-row">
      <style:table-row-properties style:min-row-height="0.5805in" style:use-optimal-row-height="false"/>
    </style:style>
    <style:style style:name="P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34" style:family="table-row">
      <style:table-row-properties style:min-row-height="0.427in" style:use-optimal-row-height="false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66%" fo:margin-left="0.8375in" fo:text-indent="-0.8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736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82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853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60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" style:family="table-row">
      <style:table-row-properties style:min-row-height="0.666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67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min-row-height="0.418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6" style:family="table-row">
      <style:table-row-properties style:min-row-height="0.6819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166%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2" style:family="table-row">
      <style:table-row-properties style:min-row-height="0.088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8534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.1666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0" style:family="table-row">
      <style:table-row-properties style:min-row-height="0.8534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27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0" style:parent-style-name="內文" style:family="paragraph">
      <style:paragraph-properties fo:break-before="page" fo:text-align="center" fo:line-height="166%"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1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92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3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5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8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border="0in solid #FFFFFF" fo:padding="0.4305in" style:shadow="#000000 0in 0in" fo:line-height="166%" fo:margin-left="0.098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4" style:family="table-column">
      <style:table-column-properties style:column-width="1.7687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2.2673in" style:use-optimal-column-width="false"/>
    </style:style>
    <style:style style:name="Table303" style:family="table">
      <style:table-properties style:width="5.6111in" fo:margin-left="0in" table:align="center"/>
    </style:style>
    <style:style style:name="TableRow307" style:family="table-row">
      <style:table-row-properties style:min-row-height="0.575in" style:use-optimal-row-height="false"/>
    </style:style>
    <style:style style:name="TableCell308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2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14" style:family="table-row">
      <style:table-row-properties style:min-row-height="0.44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Row321" style:family="table-row">
      <style:table-row-properties style:min-row-height="0.44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P328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4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7" style:parent-style-name="清單段落" style:list-style-name="LFO25" style:family="paragraph">
      <style:paragraph-properties fo:border="0in solid #FFFFFF" fo:padding="0.4305in" style:shadow="#000000 0in 0in" fo:line-height="166%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清單段落" style:list-style-name="LFO25" style:family="paragraph">
      <style:paragraph-properties fo:border="0in solid #FFFFFF" fo:padding="0.4305in" style:shadow="#000000 0in 0in" fo:margin-top="0.0833in" fo:line-height="166%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9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0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1" style:parent-style-name="內文" style:family="paragraph">
      <style:paragraph-properties fo:break-before="page" fo:border="0in solid #FFFFFF" fo:padding="0.4305in" style:shadow="#000000 0in 0in" fo:text-align="center" fo:line-height="208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ableColumn345" style:family="table-column">
      <style:table-column-properties style:column-width="0.4888in" style:use-optimal-column-width="false"/>
    </style:style>
    <style:style style:name="TableColumn346" style:family="table-column">
      <style:table-column-properties style:column-width="0.2812in" style:use-optimal-column-width="false"/>
    </style:style>
    <style:style style:name="TableColumn347" style:family="table-column">
      <style:table-column-properties style:column-width="0.9375in" style:use-optimal-column-width="false"/>
    </style:style>
    <style:style style:name="TableColumn348" style:family="table-column">
      <style:table-column-properties style:column-width="0.5534in" style:use-optimal-column-width="false"/>
    </style:style>
    <style:style style:name="TableColumn349" style:family="table-column">
      <style:table-column-properties style:column-width="1.0826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984in" style:use-optimal-column-width="false"/>
    </style:style>
    <style:style style:name="TableColumn352" style:family="table-column">
      <style:table-column-properties style:column-width="1.4833in" style:use-optimal-column-width="false"/>
    </style:style>
    <style:style style:name="Table344" style:family="table">
      <style:table-properties style:width="6.6972in" fo:margin-left="0in" table:align="center"/>
    </style:style>
    <style:style style:name="TableRow353" style:family="table-row">
      <style:table-row-properties style:min-row-height="0.7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2" style:family="table-row">
      <style:table-row-properties style:min-row-height="0.5416in" style:use-optimal-row-height="false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67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69" style:family="table-cell">
      <style:table-cell-properties fo:border-top="0.0312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-top="0.0312in solid #000000" fo:border-left="0.0208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376" style:family="table-row">
      <style:table-row-properties style:min-row-height="0.422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Row389" style:family="table-row">
      <style:table-row-properties style:min-row-height="0.50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777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01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05" style:family="table-row">
      <style:table-row-properties style:min-row-height="0.422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0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777in"/>
    </style:style>
    <style:style style:name="T411" style:parent-style-name="預設段落字型" style:family="text"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777in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19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23" style:family="table-row">
      <style:table-row-properties style:min-row-height="0.422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2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2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777in"/>
    </style:style>
    <style:style style:name="T430" style:parent-style-name="預設段落字型" style:family="text">
      <style:text-properties style:font-name="標楷體" style:font-name-asian="標楷體" style:font-weight-complex="bold" fo:color="#000000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35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39" style:family="table-row">
      <style:table-row-properties style:min-row-height="0.4229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4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777in"/>
    </style:style>
    <style:style style:name="T445" style:parent-style-name="預設段落字型" style:family="text"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2777in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ableCell4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53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57" style:family="table-row">
      <style:table-row-properties style:min-row-height="0.422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6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6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777in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69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73" style:family="table-row">
      <style:table-row-properties style:min-row-height="0.4229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7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2777in"/>
    </style:style>
    <style:style style:name="T479" style:parent-style-name="預設段落字型" style:family="text"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8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88" style:family="table-row">
      <style:table-row-properties style:min-row-height="0.422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9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777in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99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03" style:family="table-row">
      <style:table-row-properties style:min-row-height="0.422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0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777in"/>
    </style:style>
    <style:style style:name="T509" style:parent-style-name="預設段落字型" style:family="text"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1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18" style:family="table-row">
      <style:table-row-properties style:min-row-height="0.422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2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777in"/>
    </style:style>
    <style:style style:name="T524" style:parent-style-name="預設段落字型" style:family="text">
      <style:text-properties style:font-name="標楷體" style:font-name-asian="標楷體" style:font-weight-complex="bold" fo:color="#000000"/>
    </style:style>
    <style:style style:name="TableCell5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29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33" style:family="table-row">
      <style:table-row-properties style:min-row-height="0.4229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3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777in"/>
    </style:style>
    <style:style style:name="T539" style:parent-style-name="預設段落字型" style:family="text">
      <style:text-properties style:font-name="標楷體" style:font-name-asian="標楷體" style:font-weight-complex="bold" fo:color="#000000"/>
    </style:style>
    <style:style style:name="TableCell5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4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48" style:family="table-row">
      <style:table-row-properties style:min-row-height="0.422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5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2777in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59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63" style:family="table-row">
      <style:table-row-properties style:min-row-height="0.422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6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2777in"/>
    </style:style>
    <style:style style:name="T569" style:parent-style-name="預設段落字型" style:family="text"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78" style:family="table-row">
      <style:table-row-properties style:min-row-height="0.422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8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fo:line-height="0.2777in"/>
    </style:style>
    <style:style style:name="T584" style:parent-style-name="預設段落字型" style:family="text"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9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93" style:family="table-row">
      <style:table-row-properties style:min-row-height="0.4229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59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2777in"/>
    </style:style>
    <style:style style:name="T599" style:parent-style-name="預設段落字型" style:family="text">
      <style:text-properties style:font-name="標楷體" style:font-name-asian="標楷體" style:font-weight-complex="bold" fo:color="#000000"/>
    </style:style>
    <style:style style:name="T600" style:parent-style-name="預設段落字型" style:family="text">
      <style:text-properties style:font-name="標楷體" style:font-name-asian="標楷體" style:font-weight-complex="bold" fo:color="#000000"/>
    </style:style>
    <style:style style:name="T601" style:parent-style-name="預設段落字型" style:family="text"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06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10" style:family="table-row">
      <style:table-row-properties style:min-row-height="0.4229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6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Cell6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6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2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30" style:family="table-column">
      <style:table-column-properties style:column-width="0.777in"/>
    </style:style>
    <style:style style:name="TableColumn631" style:family="table-column">
      <style:table-column-properties style:column-width="2.9534in"/>
    </style:style>
    <style:style style:name="TableColumn632" style:family="table-column">
      <style:table-column-properties style:column-width="3.0777in"/>
    </style:style>
    <style:style style:name="Table629" style:family="table">
      <style:table-properties style:width="6.8083in" fo:margin-left="0in" table:align="center"/>
    </style:style>
    <style:style style:name="TableRow633" style:family="table-row">
      <style:table-row-properties style:min-row-height="0.0777in"/>
    </style:style>
    <style:style style:name="TableCell6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 style:min-row-height="0.5937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7" style:family="table-row">
      <style:table-row-properties style:min-row-height="0.577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54" style:family="table-row">
      <style:table-row-properties style:min-row-height="0.6111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1" style:family="table-row">
      <style:table-row-properties style:min-row-height="0.6111in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8" style:parent-style-name="內文" style:family="paragraph">
      <style:paragraph-properties fo:border="0in solid #FFFFFF" fo:padding="0.4305in" style:shadow="#000000 0in 0in" fo:line-height="208%" fo:margin-left="0.2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9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6"/></text:span></text:p>
      <text:p text:style-name="P6"/>
      <text:p text:style-name="P7">114年度臺中市政府文化局</text:p>
      <text:p text:style-name="P8">青年參與社區營造行動獎勵計畫</text:p>
      <text:p text:style-name="P9"><text:span text:style-name="T10">執行成果報告</text:span></text:p>
      <text:p text:style-name="P11"/>
      <text:p text:style-name="P12"/>
      <text:p text:style-name="P13"><text:s/></text:p>
      <text:p text:style-name="P14"><text:span text:style-name="T15"><text:s text:c="12"/></text:span></text:p>
      <text:p text:style-name="P16"><text:span text:style-name="T17"><text:s text:c="15"/></text:span><text:span text:style-name="T18"><text:s/></text:span></text:p>
      <text:p text:style-name="P19"/>
      <text:p text:style-name="P20">計畫名稱： ○○○○○○○○○○○○○</text:p>
      <text:p text:style-name="P21"><text:span text:style-name="T22">執 行</text:span><text:span text:style-name="T23"><text:s/>人</text:span><text:span text:style-name="T24">：</text:span><text:span text:style-name="T25"><text:s text:c="30"/></text:span></text:p>
      <text:p text:style-name="P26"><text:span text:style-name="T27">期程：自核定日起至</text:span><text:span text:style-name="T28">11</text:span><text:span text:style-name="T29">4</text:span><text:span text:style-name="T30">年</text:span><text:span text:style-name="T31"><text:s text:c="2"/>11 <text:s/></text:span><text:span text:style-name="T32">月</text:span><text:span text:style-name="T33"><text:s text:c="3"/></text:span><text:span text:style-name="T34">日</text:span></text:p>
      <text:p text:style-name="P35">主辦單位：臺中市政府文化局</text:p>
      <text:p text:style-name="P36">指導單位：文化部</text:p>
      <text:p text:style-name="P37"/>
      <text:p text:style-name="P38"/>
      <text:p text:style-name="P39"/>
      <text:p text:style-name="P40"/>
      <text:p text:style-name="P41">中 <text:s/>華 <text:s/>民 <text:s/>國 　114<text:s text:c="2"/>年 　 <text:s/>　 <text:s/>月 　 <text:s text:c="2"/>　 日</text:p>
      <text:p text:style-name="P42"/>
      <text:soft-page-break/>
      <text:p text:style-name="P43"><text:span text:style-name="T44"><text:s/>114年度臺中市政府文化局青年參與社區營造行動</text:span><text:span text:style-name="T45">獎勵</text:span><text:span text:style-name="T46">計畫</text:span></text:p>
      <text:p text:style-name="P47">執行成果報告</text:p>
      <text:p text:style-name="P48"><text:s text:c="4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執行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4">
            <text:p text:style-name="P61">請實貼近6個月內</text:p>
            <text:p text:style-name="P62"><text:span text:style-name="T63">1吋半身照片</text:span><text:span text:style-name="T64">(掃瞄亦可)</text:span></text:p>
          </table:table-cell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實施期程</text:p>
          </table:table-cell>
          <table:table-cell table:style-name="TableCell74" table:number-columns-spanned="3">
            <text:p text:style-name="P75">民國114年<text:s text:c="2"/>月 <text:s/>日至114年11月8日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結算</text:span><text:span text:style-name="T81">經費(元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7">
            <text:p text:style-name="P87">聯絡資料</text:p>
          </table:table-cell>
          <table:table-cell table:style-name="TableCell88">
            <text:p text:style-name="P89">身份證字號</text:p>
          </table:table-cell>
          <table:table-cell table:style-name="TableCell90">
            <text:p text:style-name="P91"/>
          </table:table-cell>
          <table:table-cell table:style-name="TableCell92">
            <text:p text:style-name="P93">性 <text:s/>別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手 <text:s text:c="3"/>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市 <text:s/>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服務單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 <text:s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專 <text:s text:c="3"/>長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戶籍地址</text:p>
          </table:table-cell>
          <table:table-cell table:style-name="TableCell126" table:number-columns-spanned="3">
            <text:p text:style-name="P127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地址</text:p>
          </table:table-cell>
          <table:table-cell table:style-name="TableCell132" table:number-columns-spanned="3">
            <text:p text:style-name="P133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學經歷簡介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對社區營造計畫工作之看法與期待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您對社區現況與未來發展之觀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內容簡述</text:p>
          </table:table-cell>
          <table:table-cell table:style-name="TableCell158" table:number-columns-spanned="4">
            <text:p text:style-name="P159">(須包含計畫項目及執行方式，簡要分點說明，建議200字以內)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成果摘要</text:span></text:p>
          </table:table-cell>
          <table:table-cell table:style-name="TableCell165" table:number-columns-spanned="4">
            <text:p text:style-name="P166">(須包含執行過程與成果產出，簡要分點說明，建議200字以內)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計畫是否</text:span><text:span text:style-name="T172">涉及多元族群</text:span></text:p>
          </table:table-cell>
          <table:table-cell table:style-name="TableCell173" table:number-columns-spanned="4">
            <text:p text:style-name="P174">□無　</text:p>
            <text:p text:style-name="P175">□閩南　　□客家　　□原住民　□新移民　□移工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計畫是否</text:span><text:span text:style-name="T180">為保存或推廣在地知識</text:span></text:p>
          </table:table-cell>
          <table:table-cell table:style-name="TableCell181" table:number-columns-spanned="4">
            <text:p text:style-name="P182">□無</text:p>
            <text:p text:style-name="P183">□保存在地知識 <text:s/>□推廣在地知識 <text:s/>□建構在地知識</text:p>
            <text:p text:style-name="P184">□在地知識轉譯（如出版繪本、桌遊、刊物、書籍、影片等）</text:p>
            <text:p text:style-name="P185"><text:span text:style-name="T186">□其他：</text:span><text:span text:style-name="T187"><text:s text:c="79"/></text:span></text:p>
            <text:p text:style-name="P188"><text:span text:style-name="T189"><text:s text:c="2"/></text:span><text:span text:style-name="T190"><text:s text:c="79"/></text:span><text:span text:style-name="T191"><text:s/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計畫內容</text:p>
            <text:p text:style-name="P195"><text:span text:style-name="T196">類別</text:span><text:span text:style-name="T197">(*必填</text:span></text:p>
            <text:p text:style-name="P198">可複選)</text:p>
          </table:table-cell>
          <table:table-cell table:style-name="TableCell199" table:number-columns-spanned="4">
            <text:p text:style-name="P200">□1.多元族群飲食文化　□2.多元族群　□3.性別平等　</text:p>
            <text:p text:style-name="P201">□4.婦幼權益　□5.在地老化　□6.友善社區環境</text:p>
            <text:p text:style-name="P202">□7.食農教育　□8.環保永續　□9.社區生態　□10.動物平權</text:p>
            <text:p text:style-name="P203">□11.社區母語　□12.社區歷史/文化傳承　□13.社區產業傳承</text:p>
            <text:p text:style-name="P204">□14.社區資源盤點　□15.凝聚社區居民共識□16.建構在地知識　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計畫運用之</text:p>
            <text:p text:style-name="P208">SDGs指標</text:p>
            <text:p text:style-name="P209">(*必填</text:p>
            <text:p text:style-name="P210"><text:span text:style-name="T211">可複選)</text:span></text:p>
          </table:table-cell>
          <table:table-cell table:style-name="TableCell212" table:number-columns-spanned="4">
            <text:p text:style-name="P213">□SDG 1 終結貧窮 <text:s/>□SDG 2 消除飢餓 <text:s/>□SDG 3 健康與福祉</text:p>
            <text:p text:style-name="P214">□SDG 4 優質教育 <text:s/>□SDG 5 性別平權 <text:s/>□SDG 6 淨水及衛生</text:p>
            <text:p text:style-name="P215">□SDG 7 可負擔的潔淨能源 <text:s text:c="5"/>□SDG 8 合適的工作及經濟成長</text:p>
            <text:p text:style-name="P216">□SDG 9 工業化、創新及基礎建設 □SDG 10減少不平等</text:p>
            <text:p text:style-name="P217">□SDG 11永續城鄉 □SDG 12責任消費及生產 □SDG 13氣候行動 <text:s/></text:p>
            <text:p text:style-name="P218">□SDG 14保育海洋生態 <text:s/>□SDG 15保育陸域生態 <text:s text:c="2"/></text:p>
            <text:p text:style-name="P219">□SDG 16和平、正義及健全制度 <text:s/>□SDG 17多元夥伴關係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辦理效益分析</text:p>
            <text:p text:style-name="P223">(*必填</text:p>
            <text:p text:style-name="P224"><text:span text:style-name="T225">可複選)</text:span></text:p>
          </table:table-cell>
          <table:table-cell table:style-name="TableCell226" table:number-columns-spanned="4">
            <text:list text:style-name="LFO13" text:continue-numbering="true">
              <text:list-item>
                <text:p text:style-name="P227">執行計畫過程：</text:p>
              </text:list-item>
            </text:list>
            <text:list text:style-name="LFO14" text:continue-numbering="true">
              <text:list-item>
                <text:p text:style-name="P228"><text:span text:style-name="T229">辦理社造及村落藝文發展活動</text:span><text:span text:style-name="T230"><text:s text:c="6"/></text:span><text:span text:style-name="T231">場。</text:span></text:p>
              </text:list-item>
              <text:list-item>
                <text:p text:style-name="P232"><text:span text:style-name="T233">培力藝文人才</text:span><text:span text:style-name="T234"><text:s text:c="4"/></text:span><text:span text:style-name="T235">人次</text:span></text:p>
              </text:list-item>
            </text:list>
            <text:p text:style-name="P236"><text:span text:style-name="T237">（男：</text:span><text:span text:style-name="T238"><text:s text:c="4"/></text:span><text:span text:style-name="T239">人、女：</text:span><text:span text:style-name="T240"><text:s text:c="4"/></text:span><text:span text:style-name="T241">人、其他：</text:span><text:span text:style-name="T242"><text:s text:c="4"/></text:span><text:span text:style-name="T243">人）。</text:span></text:p>
            <text:list text:style-name="LFO14" text:continue-numbering="true">
              <text:list-item>
                <text:p text:style-name="P244"><text:span text:style-name="T245">居民投入社區服務時數</text:span><text:span text:style-name="T246"><text:s text:c="6"/></text:span><text:span text:style-name="T247">小時。</text:span></text:p>
              </text:list-item>
              <text:list-item>
                <text:p text:style-name="P248"><text:span text:style-name="T249">踏查社區</text:span><text:span text:style-name="T250"><text:s text:c="3"/></text:span><text:span text:style-name="T251">處、訪談耆老</text:span><text:span text:style-name="T252"><text:s text:c="3"/></text:span><text:span text:style-name="T253">位、遊程(小旅行)：</text:span><text:span text:style-name="T254"><text:s text:c="3"/></text:span><text:span text:style-name="T255">路線</text:span></text:p>
              </text:list-item>
            </text:list>
            <text:list text:style-name="LFO13" text:continue-numbering="true">
              <text:list-item>
                <text:p text:style-name="P256"><text:span text:style-name="T257">產出成果：</text:span><text:span text:style-name="T258">產出成果：資源地圖</text:span><text:span text:style-name="T259"><text:s text:c="3"/></text:span><text:span text:style-name="T260">件、資源手冊</text:span><text:span text:style-name="T261"><text:s text:c="3"/></text:span><text:span text:style-name="T262">本、劇場</text:span><text:span text:style-name="T263"><text:s text:c="4"/></text:span><text:span text:style-name="T264">部、劇本</text:span><text:span text:style-name="T265"><text:s text:c="2"/></text:span><text:span text:style-name="T266">件、繪本</text:span><text:span text:style-name="T267"><text:s text:c="4"/></text:span><text:span text:style-name="T268">本、社區報</text:span><text:span text:style-name="T269"><text:s text:c="2"/></text:span><text:span text:style-name="T270">件、影像紀錄</text:span><text:span text:style-name="T271"><text:s text:c="4"/></text:span><text:span text:style-name="T272">部、社區文史調查</text:span><text:span text:style-name="T273"><text:s text:c="3"/></text:span><text:span text:style-name="T274"><text:s/>處、數位出版</text:span><text:span text:style-name="T275"><text:s text:c="2"/></text:span><text:span text:style-name="T276">件、食譜</text:span><text:span text:style-name="T277"><text:s text:c="4"/></text:span><text:span text:style-name="T278">道、文創作品</text:span><text:span text:style-name="T279"><text:s text:c="2"/>　<text:s/></text:span><text:span text:style-name="T280">件、桌遊</text:span><text:span text:style-name="T281"><text:s text:c="3"/></text:span><text:span text:style-name="T282">組、裝置藝術</text:span><text:span text:style-name="T283"><text:s text:c="3"/></text:span><text:span text:style-name="T284">件、其他績效：</text:span><text:span text:style-name="T285"><text:s/>　　　　　　　　</text:span></text:p>
              </text:list-item>
            </text:list>
            <text:p text:style-name="P286"><text:span text:style-name="T287"><text:s text:c="49"/></text:span><text:span text:style-name="T288">。</text:span></text:p>
          </table:table-cell>
          <table:covered-table-cell/>
          <table:covered-table-cell/>
          <table:covered-table-cell/>
        </table:table-row>
      </table:table>
      <text:p text:style-name="P289"/>
      <text:p text:style-name="P290"/>
      <text:soft-page-break/>
      <text:p text:style-name="P291">成果報告</text:p>
      <text:list text:style-name="LFO7" text:continue-numbering="true">
        <text:list-item>
          <text:p text:style-name="P292">計畫名稱</text:p>
        </text:list-item>
        <text:list-item>
          <text:p text:style-name="P293"><text:span text:style-name="T294">計畫緣起</text:span></text:p>
        </text:list-item>
        <text:list-item>
          <text:p text:style-name="P295"><text:span text:style-name="T296">計畫目標</text:span></text:p>
        </text:list-item>
        <text:list-item>
          <text:p text:style-name="P297">辦理單位</text:p>
          <text:list text:continue-numbering="true">
            <text:list-item>
              <text:p text:style-name="P298">主辦單位：臺中市政府文化局</text:p>
            </text:list-item>
            <text:list-item>
              <text:p text:style-name="P299">指導單位：文化部</text:p>
            </text:list-item>
            <text:list-item>
              <text:p text:style-name="P300">協辦單位：計畫執行參與之協會或社區（如無可刪除本項）</text:p>
            </text:list-item>
          </text:list>
        </text:list-item>
        <text:list-item>
          <text:p text:style-name="P301">計畫執行之外部資源或專業人才</text:p>
        </text:list-item>
      </text:list>
      <text:p text:style-name="P302">一、合作之外部資源或專業人才清單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/單位</text:p>
          </table:table-cell>
          <table:table-cell table:style-name="TableCell310">
            <text:p text:style-name="P311">專業領域</text:p>
          </table:table-cell>
          <table:table-cell table:style-name="TableCell312">
            <text:p text:style-name="P313">社區營造相關經歷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list text:style-name="LFO7" text:continue-numbering="true">
        <text:list-item>
          <text:p text:style-name="P328"><text:span text:style-name="T329">工作項目與執行方式</text:span><text:span text:style-name="T330">(請詳述工作項目及執行方式)</text:span></text:p>
        </text:list-item>
        <text:list-item>
          <text:p text:style-name="P331"><text:span text:style-name="T332">執行期程及進度</text:span><text:span text:style-name="T333">(可使用甘特圖表示)</text:span></text:p>
        </text:list-item>
        <text:list-item>
          <text:p text:style-name="P334"><text:span text:style-name="T335">辦理效益分析分析</text:span><text:span text:style-name="T336">(可以附表方式說明之)</text:span></text:p>
        </text:list-item>
      </text:list>
      <text:list text:style-name="LFO25" text:continue-numbering="true">
        <text:list-item>
          <text:p text:style-name="P337">預期指標達成情形：</text:p>
        </text:list-item>
        <text:list-item>
          <text:p text:style-name="P338">與預期成果之差異：</text:p>
        </text:list-item>
      </text:list>
      <text:list text:style-name="LFO7" text:continue-numbering="true">
        <text:list-item>
          <text:p text:style-name="P339">未來展望：</text:p>
        </text:list-item>
        <text:list-item>
          <text:p text:style-name="P340">經費結算明細表</text:p>
        </text:list-item>
      </text:list>
      <text:p text:style-name="P341"/>
      <text:soft-page-break/>
      <text:p text:style-name="P342">114年度臺中市政府文化局青年參與社區營造行動獎勵計畫</text:p>
      <text:p text:style-name="P343">經費概算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8">
            <text:p text:style-name="P355"><text:span text:style-name="T356">　　　　　執行人：</text:span><text:span text:style-name="T357">　　　　　　　　　　　　　　　　　１　　 <text:s text:c="20"/></text:span></text:p>
            <text:p text:style-name="P358"><text:span text:style-name="T359"><text:s text:c="27"/>（計畫名稱）</text:span><text:span text:style-name="T360"><text:s/>結算</text:span><text:span text:style-name="T361">明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項次</text:p>
          </table:table-cell>
          <table:table-cell table:style-name="TableCell365" table:number-columns-spanned="3">
            <text:p text:style-name="P366">經費項目</text:p>
          </table:table-cell>
          <table:covered-table-cell/>
          <table:covered-table-cell/>
          <table:table-cell table:style-name="TableCell367">
            <text:p text:style-name="P368">預算金額</text:p>
          </table:table-cell>
          <table:table-cell table:style-name="TableCell369">
            <text:p text:style-name="P370">結算支出</text:p>
            <text:p text:style-name="P371">總額</text:p>
          </table:table-cell>
          <table:table-cell table:style-name="TableCell372">
            <text:p text:style-name="P373">增減金額</text:p>
          </table:table-cell>
          <table:table-cell table:style-name="TableCell374">
            <text:p text:style-name="P375">用途說明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 table:number-columns-spanned="3">
            <text:p text:style-name="P380">人事費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 table:number-rows-spanned="14">
            <text:p text:style-name="P393">業務費</text:p>
          </table:table-cell>
          <table:table-cell table:style-name="TableCell394" table:number-columns-spanned="2">
            <text:p text:style-name="P395"><text:span text:style-name="T396">臨時雇工費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covered-table-cell>
            <text:p text:style-name="P408"/>
          </table:covered-table-cell>
          <table:table-cell table:style-name="TableCell409" table:number-rows-spanned="2">
            <text:p text:style-name="P410"><text:span text:style-name="T411">講師鐘點費</text:span></text:p>
          </table:table-cell>
          <table:table-cell table:style-name="TableCell412">
            <text:p text:style-name="P413"><text:span text:style-name="T414">內聘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外聘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covered-table-cell>
            <text:p text:style-name="P442"/>
          </table:covered-table-cell>
          <table:table-cell table:style-name="TableCell443" table:number-rows-spanned="2">
            <text:p text:style-name="P444"><text:span text:style-name="T445">導覽費</text:span></text:p>
          </table:table-cell>
          <table:table-cell table:style-name="TableCell446">
            <text:p text:style-name="P447"><text:span text:style-name="T448">內聘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外聘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7</text:p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專家出席費</text:span>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8</text:p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><text:span text:style-name="T494">印刷費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</text:p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餐費</text:span>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</text:p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><text:span text:style-name="T524">場地佈置費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1</text:p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><text:span text:style-name="T539">茶水費</text:span>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2</text:p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><text:span text:style-name="T554">材料費</text:span>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3</text:p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><text:span text:style-name="T569">保險費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</text:p>
          </table:table-cell>
          <table:covered-table-cell>
            <text:p text:style-name="P581"/>
          </table:covered-table-cell>
          <table:table-cell table:style-name="TableCell582" table:number-columns-spanned="2">
            <text:p text:style-name="P583"><text:span text:style-name="T584">雜支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5</text:p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稅金</text:span><text:span text:style-name="T600">10</text:span><text:span text:style-name="T601">％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合計</text:p>
          </table:table-cell>
          <table:covered-table-cell/>
          <table:covered-table-cell/>
          <table:covered-table-cell/>
          <table:table-cell table:style-name="TableCell613">
            <text:p text:style-name="P614"><text:s text:c="2"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list text:style-name="LFO7" text:continue-numbering="true">
        <text:list-item>
          <text:p text:style-name="P628"><text:s/>期中訪視意見回覆表</text:p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序號</text:p>
            </table:table-cell>
            <table:table-cell table:style-name="TableCell636">
              <text:p text:style-name="P637">訪視意見</text:p>
            </table:table-cell>
            <table:table-cell table:style-name="TableCell638">
              <text:p text:style-name="P639">建議回覆</text:p>
            </table:table-cell>
          </table:table-row>
        </table:table-header-rows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list text:style-name="LFO7" text:continue-numbering="true">
        <text:list-item>
          <text:p text:style-name="P669"><text:span text:style-name="T670">附錄</text:span><text:span text:style-name="T671">（</text:span><text:span text:style-name="T672">本案相關成果之文宣、照片、手冊、社區報等均可</text:span><text:span text:style-name="T673">）</text:span><text:span text:style-name="T674">。</text:span></text:p>
        </text:list-item>
      </text:list>
      <text:p text:style-name="P675">註:</text:p>
      <text:p text:style-name="P676">1.字型為標楷體、標體16級字、內文14級字、行距22。</text:p>
      <text:p text:style-name="P677">2.照片應於800萬素以上,可另存於隨身碟或光碟內提供。</text:p>
      <text:p text:style-name="P678">3.成果電子檔請供於隨身碟或光碟內提供。</text:p>
      <text:p text:style-name="P679">4.內容及表格若不敷使用，,請自行增列。</text:p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style:font-name="Times New Roman" style:font-name-asian="新細明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style:line-height-at-least="0in"/>
      <style:text-properties style:font-name="Times New Roman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0" style:family="paragraph" style:parent-style-name="內文">
      <style:paragraph-properties fo:margin-bottom="0in"/>
      <style:text-properties style:font-name="Times New Roman" style:font-name-asian="華康細圓體" style:font-name-complex="Times New Roman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="Times New Roman" style:font-name-asian="華康仿宋體W4" style:font-name-complex="Times New Roman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style:font-name-complex="Times New Roman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="Times New Roman" style:font-name-asian="標楷體" style:font-name-complex="Times New Roman" fo:hyphenate="false"/>
    </style:style>
    <style:style style:name="表格內容字元" style:display-name="表格內容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style:font-name-complex="Times New Roman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margin-left="-0.1986in" fo:text-indent="0.0041in">
        <style:tab-stops>
          <style:tab-stop style:type="right" style:leader-style="dotted" style:leader-text="." style:position="5.9638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dtyne" style:display-name="adtyn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3pt" style:font-size-asian="13pt" style:font-size-complex="13pt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outline-level-style>
      <text:outline-level-style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outline-level-style>
      <text:outline-level-style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outline-level-style>
      <text:outline-level-style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outline-level-style>
      <text:outline-level-style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outline-level-style>
      <text:outline-level-style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outline-level-style>
      <text:outline-level-style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outline-level-style>
      <text:outline-level-style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outline-level-style>
      <text:outline-level-style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50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祈宏</meta:initial-creator>
    <dc:creator>張凱婷</dc:creator>
    <meta:creation-date>2025-03-04T03:33:00Z</meta:creation-date>
    <dc:date>2025-03-04T03:33:00Z</dc:date>
    <meta:template xlink:href="Normal.dotm" xlink:type="simple"/>
    <meta:editing-cycles>2</meta:editing-cycles>
    <meta:editing-duration>PT0S</meta:editing-duration>
    <meta:document-statistic meta:page-count="6" meta:paragraph-count="4" meta:word-count="368" meta:character-count="2467" meta:row-count="17" meta:non-whitespace-character-count="2103"/>
  </office:meta>
</office:document-meta>
</file>