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8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11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color="#000000" fo:font-size="18pt" style:font-size-asian="18pt" style:font-size-complex="18pt" fo:background-color="#FFFF00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19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8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2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break-before="pag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fo:color="#000000"/>
    </style:style>
    <style:style style:name="TableColumn54" style:family="table-column">
      <style:table-column-properties style:column-width="1.0722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1.4784in" style:use-optimal-column-width="false"/>
    </style:style>
    <style:style style:name="TableColumn57" style:family="table-column">
      <style:table-column-properties style:column-width="1.2791in" style:use-optimal-column-width="false"/>
    </style:style>
    <style:style style:name="TableColumn58" style:family="table-column">
      <style:table-column-properties style:column-width="1.968in" style:use-optimal-column-width="false"/>
    </style:style>
    <style:style style:name="Table53" style:family="table">
      <style:table-properties style:width="6.9784in" fo:margin-left="0in" table:align="center"/>
    </style:style>
    <style:style style:name="TableRow59" style:family="table-row">
      <style:table-row-properties style:min-row-height="0.5798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66%" fo:margin-left="0.2763in" fo:margin-right="0.4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66%" fo:margin-right="-0.0201in"/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text-align="center" fo:line-height="166%" fo:margin-right="-0.0201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9" style:family="table-row">
      <style:table-row-properties style:min-row-height="0.6756in" style:use-optimal-row-height="false"/>
    </style:style>
    <style:style style:name="TableCell7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6381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min-row-height="0.7347in"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min-row-height="0.359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0" style:family="table-row">
      <style:table-row-properties style:min-row-height="0.4131in" style:use-optimal-row-height="false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3888in" style:use-optimal-row-height="false"/>
    </style:style>
    <style:style style:name="P11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0" style:family="table-row">
      <style:table-row-properties style:min-row-height="0.3756in" style:use-optimal-row-height="false"/>
    </style:style>
    <style:style style:name="P12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6" style:family="table-row">
      <style:table-row-properties style:min-row-height="0.6111in"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32" style:family="table-row">
      <style:table-row-properties style:min-row-height="0.5805in" style:use-optimal-row-height="false"/>
    </style:style>
    <style:style style:name="P13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38" style:family="table-row">
      <style:table-row-properties style:min-row-height="0.427in" style:use-optimal-row-height="false"/>
    </style:style>
    <style:style style:name="P13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66%" fo:margin-left="0.8375in" fo:text-indent="-0.8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4" style:family="table-row">
      <style:table-row-properties style:min-row-height="0.736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9" style:family="table-row">
      <style:table-row-properties style:min-row-height="0.3826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3826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9" style:family="table-row">
      <style:table-row-properties style:min-row-height="0.8534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64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5" style:family="table-row">
      <style:table-row-properties style:min-row-height="0.666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71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2" style:family="table-row">
      <style:table-row-properties style:min-row-height="0.418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6819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166%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088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9" style:family="table-row">
      <style:table-row-properties style:min-row-height="0.8534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4" style:family="table-row">
      <style:table-row-properties style:min-row-height="0.8534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31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2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0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2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0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4" style:parent-style-name="內文" style:family="paragraph">
      <style:paragraph-properties fo:break-before="page" fo:text-align="center" fo:line-height="166%"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95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96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7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9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5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6" style:parent-style-name="內文" style:family="paragraph">
      <style:paragraph-properties fo:border="0in solid #FFFFFF" fo:padding="0.4305in" style:shadow="#000000 0in 0in" fo:line-height="166%" fo:margin-left="0.098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8" style:family="table-column">
      <style:table-column-properties style:column-width="1.7687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2.2673in" style:use-optimal-column-width="false"/>
    </style:style>
    <style:style style:name="Table307" style:family="table">
      <style:table-properties style:width="5.6111in" fo:margin-left="0in" table:align="center"/>
    </style:style>
    <style:style style:name="TableRow311" style:family="table-row">
      <style:table-row-properties style:min-row-height="0.575in" style:use-optimal-row-height="false"/>
    </style:style>
    <style:style style:name="TableCell312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16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18" style:family="table-row">
      <style:table-row-properties style:min-row-height="0.44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4437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P332" style:parent-style-name="內文" style:family="paragraph">
      <style:paragraph-properties fo:border="0in solid #FFFFFF" fo:padding="0.4305in" style:shadow="#000000 0in 0in" fo:line-height="166%">
        <style:tab-stops>
          <style:tab-stop style:type="left" style:position="0.669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內文" style:family="paragraph">
      <style:paragraph-properties fo:border="0in solid #FFFFFF" fo:padding="0.4305in" style:shadow="#000000 0in 0in" fo:line-height="166%" fo:margin-left="0.098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35" style:family="table-column">
      <style:table-column-properties style:column-width="1.7687in" style:use-optimal-column-width="false"/>
    </style:style>
    <style:style style:name="TableColumn336" style:family="table-column">
      <style:table-column-properties style:column-width="1.575in" style:use-optimal-column-width="false"/>
    </style:style>
    <style:style style:name="TableColumn337" style:family="table-column">
      <style:table-column-properties style:column-width="2.2673in" style:use-optimal-column-width="false"/>
    </style:style>
    <style:style style:name="Table334" style:family="table">
      <style:table-properties style:width="5.6111in" fo:margin-left="0in" table:align="center"/>
    </style:style>
    <style:style style:name="TableRow338" style:family="table-row">
      <style:table-row-properties style:min-row-height="0.575in" style:use-optimal-row-height="false"/>
    </style:style>
    <style:style style:name="TableCell339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41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343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345" style:family="table-row">
      <style:table-row-properties style:min-row-height="0.44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P352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63" style:family="table-column">
      <style:table-column-properties style:column-width="3.3472in"/>
    </style:style>
    <style:style style:name="TableColumn364" style:family="table-column">
      <style:table-column-properties style:column-width="3.2486in"/>
    </style:style>
    <style:style style:name="Table362" style:family="table">
      <style:table-properties style:width="6.5958in" fo:margin-left="0in" table:align="center"/>
    </style:style>
    <style:style style:name="TableRow365" style:family="table-row">
      <style:table-row-properties style:min-row-height="2.3625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row-height="2.36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2.36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2.362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6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9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2" style:parent-style-name="清單段落" style:list-style-name="LFO25" style:family="paragraph">
      <style:paragraph-properties fo:border="0in solid #FFFFFF" fo:padding="0.4305in" style:shadow="#000000 0in 0in" fo:line-height="0.3472in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清單段落" style:list-style-name="LFO27" style:family="paragraph">
      <style:paragraph-properties fo:border="0in solid #FFFFFF" fo:padding="0.4305in" style:shadow="#000000 0in 0in" fo:line-height="0.3472in" fo:margin-left="0.9923in">
        <style:tab-stops>
          <style:tab-stop style:type="left" style:position="-0.322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清單段落" style:list-style-name="LFO27" style:family="paragraph">
      <style:paragraph-properties fo:border="0in solid #FFFFFF" fo:padding="0.4305in" style:shadow="#000000 0in 0in" fo:line-height="0.3472in" fo:margin-left="0.9923in">
        <style:tab-stops>
          <style:tab-stop style:type="left" style:position="-0.322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5" style:parent-style-name="清單段落" style:list-style-name="LFO25" style:family="paragraph">
      <style:paragraph-properties fo:border="0in solid #FFFFFF" fo:padding="0.4305in" style:shadow="#000000 0in 0in" fo:margin-top="0.0833in" fo:line-height="0.3472in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6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17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2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2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ableColumn424" style:family="table-column">
      <style:table-column-properties style:column-width="0.4888in" style:use-optimal-column-width="false"/>
    </style:style>
    <style:style style:name="TableColumn425" style:family="table-column">
      <style:table-column-properties style:column-width="0.2812in" style:use-optimal-column-width="false"/>
    </style:style>
    <style:style style:name="TableColumn426" style:family="table-column">
      <style:table-column-properties style:column-width="0.9375in" style:use-optimal-column-width="false"/>
    </style:style>
    <style:style style:name="TableColumn427" style:family="table-column">
      <style:table-column-properties style:column-width="0.5534in" style:use-optimal-column-width="false"/>
    </style:style>
    <style:style style:name="TableColumn428" style:family="table-column">
      <style:table-column-properties style:column-width="1.0826in" style:use-optimal-column-width="false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Column431" style:family="table-column">
      <style:table-column-properties style:column-width="1.4833in" style:use-optimal-column-width="false"/>
    </style:style>
    <style:style style:name="Table423" style:family="table">
      <style:table-properties style:width="6.6972in" fo:margin-left="0in" table:align="center"/>
    </style:style>
    <style:style style:name="TableRow432" style:family="table-row">
      <style:table-row-properties style:min-row-height="0.798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 fo:margin-left="0in" fo:text-indent="-0.909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fo:line-height="0.2777in" fo:margin-left="0in" fo:text-indent="-0.909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5416in" style:use-optimal-row-height="false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48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50" style:family="table-cell">
      <style:table-cell-properties fo:border-top="0.0312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-top="0.0312in solid #000000" fo:border-left="0.0208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457" style:family="table-row">
      <style:table-row-properties style:min-row-height="0.4229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Row470" style:family="table-row">
      <style:table-row-properties style:min-row-height="0.50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fo:line-height="0.2777in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482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486" style:family="table-row">
      <style:table-row-properties style:min-row-height="0.422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48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line-height="0.2777in"/>
    </style:style>
    <style:style style:name="T492" style:parent-style-name="預設段落字型" style:family="text">
      <style:text-properties style:font-name="標楷體" style:font-name-asian="標楷體" style:font-weight-complex="bold" fo:color="#000000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start" fo:line-height="0.2777in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ableCell4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00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04" style:family="table-row">
      <style:table-row-properties style:min-row-height="0.422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0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0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 fo:line-height="0.2777in"/>
    </style:style>
    <style:style style:name="T511" style:parent-style-name="預設段落字型" style:family="text">
      <style:text-properties style:font-name="標楷體" style:font-name-asian="標楷體" style:font-weight-complex="bold" fo:color="#000000"/>
    </style:style>
    <style:style style:name="TableCell5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16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20" style:family="table-row">
      <style:table-row-properties style:min-row-height="0.4229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2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2777in"/>
    </style:style>
    <style:style style:name="T526" style:parent-style-name="預設段落字型" style:family="text">
      <style:text-properties style:font-name="標楷體" style:font-name-asian="標楷體" style:font-weight-complex="bold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777in"/>
    </style:style>
    <style:style style:name="T529" style:parent-style-name="預設段落字型" style:family="text"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34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38" style:family="table-row">
      <style:table-row-properties style:min-row-height="0.4229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4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4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line-height="0.2777in"/>
    </style:style>
    <style:style style:name="T545" style:parent-style-name="預設段落字型" style:family="text"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50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54" style:family="table-row">
      <style:table-row-properties style:min-row-height="0.4229in"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5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line-height="0.2777in"/>
    </style:style>
    <style:style style:name="T560" style:parent-style-name="預設段落字型" style:family="text">
      <style:text-properties style:font-name="標楷體" style:font-name-asian="標楷體" style:font-weight-complex="bold" fo:color="#000000"/>
    </style:style>
    <style:style style:name="TableCell5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6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69" style:family="table-row">
      <style:table-row-properties style:min-row-height="0.4229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7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 fo:line-height="0.2777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Cell5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0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84" style:family="table-row">
      <style:table-row-properties style:min-row-height="0.4229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58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start" fo:line-height="0.2777in"/>
    </style:style>
    <style:style style:name="T590" style:parent-style-name="預設段落字型" style:family="text">
      <style:text-properties style:font-name="標楷體" style:font-name-asian="標楷體" style:font-weight-complex="bold" fo:color="#000000"/>
    </style:style>
    <style:style style:name="TableCell5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599" style:family="table-row">
      <style:table-row-properties style:min-row-height="0.4229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0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2777in"/>
    </style:style>
    <style:style style:name="T605" style:parent-style-name="預設段落字型" style:family="text"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10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14" style:family="table-row">
      <style:table-row-properties style:min-row-height="0.4229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1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2777in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2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29" style:family="table-row">
      <style:table-row-properties style:min-row-height="0.422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3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2777in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3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0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44" style:family="table-row">
      <style:table-row-properties style:min-row-height="0.4229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4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line-height="0.2777in"/>
    </style:style>
    <style:style style:name="T650" style:parent-style-name="預設段落字型" style:family="text">
      <style:text-properties style:font-name="標楷體" style:font-name-asian="標楷體" style:font-weight-complex="bold" fo:color="#000000"/>
    </style:style>
    <style:style style:name="TableCell6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55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59" style:family="table-row">
      <style:table-row-properties style:min-row-height="0.422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6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 fo:line-height="0.2777in"/>
    </style:style>
    <style:style style:name="T665" style:parent-style-name="預設段落字型" style:family="text"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70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74" style:family="table-row">
      <style:table-row-properties style:min-row-height="0.4229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67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line-height="0.2777in"/>
    </style:style>
    <style:style style:name="T680" style:parent-style-name="預設段落字型" style:family="text">
      <style:text-properties style:font-name="標楷體" style:font-name-asian="標楷體" style:font-weight-complex="bold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/>
    </style:style>
    <style:style style:name="T682" style:parent-style-name="預設段落字型" style:family="text">
      <style:text-properties style:font-name="標楷體" style:font-name-asian="標楷體" style:font-weight-complex="bold" fo:color="#000000"/>
    </style:style>
    <style:style style:name="TableCell6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85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87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91" style:family="table-row">
      <style:table-row-properties style:min-row-height="0.4229in"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Cell6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6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702" style:family="table-row">
      <style:table-row-properties style:min-row-height="0.4229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777i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70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7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09" style:family="table-column">
      <style:table-column-properties style:column-width="0.777in"/>
    </style:style>
    <style:style style:name="TableColumn710" style:family="table-column">
      <style:table-column-properties style:column-width="2.9534in"/>
    </style:style>
    <style:style style:name="TableColumn711" style:family="table-column">
      <style:table-column-properties style:column-width="3.0777in"/>
    </style:style>
    <style:style style:name="Table708" style:family="table">
      <style:table-properties style:width="6.8083in" fo:margin-left="0in" table:align="center"/>
    </style:style>
    <style:style style:name="TableRow712" style:family="table-row">
      <style:table-row-properties style:min-row-height="0.0777in"/>
    </style:style>
    <style:style style:name="TableCell7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19" style:family="table-row">
      <style:table-row-properties style:min-row-height="0.5937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26" style:family="table-row">
      <style:table-row-properties style:min-row-height="0.577in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33" style:family="table-row">
      <style:table-row-properties style:min-row-height="0.6111in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40" style:family="table-row">
      <style:table-row-properties style:min-row-height="0.6111in"/>
    </style:style>
    <style:style style:name="TableCell7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7" style:parent-style-name="內文" style:family="paragraph">
      <style:paragraph-properties fo:border="0in solid #FFFFFF" fo:padding="0.4305in" style:shadow="#000000 0in 0in" fo:line-height="208%" fo:margin-left="0.2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6"/></text:span></text:p>
      <text:p text:style-name="P6"/>
      <text:p text:style-name="P7">115年度臺中市政府文化局</text:p>
      <text:p text:style-name="P8">青年參與社區營造行動獎勵計畫</text:p>
      <text:p text:style-name="P9"><text:span text:style-name="T10">執行成果報告</text:span></text:p>
      <text:p text:style-name="P11"/>
      <text:p text:style-name="P12"/>
      <text:p text:style-name="P13"><text:s/></text:p>
      <text:p text:style-name="P14"><text:span text:style-name="T15"><text:s text:c="12"/></text:span></text:p>
      <text:p text:style-name="P16"><text:span text:style-name="T17"><text:s text:c="15"/></text:span><text:span text:style-name="T18"><text:s/></text:span></text:p>
      <text:p text:style-name="P19"/>
      <text:p text:style-name="P20">計畫名稱： ○○○○○○○○○○○○○</text:p>
      <text:p text:style-name="P21"><text:span text:style-name="T22">執 行</text:span><text:span text:style-name="T23"><text:s/>人</text:span><text:span text:style-name="T24">：</text:span><text:span text:style-name="T25"><text:s text:c="30"/></text:span></text:p>
      <text:p text:style-name="P26"><text:span text:style-name="T27">期程：自核定日起至</text:span><text:span text:style-name="T28">11</text:span><text:span text:style-name="T29">5</text:span><text:span text:style-name="T30">年</text:span><text:span text:style-name="T31"><text:s text:c="2"/>11 <text:s/></text:span><text:span text:style-name="T32">月</text:span><text:span text:style-name="T33"><text:s/></text:span><text:span text:style-name="T34">13</text:span><text:span text:style-name="T35"><text:s/></text:span><text:span text:style-name="T36">日</text:span></text:p>
      <text:p text:style-name="P37">主辦單位：臺中市政府文化局</text:p>
      <text:p text:style-name="P38">指導單位：文化部</text:p>
      <text:p text:style-name="P39"/>
      <text:p text:style-name="P40"/>
      <text:p text:style-name="P41"/>
      <text:p text:style-name="P42"/>
      <text:p text:style-name="P43">中 <text:s/>華 <text:s/>民 <text:s/>國 　<text:s text:c="3"/><text:s text:c="2"/>年 　 <text:s/>　 <text:s/>月 　 <text:s text:c="2"/>　 日</text:p>
      <text:p text:style-name="P44"/>
      <text:soft-page-break/>
      <text:p text:style-name="P45"><text:span text:style-name="T46"><text:s/></text:span><text:span text:style-name="T47">115</text:span><text:span text:style-name="T48">年度臺中市政府文化局青年參與社區營造行動</text:span><text:span text:style-name="T49">獎勵</text:span><text:span text:style-name="T50">計畫</text:span></text:p>
      <text:p text:style-name="P51">執行成果報告</text:p>
      <text:p text:style-name="P52"><text:s text:c="4"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執行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rows-spanned="4">
            <text:p text:style-name="P65">請實貼近6個月內</text:p>
            <text:p text:style-name="P66"><text:span text:style-name="T67">1吋半身照片</text:span><text:span text:style-name="T68">(掃瞄亦可)</text:span></text:p>
          </table:table-cell>
        </table:table-row>
        <table:table-row table:style-name="TableRow69">
          <table:table-cell table:style-name="TableCell70">
            <text:p text:style-name="P71">計畫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實施期程</text:p>
          </table:table-cell>
          <table:table-cell table:style-name="TableCell78" table:number-columns-spanned="3">
            <text:p text:style-name="P79">民國115年<text:s text:c="2"/>月 <text:s/>日至115年11月13日</text:p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結算</text:span><text:span text:style-name="T85">經費(元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7">
            <text:p text:style-name="P91">聯絡資料</text:p>
          </table:table-cell>
          <table:table-cell table:style-name="TableCell92">
            <text:p text:style-name="P93">身份證字號</text:p>
          </table:table-cell>
          <table:table-cell table:style-name="TableCell94">
            <text:p text:style-name="P95"/>
          </table:table-cell>
          <table:table-cell table:style-name="TableCell96">
            <text:p text:style-name="P97">性 <text:s/>別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手 <text:s text:c="3"/>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市 <text:s/>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服務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職 <text:s/>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 <text:s text:c="3"/>長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戶籍地址</text:p>
          </table:table-cell>
          <table:table-cell table:style-name="TableCell130" table:number-columns-spanned="3">
            <text:p text:style-name="P131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聯絡地址</text:p>
          </table:table-cell>
          <table:table-cell table:style-name="TableCell136" table:number-columns-spanned="3">
            <text:p text:style-name="P137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學經歷簡介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對社區營造計畫工作之看法與期待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您對社區現況與未來發展之觀察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內容簡述</text:p>
          </table:table-cell>
          <table:table-cell table:style-name="TableCell162" table:number-columns-spanned="4">
            <text:p text:style-name="P163">(須包含計畫項目及執行方式，簡要分點說明，建議200字以內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成果摘要</text:span></text:p>
          </table:table-cell>
          <table:table-cell table:style-name="TableCell169" table:number-columns-spanned="4">
            <text:p text:style-name="P170">(須包含執行過程與成果產出，簡要分點說明，建議200字以內)</text:p>
            <text:p text:style-name="P171"/>
          </table:table-cell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<text:span text:style-name="T175">計畫是否</text:span><text:span text:style-name="T176">涉及多元族群</text:span></text:p>
          </table:table-cell>
          <table:table-cell table:style-name="TableCell177" table:number-columns-spanned="4">
            <text:p text:style-name="P178">□無　</text:p>
            <text:p text:style-name="P179">□閩南　　□客家　　□原住民　□新移民　□移工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計畫是否</text:span><text:span text:style-name="T184">為保存或推廣在地知識</text:span></text:p>
          </table:table-cell>
          <table:table-cell table:style-name="TableCell185" table:number-columns-spanned="4">
            <text:p text:style-name="P186">□無</text:p>
            <text:p text:style-name="P187">□保存在地知識 <text:s/>□推廣在地知識 <text:s/>□建構在地知識</text:p>
            <text:p text:style-name="P188">□在地知識轉譯（如出版繪本、桌遊、刊物、書籍、影片等）</text:p>
            <text:p text:style-name="P189"><text:span text:style-name="T190">□其他：</text:span><text:span text:style-name="T191"><text:s text:c="79"/></text:span></text:p>
            <text:p text:style-name="P192"><text:span text:style-name="T193"><text:s text:c="2"/></text:span><text:span text:style-name="T194"><text:s text:c="79"/></text:span><text:span text:style-name="T195"><text:s/>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計畫內容</text:p>
            <text:p text:style-name="P199"><text:span text:style-name="T200">類別</text:span><text:span text:style-name="T201">(*必填</text:span></text:p>
            <text:p text:style-name="P202">可複選)</text:p>
          </table:table-cell>
          <table:table-cell table:style-name="TableCell203" table:number-columns-spanned="4">
            <text:p text:style-name="P204">□1.多元族群飲食文化　□2.多元族群　□3.性別平等　</text:p>
            <text:p text:style-name="P205">□4.婦幼權益　□5.在地老化　□6.友善社區環境</text:p>
            <text:p text:style-name="P206">□7.食農教育　□8.環保永續　□9.社區生態　□10.動物平權</text:p>
            <text:p text:style-name="P207">□11.社區母語　□12.社區歷史/文化傳承　□13.社區產業傳承</text:p>
            <text:p text:style-name="P208">□14.社區資源盤點　□15.凝聚社區居民共識□16.建構在地知識　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計畫運用之</text:p>
            <text:p text:style-name="P212">SDGs指標</text:p>
            <text:p text:style-name="P213">(*必填</text:p>
            <text:p text:style-name="P214"><text:span text:style-name="T215">可複選)</text:span></text:p>
          </table:table-cell>
          <table:table-cell table:style-name="TableCell216" table:number-columns-spanned="4">
            <text:p text:style-name="P217">□SDG 1 終結貧窮 <text:s/>□SDG 2 消除飢餓 <text:s/>□SDG 3 健康與福祉</text:p>
            <text:p text:style-name="P218">□SDG 4 優質教育 <text:s/>□SDG 5 性別平權 <text:s/>□SDG 6 淨水及衛生</text:p>
            <text:p text:style-name="P219">□SDG 7 可負擔的潔淨能源 <text:s text:c="5"/>□SDG 8 合適的工作及經濟成長</text:p>
            <text:p text:style-name="P220">□SDG 9 工業化、創新及基礎建設 □SDG 10減少不平等</text:p>
            <text:p text:style-name="P221">□SDG 11永續城鄉 □SDG 12責任消費及生產 □SDG 13氣候行動 <text:s/></text:p>
            <text:p text:style-name="P222">□SDG 14保育海洋生態 <text:s/>□SDG 15保育陸域生態 <text:s text:c="2"/></text:p>
            <text:p text:style-name="P223">□SDG 16和平、正義及健全制度 <text:s/>□SDG 17多元夥伴關係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辦理效益分析</text:p>
            <text:p text:style-name="P227">(*必填</text:p>
            <text:p text:style-name="P228"><text:span text:style-name="T229">可複選)</text:span></text:p>
          </table:table-cell>
          <table:table-cell table:style-name="TableCell230" table:number-columns-spanned="4">
            <text:list text:style-name="LFO13" text:continue-numbering="true">
              <text:list-item>
                <text:p text:style-name="P231">執行計畫過程：</text:p>
              </text:list-item>
            </text:list>
            <text:list text:style-name="LFO14" text:continue-numbering="true">
              <text:list-item>
                <text:p text:style-name="P232"><text:span text:style-name="T233">辦理社造及村落藝文發展活動</text:span><text:span text:style-name="T234"><text:s text:c="6"/></text:span><text:span text:style-name="T235">場。</text:span></text:p>
              </text:list-item>
              <text:list-item>
                <text:p text:style-name="P236"><text:span text:style-name="T237">培力藝文人才</text:span><text:span text:style-name="T238"><text:s text:c="4"/></text:span><text:span text:style-name="T239">人次</text:span></text:p>
              </text:list-item>
            </text:list>
            <text:p text:style-name="P240"><text:span text:style-name="T241">（男：</text:span><text:span text:style-name="T242"><text:s text:c="4"/></text:span><text:span text:style-name="T243">人、女：</text:span><text:span text:style-name="T244"><text:s text:c="4"/></text:span><text:span text:style-name="T245">人、其他：</text:span><text:span text:style-name="T246"><text:s text:c="4"/></text:span><text:span text:style-name="T247">人）。</text:span></text:p>
            <text:list text:style-name="LFO14" text:continue-numbering="true">
              <text:list-item>
                <text:p text:style-name="P248"><text:span text:style-name="T249">居民投入社區服務時數</text:span><text:span text:style-name="T250"><text:s text:c="6"/></text:span><text:span text:style-name="T251">小時。</text:span></text:p>
              </text:list-item>
              <text:list-item>
                <text:p text:style-name="P252"><text:span text:style-name="T253">踏查社區</text:span><text:span text:style-name="T254"><text:s text:c="3"/></text:span><text:span text:style-name="T255">處、訪談耆老</text:span><text:span text:style-name="T256"><text:s text:c="3"/></text:span><text:span text:style-name="T257">位、遊程(小旅行)：</text:span><text:span text:style-name="T258"><text:s text:c="3"/></text:span><text:span text:style-name="T259">路線</text:span></text:p>
              </text:list-item>
            </text:list>
            <text:list text:style-name="LFO13" text:continue-numbering="true">
              <text:list-item>
                <text:p text:style-name="P260"><text:span text:style-name="T261">產出成果：</text:span><text:span text:style-name="T262">產出成果：資源地圖</text:span><text:span text:style-name="T263"><text:s text:c="3"/></text:span><text:span text:style-name="T264">件、資源手冊</text:span><text:span text:style-name="T265"><text:s text:c="3"/></text:span><text:span text:style-name="T266">本、劇場</text:span><text:span text:style-name="T267"><text:s text:c="4"/></text:span><text:span text:style-name="T268">部、劇本</text:span><text:span text:style-name="T269"><text:s text:c="2"/></text:span><text:span text:style-name="T270">件、繪本</text:span><text:span text:style-name="T271"><text:s text:c="4"/></text:span><text:span text:style-name="T272">本、社區報</text:span><text:span text:style-name="T273"><text:s text:c="2"/></text:span><text:span text:style-name="T274">件、影像紀錄</text:span><text:span text:style-name="T275"><text:s text:c="4"/></text:span><text:span text:style-name="T276">部、社區文史調查</text:span><text:span text:style-name="T277"><text:s text:c="3"/></text:span><text:span text:style-name="T278"><text:s/>處、數位出版</text:span><text:span text:style-name="T279"><text:s text:c="2"/></text:span><text:span text:style-name="T280">件、食譜</text:span><text:span text:style-name="T281"><text:s text:c="4"/></text:span><text:span text:style-name="T282">道、文創作品</text:span><text:span text:style-name="T283"><text:s text:c="2"/>　<text:s/></text:span><text:span text:style-name="T284">件、桌遊</text:span><text:span text:style-name="T285"><text:s text:c="3"/></text:span><text:span text:style-name="T286">組、裝置藝術</text:span><text:span text:style-name="T287"><text:s text:c="3"/></text:span><text:span text:style-name="T288">件、其他績效：</text:span><text:span text:style-name="T289"><text:s/>　　　　　　　　</text:span></text:p>
              </text:list-item>
            </text:list>
            <text:p text:style-name="P290"><text:span text:style-name="T291"><text:s text:c="49"/></text:span><text:span text:style-name="T292">。</text:span></text:p>
          </table:table-cell>
          <table:covered-table-cell/>
          <table:covered-table-cell/>
          <table:covered-table-cell/>
        </table:table-row>
      </table:table>
      <text:p text:style-name="P293"/>
      <text:p text:style-name="P294"/>
      <text:soft-page-break/>
      <text:p text:style-name="P295">成果報告</text:p>
      <text:list text:style-name="LFO7" text:continue-numbering="true">
        <text:list-item>
          <text:p text:style-name="P296">計畫名稱</text:p>
        </text:list-item>
        <text:list-item>
          <text:p text:style-name="P297"><text:span text:style-name="T298">計畫緣起</text:span></text:p>
        </text:list-item>
        <text:list-item>
          <text:p text:style-name="P299"><text:span text:style-name="T300">計畫目標</text:span></text:p>
        </text:list-item>
        <text:list-item>
          <text:p text:style-name="P301">辦理單位</text:p>
          <text:list text:continue-numbering="true">
            <text:list-item>
              <text:p text:style-name="P302">主辦單位：臺中市政府文化局</text:p>
            </text:list-item>
            <text:list-item>
              <text:p text:style-name="P303">指導單位：文化部</text:p>
            </text:list-item>
            <text:list-item>
              <text:p text:style-name="P304">協辦單位：計畫執行參與之協會或社區（如無可刪除本項）</text:p>
            </text:list-item>
          </text:list>
        </text:list-item>
        <text:list-item>
          <text:p text:style-name="P305">計畫執行人員及外部資源或專業人才</text:p>
        </text:list-item>
      </text:list>
      <text:p text:style-name="P306">一、計畫執行人員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姓名/單位</text:p>
          </table:table-cell>
          <table:table-cell table:style-name="TableCell314">
            <text:p text:style-name="P315">專業領域</text:p>
          </table:table-cell>
          <table:table-cell table:style-name="TableCell316">
            <text:p text:style-name="P317">社區營造相關經歷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二、合作之外部資源或專業人才清單<text:s/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姓名/單位</text:p>
          </table:table-cell>
          <table:table-cell table:style-name="TableCell341">
            <text:p text:style-name="P342">專業領域</text:p>
          </table:table-cell>
          <table:table-cell table:style-name="TableCell343">
            <text:p text:style-name="P344">社區營造相關經歷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list text:style-name="LFO7" text:continue-numbering="true">
        <text:list-item>
          <text:p text:style-name="P352"><text:span text:style-name="T353">計畫</text:span><text:span text:style-name="T354">執行</text:span><text:span text:style-name="T355">成果</text:span><text:span text:style-name="T356">(請詳述</text:span><text:span text:style-name="T357">執行成果</text:span><text:span text:style-name="T358">)</text:span></text:p>
        </text:list-item>
        <text:list-item>
          <text:p text:style-name="P359"><text:span text:style-name="T360">計畫執行照片</text:span><text:span text:style-name="T361">（佐證相關照片及文字說明）</text:span></text:p>
        </text:list-item>
      </text:list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soft-page-break/>
            <text:p text:style-name="P367">(照片)</text:p>
          </table:table-cell>
          <table:table-cell table:style-name="TableCell368">
            <text:p text:style-name="P369">(照片)</text:p>
          </table:table-cell>
        </table:table-row>
        <table:table-row table:style-name="TableRow370">
          <table:table-cell table:style-name="TableCell371">
            <text:p text:style-name="P372">(文字說明，20字以內)</text:p>
          </table:table-cell>
          <table:table-cell table:style-name="TableCell373">
            <text:p text:style-name="P374">(文字說明，20字以內)</text:p>
          </table:table-cell>
        </table:table-row>
        <table:table-row table:style-name="TableRow375">
          <table:table-cell table:style-name="TableCell376">
            <text:p text:style-name="P377">(照片)</text:p>
          </table:table-cell>
          <table:table-cell table:style-name="TableCell378">
            <text:p text:style-name="P379">(照片)</text:p>
          </table:table-cell>
        </table:table-row>
        <table:table-row table:style-name="TableRow380">
          <table:table-cell table:style-name="TableCell381">
            <text:p text:style-name="P382">(文字說明，20字以內)</text:p>
          </table:table-cell>
          <table:table-cell table:style-name="TableCell383">
            <text:p text:style-name="P384">(文字說明，20字以內)</text:p>
          </table:table-cell>
        </table:table-row>
        <table:table-row table:style-name="TableRow385">
          <table:table-cell table:style-name="TableCell386">
            <text:p text:style-name="P387">(照片)</text:p>
          </table:table-cell>
          <table:table-cell table:style-name="TableCell388">
            <text:p text:style-name="P389">(照片)</text:p>
          </table:table-cell>
        </table:table-row>
        <table:table-row table:style-name="TableRow390">
          <table:table-cell table:style-name="TableCell391">
            <text:p text:style-name="P392">(文字說明，20字以內)</text:p>
          </table:table-cell>
          <table:table-cell table:style-name="TableCell393">
            <text:p text:style-name="P394">(文字說明，20字以內)</text:p>
          </table:table-cell>
        </table:table-row>
        <table:table-row table:style-name="TableRow395">
          <table:table-cell table:style-name="TableCell396">
            <text:p text:style-name="P397">(照片)</text:p>
          </table:table-cell>
          <table:table-cell table:style-name="TableCell398">
            <text:p text:style-name="P399">(照片)</text:p>
          </table:table-cell>
        </table:table-row>
        <table:table-row table:style-name="TableRow400">
          <table:table-cell table:style-name="TableCell401">
            <text:p text:style-name="P402">(文字說明，20字以內)</text:p>
          </table:table-cell>
          <table:table-cell table:style-name="TableCell403">
            <text:p text:style-name="P404">(文字說明，20字以內)</text:p>
          </table:table-cell>
        </table:table-row>
      </table:table>
      <text:p text:style-name="P405"/>
      <text:soft-page-break/>
      <text:list text:style-name="LFO7" text:continue-numbering="true">
        <text:list-item>
          <text:p text:style-name="P406"><text:span text:style-name="T407">執行期程及進度</text:span><text:span text:style-name="T408">(可使用甘特圖表示)</text:span></text:p>
        </text:list-item>
        <text:list-item>
          <text:p text:style-name="P409"><text:span text:style-name="T410">辦理效益分析分析</text:span><text:span text:style-name="T411">(可以附表方式說明之)</text:span></text:p>
        </text:list-item>
      </text:list>
      <text:list text:style-name="LFO25" text:continue-numbering="true">
        <text:list-item>
          <text:p text:style-name="P412">預期指標達成情形：</text:p>
        </text:list-item>
      </text:list>
      <text:list text:style-name="LFO27" text:continue-numbering="true">
        <text:list-item>
          <text:p text:style-name="P413">預期量化成效指標：</text:p>
        </text:list-item>
        <text:list-item>
          <text:p text:style-name="P414">預期質化成效指標：</text:p>
        </text:list-item>
      </text:list>
      <text:list text:style-name="LFO25" text:continue-numbering="true">
        <text:list-item>
          <text:p text:style-name="P415">與預期成果之差異：</text:p>
        </text:list-item>
      </text:list>
      <text:list text:style-name="LFO7" text:continue-numbering="true">
        <text:list-item>
          <text:p text:style-name="P416">未來展望：</text:p>
        </text:list-item>
        <text:list-item>
          <text:p text:style-name="P417"><text:span text:style-name="T418">經費</text:span><text:span text:style-name="T419">結算明細</text:span><text:span text:style-name="T420">表</text:span></text:p>
        </text:list-item>
      </text:list>
      <text:p text:style-name="P421">115年度臺中市政府文化局青年參與社區營造行動獎勵計畫</text:p>
      <text:p text:style-name="P422">結算明細表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8">
            <text:p text:style-name="P434"><text:span text:style-name="T435">　　　　　執行人：</text:span><text:span text:style-name="T436">_____________</text:span><text:span text:style-name="T437">　</text:span></text:p>
            <text:p text:style-name="P438"><text:span text:style-name="T439">　　　　</text:span><text:span text:style-name="T440">　</text:span><text:span text:style-name="T441">計畫名稱：_____________________</text:span><text:span text:style-name="T442">　　　　　　　　　　　　　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項次</text:p>
          </table:table-cell>
          <table:table-cell table:style-name="TableCell446" table:number-columns-spanned="3">
            <text:p text:style-name="P447">經費項目</text:p>
          </table:table-cell>
          <table:covered-table-cell/>
          <table:covered-table-cell/>
          <table:table-cell table:style-name="TableCell448">
            <text:p text:style-name="P449">預算金額</text:p>
          </table:table-cell>
          <table:table-cell table:style-name="TableCell450">
            <text:p text:style-name="P451">結算支出</text:p>
            <text:p text:style-name="P452">總額</text:p>
          </table:table-cell>
          <table:table-cell table:style-name="TableCell453">
            <text:p text:style-name="P454">增減金額</text:p>
          </table:table-cell>
          <table:table-cell table:style-name="TableCell455">
            <text:p text:style-name="P456">用途說明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 table:number-columns-spanned="3">
            <text:p text:style-name="P461">人事費</text:p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 table:number-rows-spanned="14">
            <text:p text:style-name="P474">業務費</text:p>
          </table:table-cell>
          <table:table-cell table:style-name="TableCell475" table:number-columns-spanned="2">
            <text:p text:style-name="P476"><text:span text:style-name="T477">臨時雇工費</text:span>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</text:p>
          </table:table-cell>
          <table:covered-table-cell>
            <text:p text:style-name="P489"/>
          </table:covered-table-cell>
          <table:table-cell table:style-name="TableCell490" table:number-rows-spanned="2">
            <text:p text:style-name="P491"><text:span text:style-name="T492">講師鐘點費</text:span></text:p>
          </table:table-cell>
          <table:table-cell table:style-name="TableCell493">
            <text:p text:style-name="P494"><text:span text:style-name="T495">內聘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4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<text:span text:style-name="T511">外聘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covered-table-cell>
            <text:p text:style-name="P523"/>
          </table:covered-table-cell>
          <table:table-cell table:style-name="TableCell524" table:number-rows-spanned="2">
            <text:p text:style-name="P525"><text:span text:style-name="T526">導覽費</text:span></text:p>
          </table:table-cell>
          <table:table-cell table:style-name="TableCell527">
            <text:p text:style-name="P528"><text:span text:style-name="T529">內聘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6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<text:span text:style-name="T545">外聘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</text:p>
          </table:table-cell>
          <table:covered-table-cell>
            <text:p text:style-name="P557"/>
          </table:covered-table-cell>
          <table:table-cell table:style-name="TableCell558" table:number-columns-spanned="2">
            <text:p text:style-name="P559"><text:span text:style-name="T560">專家出席費</text:span>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</text:p>
          </table:table-cell>
          <table:covered-table-cell>
            <text:p text:style-name="P572"/>
          </table:covered-table-cell>
          <table:table-cell table:style-name="TableCell573" table:number-columns-spanned="2">
            <text:p text:style-name="P574"><text:span text:style-name="T575">印刷費</text:span>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</text:p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><text:span text:style-name="T590">餐費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0</text:p>
          </table:table-cell>
          <table:covered-table-cell>
            <text:p text:style-name="P602"/>
          </table:covered-table-cell>
          <table:table-cell table:style-name="TableCell603" table:number-columns-spanned="2">
            <text:p text:style-name="P604"><text:span text:style-name="T605">場地佈置費</text:span>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1</text:p>
          </table:table-cell>
          <table:covered-table-cell>
            <text:p text:style-name="P617"/>
          </table:covered-table-cell>
          <table:table-cell table:style-name="TableCell618" table:number-columns-spanned="2">
            <text:p text:style-name="P619"><text:span text:style-name="T620">茶水費</text:span>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12</text:p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><text:span text:style-name="T635">材料費</text:span>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3</text:p>
          </table:table-cell>
          <table:covered-table-cell>
            <text:p text:style-name="P647"/>
          </table:covered-table-cell>
          <table:table-cell table:style-name="TableCell648" table:number-columns-spanned="2">
            <text:p text:style-name="P649"><text:span text:style-name="T650">保險費</text:span>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4</text:p>
          </table:table-cell>
          <table:covered-table-cell>
            <text:p text:style-name="P662"/>
          </table:covered-table-cell>
          <table:table-cell table:style-name="TableCell663" table:number-columns-spanned="2">
            <text:p text:style-name="P664"><text:span text:style-name="T665">雜支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5</text:p>
          </table:table-cell>
          <table:covered-table-cell>
            <text:p text:style-name="P677"/>
          </table:covered-table-cell>
          <table:table-cell table:style-name="TableCell678" table:number-columns-spanned="2">
            <text:p text:style-name="P679"><text:span text:style-name="T680">稅金</text:span><text:span text:style-name="T681">10</text:span><text:span text:style-name="T682">％</text:span>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4">
            <text:p text:style-name="P693">合計</text:p>
          </table:table-cell>
          <table:covered-table-cell/>
          <table:covered-table-cell/>
          <table:covered-table-cell/>
          <table:table-cell table:style-name="TableCell694">
            <text:p text:style-name="P695"><text:s text:c="2"/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8">
            <text:p text:style-name="P704"><text:span text:style-name="T705">計畫提案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/>
      <text:list text:style-name="LFO7" text:continue-numbering="true">
        <text:list-item>
          <text:p text:style-name="P707"><text:s/>期中訪視意見回覆表</text:p>
        </text:list-item>
      </text:list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序號</text:p>
            </table:table-cell>
            <table:table-cell table:style-name="TableCell715">
              <text:p text:style-name="P716">訪視意見</text:p>
            </table:table-cell>
            <table:table-cell table:style-name="TableCell717">
              <text:p text:style-name="P718">意見回覆</text:p>
            </table:table-cell>
          </table:table-row>
        </table:table-header-rows>
        <table:table-row table:style-name="TableRow719">
          <table:table-cell table:style-name="TableCell720">
            <text:p text:style-name="P721">1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P747"/>
      <text:list text:style-name="LFO7" text:continue-numbering="true">
        <text:list-item>
          <text:p text:style-name="P748"><text:span text:style-name="T749">附錄</text:span><text:span text:style-name="T750">（</text:span><text:span text:style-name="T751">本案相關成果之文宣、手冊、社區報等均可</text:span><text:span text:style-name="T752">）</text:span><text:span text:style-name="T753">。</text:span></text:p>
        </text:list-item>
      </text:list>
      <text:p text:style-name="P754">註:</text:p>
      <text:p text:style-name="P755">1.字型為標楷體、標體16級字、內文14級字、行距22。</text:p>
      <text:p text:style-name="P756">2.照片應於800萬素以上,可另存於隨身碟或光碟內提供。</text:p>
      <text:p text:style-name="P757">3.成果電子檔請供於隨身碟或光碟內提供。</text:p>
      <text:p text:style-name="P758">4.內容及表格若不敷使用，請自行增列。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style:font-name="Times New Roman" style:font-name-asian="新細明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style:line-height-at-least="0in"/>
      <style:text-properties style:font-name="Times New Roman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0" style:family="paragraph" style:parent-style-name="內文">
      <style:paragraph-properties fo:margin-bottom="0in"/>
      <style:text-properties style:font-name="Times New Roman" style:font-name-asian="華康細圓體" style:font-name-complex="Times New Roman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="Times New Roman" style:font-name-asian="華康仿宋體W4" style:font-name-complex="Times New Roman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style:font-name-complex="Times New Roman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="Times New Roman" style:font-name-asian="標楷體" style:font-name-complex="Times New Roman" fo:hyphenate="false"/>
    </style:style>
    <style:style style:name="表格內容字元" style:display-name="表格內容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style:font-name-complex="Times New Roman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margin-left="-0.1986in" fo:text-indent="0.0041in">
        <style:tab-stops>
          <style:tab-stop style:type="right" style:leader-style="dotted" style:leader-text="." style:position="5.9638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dtyne" style:display-name="adtyn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3pt" style:font-size-asian="13pt" style:font-size-complex="13pt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outline-level-style>
      <text:outline-level-style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outline-level-style>
      <text:outline-level-style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outline-level-style>
      <text:outline-level-style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outline-level-style>
      <text:outline-level-style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outline-level-style>
      <text:outline-level-style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outline-level-style>
      <text:outline-level-style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outline-level-style>
      <text:outline-level-style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outline-level-style>
      <text:outline-level-style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50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祈宏</meta:initial-creator>
    <dc:creator>張凱婷</dc:creator>
    <meta:creation-date>2026-03-20T09:56:00Z</meta:creation-date>
    <dc:date>2026-03-20T09:56:00Z</dc:date>
    <meta:template xlink:href="Normal.dotm" xlink:type="simple"/>
    <meta:editing-cycles>2</meta:editing-cycles>
    <meta:editing-duration>PT0S</meta:editing-duration>
    <meta:document-statistic meta:page-count="7" meta:paragraph-count="5" meta:word-count="401" meta:character-count="2688" meta:row-count="19" meta:non-whitespace-character-count="2292"/>
  </office:meta>
</office:document-meta>
</file>