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>
        <style:tab-stops>
          <style:tab-stop style:type="left" style:position="3.7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3.0493in"/>
    </style:style>
    <style:style style:name="TableColumn16" style:family="table-column">
      <style:table-column-properties style:column-width="1.9666in"/>
    </style:style>
    <style:style style:name="Table14" style:family="table">
      <style:table-properties style:width="5.0159in" fo:margin-left="0.3201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3888in" fo:margin-right="0.1902in"/>
      <style:text-properties style:font-name-asian="標楷體"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end" fo:line-height="0.3888in" fo:margin-right="0.1902in"/>
      <style:text-properties style:font-name-asian="標楷體" fo:font-size="20pt" style:font-size-asian="20pt" style:font-size-complex="20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3888in" fo:margin-right="0.3465in"/>
      <style:text-properties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 fo:line-height="0.3888in" fo:margin-right="0.1902in"/>
      <style:text-properties style:font-name-asian="標楷體" fo:font-size="20pt" style:font-size-asian="20pt" style:font-size-complex="20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3888in" fo:margin-right="0.1902in"/>
      <style:text-properties style:font-name-asian="標楷體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end" fo:line-height="0.3888in" fo:margin-right="0.1902in"/>
      <style:text-properties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領 <text:s text:c="3"/>據</text:p>
      <text:p text:style-name="P2"><text:s text:c="4"/><text:tab/></text:p>
      <text:p text:style-name="內文"><text:span text:style-name="T3"><text:s text:c="4"/>茲領到</text:span><text:span text:style-name="T4">「114年度臺中市政府文化局青年參與社區營造行動</text:span><text:span text:style-name="T5">獎勵</text:span><text:span text:style-name="T6">計畫」</text:span><text:span text:style-name="T7">－</text:span><text:span text:style-name="T8"><text:s text:c="13"/>(獲獎計畫名稱)</text:span><text:span text:style-name="T9">，第_____期</text:span><text:span text:style-name="T10">獎勵金</text:span><text:span text:style-name="T11">新臺幣</text:span><text:span text:style-name="T12"><text:s text:c="5"/>(請填寫實領金額)</text:span><text:span text:style-name="T13">元整。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支付金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依法代扣繳10%所得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領金額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此致 臺中市政府文化局 <text:s/></text:p>
      <text:p text:style-name="P34">請款人： <text:s text:c="22"/>蓋章 <text:s text:c="8"/></text:p>
      <text:p text:style-name="P35">電話：</text:p>
      <text:p text:style-name="P36">手機：</text:p>
      <text:p text:style-name="P37">金融機構：</text:p>
      <text:p text:style-name="P38">戶名：</text:p>
      <text:p text:style-name="P39">帳號：</text:p>
      <text:p text:style-name="P40"><text:span text:style-name="T41">身分證字號</text:span><text:span text:style-name="T42">：</text:span></text:p>
      <text:p text:style-name="P43"><text:span text:style-name="T44">戶籍</text:span><text:span text:style-name="T45">地址：(+五碼郵遞區號)</text:span></text:p>
      <text:p text:style-name="P46"/>
      <text:p text:style-name="P47"><text:span text:style-name="T48">中華民國</text:span><text:span text:style-name="T49">114</text:span><text:span text:style-name="T50">年 <text:s text:c="3"/>月 <text:s text:c="3"/>日</text:span></text:p>
      <text:p text:style-name="P51"/>
      <text:p text:style-name="P52"/>
      <text:p text:style-name="P53"/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佳榮</meta:initial-creator>
    <dc:creator>張凱婷</dc:creator>
    <meta:creation-date>2025-03-03T09:18:00Z</meta:creation-date>
    <dc:date>2025-03-04T03:19:00Z</dc:date>
    <meta:template xlink:href="Normal.dotm" xlink:type="simple"/>
    <meta:editing-cycles>3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