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Textbody" style:family="paragraph">
      <style:paragraph-properties fo:text-align="center"/>
      <style:text-properties style:font-name="標楷體" style:font-name-asian="標楷體" fo:font-weight="bold" style:font-weight-asian="bold" fo:color="#C9211E" fo:font-size="16pt" style:font-size-asian="16pt" style:font-size-complex="16pt"/>
    </style:style>
    <style:style style:name="P6" style:parent-style-name="Textbody" style:family="paragraph">
      <style:paragraph-properties fo:text-align="justify" fo:line-height="0.3888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text-align="justify" fo:line-height="0.3888in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" style:parent-style-name="Standard" style:family="paragraph">
      <style:paragraph-properties style:snap-to-layout-grid="false" fo:text-align="justify" fo:margin-top="0.125in" fo:line-height="125%">
        <style:tab-stops>
          <style:tab-stop style:type="left" style:position="-0.074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" style:parent-style-name="Textbody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25" style:parent-style-name="Textbody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olumn27" style:family="table-column">
      <style:table-column-properties style:column-width="1.2805in" style:use-optimal-column-width="false"/>
    </style:style>
    <style:style style:name="TableColumn28" style:family="table-column">
      <style:table-column-properties style:column-width="1.3777in" style:use-optimal-column-width="false"/>
    </style:style>
    <style:style style:name="TableColumn29" style:family="table-column">
      <style:table-column-properties style:column-width="2.3555in" style:use-optimal-column-width="false"/>
    </style:style>
    <style:style style:name="TableColumn30" style:family="table-column">
      <style:table-column-properties style:column-width="2.1729in" style:use-optimal-column-width="false"/>
    </style:style>
    <style:style style:name="Table26" style:family="table">
      <style:table-properties style:width="7.1868in" fo:margin-left="-0.693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902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text-properties style:font-name="標楷體" style:font-name-asian="標楷體" style:font-size-complex="12pt"/>
    </style:style>
    <style:style style:name="TableRow49" style:family="table-row">
      <style:table-row-properties style:min-row-height="0.5902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text-properties style:font-name="標楷體" style:font-name-asian="標楷體" style:font-size-complex="12pt"/>
    </style:style>
    <style:style style:name="TableRow58" style:family="table-row">
      <style:table-row-properties style:min-row-height="0.5902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 style:font-size-complex="12pt"/>
    </style:style>
    <style:style style:name="TableRow67" style:family="table-row">
      <style:table-row-properties style:min-row-height="0.5902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text-properties style:font-name="標楷體" style:font-name-asian="標楷體" style:font-size-complex="12pt"/>
    </style:style>
    <style:style style:name="TableRow76" style:family="table-row">
      <style:table-row-properties style:min-row-height="0.5902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text-properties style:font-name="標楷體" style:font-name-asian="標楷體" style:font-size-complex="12pt"/>
    </style:style>
    <style:style style:name="P85" style:parent-style-name="Textbody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臺中市政府文化局青年參與社區營造行動獎勵計畫</text:p>
      <text:p text:style-name="P4">團隊獎勵金切結書</text:p>
      <text:p text:style-name="P5"/>
      <text:p text:style-name="P6"><text:span text:style-name="T7">本團隊</text:span><text:span text:style-name="T8"><text:s text:c="3"/>(團隊名稱) <text:s text:c="7"/></text:span></text:p>
      <text:p text:style-name="P9"><text:span text:style-name="T10">成員</text:span><text:span text:style-name="T11"><text:s text:c="3"/>(團隊成員姓名) <text:s text:c="18"/></text:span><text:span text:style-name="T12">共計</text:span><text:span text:style-name="T13"><text:s text:c="5"/></text:span><text:span text:style-name="T14">人</text:span></text:p>
      <text:p text:style-name="P15"><text:span text:style-name="T16">同意由本團隊負責人</text:span><text:span text:style-name="T17"><text:s text:c="5"/></text:span><text:span text:style-name="T18">代表領取「114年度臺中市政府文化局青年參與社區營造行動獎勵計畫：</text:span><text:span text:style-name="T19">(獲獎計畫名稱)</text:span><text:span text:style-name="T20">」之獎勵金，並依規定繳納10%所得稅金後，由團隊成員另行約定獎勵金分配管理運用事宜，若有相關糾紛疑義，由團隊成員自行溝通協調，</text:span><text:span text:style-name="T21">臺中市政府</text:span><text:span text:style-name="T22">文化局</text:span><text:span text:style-name="T23">不予涉入，特此切結為憑。 <text:s text:c="2"/></text:span></text:p>
      <text:p text:style-name="P24">此致 <text:s text:c="4"/>臺中市政府文化局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立書人姓名</text:p>
          </table:table-cell>
          <table:table-cell table:style-name="TableCell34">
            <text:p text:style-name="P35">身分證字號</text:p>
          </table:table-cell>
          <table:table-cell table:style-name="TableCell36">
            <text:p text:style-name="P37">戶籍地址</text:p>
          </table:table-cell>
          <table:table-cell table:style-name="TableCell38">
            <text:p text:style-name="P39">簽章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<text:span text:style-name="T86">中 華 民 國 <text:s text:c="7"/>年 <text:s text:c="5"/>月 <text:s text:c="6"/>日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576in" fo:margin-left="1.25in" fo:margin-bottom="0.095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end"/>
      <style:text-properties fo:font-size="12pt" style:font-size-asian="12pt" style:font-size-complex="12pt"/>
    </style:style>
    <style:style style:name="P3" style:parent-style-name="頁尾" style:family="paragraph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(限一頁，個人資料請自行調整字體大小)</text:p>
      </style:header>
      <style:footer>
        <text:p text:style-name="P3">(限一頁，個人資料請自行調整字體大小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雯婷</meta:initial-creator>
    <dc:creator>張凱婷</dc:creator>
    <meta:creation-date>2024-04-09T09:34:00Z</meta:creation-date>
    <dc:date>2025-03-04T05:27:00Z</dc:date>
    <meta:print-date>2024-04-12T13:50:00Z</meta:print-date>
    <meta:template xlink:href="Normal" xlink:type="simple"/>
    <meta:editing-cycles>2</meta:editing-cycles>
    <meta:editing-duration>PT7920S</meta:editing-duration>
    <meta:document-statistic meta:page-count="1" meta:paragraph-count="1" meta:word-count="49" meta:character-count="332" meta:row-count="2" meta:non-whitespace-character-count="284"/>
  </office:meta>
</office:document-meta>
</file>