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0.2777in" fo:margin-right="-0.356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margin-top="0.125in" fo:line-height="0.2777in" fo:margin-right="-0.3569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 fo:margin-top="0.125in" fo:margin-bottom="0.125in" fo:line-height="0.2361in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" style:parent-style-name="Standard" style:family="paragraph">
      <style:paragraph-properties style:snap-to-layout-grid="false" fo:margin-top="0.1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Standard" style:family="paragraph">
      <style:paragraph-properties style:snap-to-layout-grid="false" fo:margin-top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fo:line-height="0.2361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Standard" style:family="paragraph">
      <style:paragraph-properties style:snap-to-layout-grid="false" fo:margin-top="0.125in" fo:margin-bottom="0.125in" fo:line-height="0.2361in" fo:margin-left="1.0111in" fo:text-indent="-1.011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Standard" style:family="paragraph">
      <style:paragraph-properties style:snap-to-layout-grid="false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center" fo:line-height="0.2361in" fo:margin-left="0.8854in" fo:text-indent="-0.88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style:snap-to-layout-grid="false" fo:text-align="center" fo:margin-left="0.8854in" fo:text-indent="-0.8854in">
        <style:tab-stops/>
      </style:paragraph-properties>
    </style:style>
    <style:style style:name="P46" style:parent-style-name="Framecontents" style:family="paragraph">
      <style:paragraph-properties fo:line-height="0.25in" fo:margin-left="0.196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臺中市政府文化局青年參與社區營造行動獎勵計畫</text:p>
      <text:p text:style-name="P4"><text:span text:style-name="T5">合作對象同意書</text:span><text:span text:style-name="T6"><text:s/>(個人／單位)</text:span></text:p>
      <text:p text:style-name="P7"><text:span text:style-name="T8"><text:s text:c="17"/>(本人／本單位名稱)</text:span><text:span text:style-name="T9">，</text:span><text:span text:style-name="T10">同意成為</text:span><text:span text:style-name="T11">　　　　 （</text:span><text:span text:style-name="T12">提案</text:span><text:span text:style-name="T13">者姓名／團隊名稱)</text:span><text:span text:style-name="T14">辦理</text:span><text:span text:style-name="T15"><text:s text:c="22"/>(計畫名稱)</text:span><text:span text:style-name="T16">之合作對象，若該計畫獲</text:span><text:span text:style-name="T17">得「臺中市政府文化局青年參與社區營造行動獎勵計畫」</text:span><text:span text:style-name="T18">審查</text:span><text:span text:style-name="T19">核定奬勵後，願意合作並協助落實該計畫相關執行事項。</text:span></text:p>
      <text:p text:style-name="P20">此致 <text:s text:c="2"/></text:p>
      <text:p text:style-name="P21"><text:s text:c="7"/>ＯＯＯ（提案者姓名）</text:p>
      <text:p text:style-name="P22"/>
      <text:p text:style-name="P23"><text:span text:style-name="T24">立同意書人相關資料</text:span><text:span text:style-name="T25"><text:s/></text:span><text:span text:style-name="T26"><text:s/>(屬個人者填寫以下資料)</text:span></text:p>
      <text:p text:style-name="P27">立同意書人(簽章)：</text:p>
      <text:p text:style-name="P28">電話/手機：</text:p>
      <text:p text:style-name="P29">E-mail:</text:p>
      <text:p text:style-name="P30">通訊地址:</text:p>
      <text:p text:style-name="P31"/>
      <text:p text:style-name="P32"><text:span text:style-name="T33">立同意書單位相關資料</text:span><text:span text:style-name="T34"><text:s text:c="3"/></text:span><text:span text:style-name="T35">(屬單位者填寫以下資料)</text:span></text:p>
      <text:p text:style-name="P36">單位名稱(請蓋單位章)：</text:p>
      <text:p text:style-name="P37">立案字號（請附立案證明文件）：</text:p>
      <text:p text:style-name="P38">單位負責人：（簽章）</text:p>
      <text:p text:style-name="P39">聯絡人：</text:p>
      <text:p text:style-name="P40">電話／手機： <text:s text:c="25"/></text:p>
      <text:p text:style-name="P41">E-mail：</text:p>
      <text:p text:style-name="P42">通訊地址：</text:p>
      <text:p text:style-name="P43"/>
      <text:p text:style-name="P44">中 <text:s/>華 <text:s/>民 <text:s/>國 <text:s text:c="7"/>年 <text:s text:c="7"/>月 <text:s text:c="7"/>日</text:p>
      <text:p text:style-name="P45"><draw:frame draw:z-index="251658240" draw:id="id0" draw:style-name="a0" draw:name="外框1" text:anchor-type="paragraph" svg:x="-0.05486in" svg:y="0.42292in" svg:width="6.64514in" svg:height="1.42431in" style:rel-width="scale" style:rel-height="scale"><draw:text-box><text:p text:style-name="P46">有關涉及個人資料部分，本人已清楚瞭解前述個人資料僅使用於「臺中市社區營造及村落文化發展計畫」相關用途上，並知悉臺中市政府文化局將依「個人資料保護法」確保個人資料於公務上使用，且防止個人資料被竊取、竄改、毀損、滅失或洩漏。如未獲選或個人資料使用目的消失，得向本局要求刪除個人資料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標楷體" fo:language="en" fo:country="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asian="標楷體" fo:language="en" fo:country="US"/>
    </style:style>
    <text:list-style style:name="WWNum1" style:display-name="WWNum1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text:style-name="WW_CharLFO2LVL4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張凱婷</dc:creator>
    <meta:creation-date>2026-03-20T09:55:00Z</meta:creation-date>
    <dc:date>2026-03-20T09:55:00Z</dc:date>
    <meta:print-date>2014-07-30T07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3" meta:row-count="3" meta:non-whitespace-character-count="361"/>
  </office:meta>
</office:document-meta>
</file>