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25%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text-align="center" fo:line-height="0.2777in"/>
    </style:style>
    <style:style style:name="P5" style:parent-style-name="Standard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" style:parent-style-name="Standard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P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0.3055in" fo:margin-left="0.8375in" fo:text-indent="-0.670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" style:parent-style-name="Standard" style:family="paragraph">
      <style:paragraph-properties fo:line-height="0.3055in" fo:margin-left="0.8861in" fo:text-indent="-0.1965in">
        <style:tab-stops>
          <style:tab-stop style:type="left" style:position="0.88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Standard" style:family="paragraph">
      <style:paragraph-properties fo:text-align="justify" fo:line-height="0.3055in" fo:margin-left="0.8861in" fo:text-indent="-0.196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0.3055in" fo:margin-left="0.8861in" fo:text-indent="-0.196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Standard" style:family="paragraph">
      <style:paragraph-properties fo:text-align="justify" fo:line-height="0.3055in" fo:margin-left="0.8861in" fo:text-indent="-0.1972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0.3055in" fo:margin-left="0.8861in" fo:text-indent="-0.196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Standard" style:family="paragraph">
      <style:paragraph-properties fo:text-align="justify" fo:line-height="0.3055in" fo:margin-left="0.6805in" fo:text-indent="-0.680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Standard" style:family="paragraph">
      <style:paragraph-properties fo:text-align="justify" fo:line-height="0.3055in" fo:margin-left="0.8861in" fo:text-indent="-0.196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Standard" style:family="paragraph">
      <style:paragraph-properties fo:text-align="justify" fo:line-height="0.3055in" fo:margin-left="0.8861in" fo:text-indent="-0.196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Standard" style:family="paragraph">
      <style:paragraph-properties fo:text-align="justify" fo:line-height="0.3055in" fo:margin-left="0.8861in" fo:text-indent="-0.196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Standard" style:family="paragraph">
      <style:paragraph-properties fo:text-align="justify" fo:line-height="0.3055in" fo:margin-left="0.8861in" fo:text-indent="-0.196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Standard" style:family="paragraph">
      <style:paragraph-properties fo:text-align="justify" fo:line-height="0.3055in" fo:margin-left="0.8861in" fo:text-indent="-0.196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Standard" style:family="paragraph">
      <style:paragraph-properties fo:text-align="justify" fo:line-height="0.3055in" fo:margin-left="0.6805in" fo:text-indent="-0.680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Standard" style:family="paragraph">
      <style:paragraph-properties fo:text-align="justify" fo:line-height="0.3055in" fo:margin-left="0.3888in" fo:text-indent="-0.3888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清單段落1" style:family="paragraph">
      <style:paragraph-properties style:snap-to-layout-grid="false" fo:text-align="justify" fo:line-height="0.2083in" fo:margin-left="0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 style:font-size-complex="11pt"/>
    </style:style>
    <style:style style:name="T42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complex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臺中市政府文化局青年參與社區營造行動獎勵計畫</text:p>
      <text:p text:style-name="P4"><draw:frame draw:z-index="251658240" draw:id="id0" draw:style-name="a0" draw:name="外框1" text:anchor-type="paragraph" svg:x="-0.12992in" svg:y="0.45354in" svg:width="6.38264in" svg:height="1.2125in" style:rel-width="scale" style:rel-height="scale"><draw:text-box><text:p text:style-name="P5"><text:span text:style-name="T6"><text:s text:c="4"/></text:span><text:span text:style-name="T7">本同意書係依據個人資料保護法第八條之規定，於蒐集您的個人資料時進行法定告知義務，將</text:span><text:span text:style-name="T8">如何蒐集、處理及</text:span><text:span text:style-name="T9">利用於臺中市政府文化局相關業務事項；當您簽署本同意書時，表示已閱讀、瞭解相關規定並同意無償提供您及提案團隊成員的個人資料。</text:span></text:p></draw:text-box><svg:title/><svg:desc/></draw:frame><text:span text:style-name="T10">個人資料提供同意書</text:span></text:p>
      <text:list text:style-name="WW8Num3">
        <text:list-item text:start-value="1">
          <text:p text:style-name="P11">蒐集機關名稱：臺中市政府文化局(以下簡稱本局)</text:p>
        </text:list-item>
        <text:list-item>
          <text:p text:style-name="P12">蒐集個人資料內容:姓名、身分字號、出生年月日、學經歷、服務單位/就讀學校、職稱、聯絡方式(電話、通訊/戶籍地址及e-mail)、背景介紹等。</text:p>
        </text:list-item>
        <text:list-item>
          <text:p text:style-name="P13"><text:span text:style-name="T14">蒐集個人資料目的：為推動「臺中市社區營造及村落文化發展計畫」業務，執行「臺中市政府文化局青年參與社區營造行動</text:span><text:span text:style-name="T15">獎勵</text:span><text:span text:style-name="T16">計畫」相關規定之報名、參選資格、評審、撥款、</text:span><text:span text:style-name="T17">核定公告</text:span><text:span text:style-name="T18">、管考、</text:span><text:span text:style-name="T19">實地訪視、成果分享推廣</text:span><text:span text:style-name="T20">、著作財產權及其他注意事項等相關業務。</text:span></text:p>
        </text:list-item>
        <text:list-item>
          <text:p text:style-name="P21"><text:span text:style-name="T22">蒐集個人資料類別：</text:span><text:span text:style-name="T23">姓名、團隊名稱、身分證統一編號、金融帳戶、聯絡方式(包含但不限於電話號碼、E-MAIL、住址)等資料。</text:span></text:p>
        </text:list-item>
        <text:list-item>
          <text:p text:style-name="P24">利用期間、地區、方式及對象</text:p>
        </text:list-item>
      </text:list>
      <text:p text:style-name="P25"><text:s text:c="3"/>(一)利用期間及地區：個人資料之利用期間為「臺中市社區營造及村落文化發展計畫」相關業務之存續期間，利用地區不限。</text:p>
      <text:p text:style-name="P26"><text:s text:c="3"/>(二)利用方式及對象：</text:p>
      <text:list text:style-name="WW8Num2">
        <text:list-item text:start-value="1">
          <text:p text:style-name="P27">各報名/申請案之審核結果，經本局核定後，獲獎勵名單、計畫名稱、獎勵金額將公告於本局官方網站(網址：https://www.culture.taichung.gov.tw/)及社區營造推動網 (網址：https://community.culture.taichung.gov.tw/)。</text:p>
        </text:list-item>
        <text:list-item>
          <text:p text:style-name="P28">利用於本局基於蒐集及推廣行銷等目的之各項業務執行，包括因業務執行及各機關（構）業務協力等所必須進行之各項聯繫及通知等。</text:p>
        </text:list-item>
        <text:list-item>
          <text:p text:style-name="P29">利用於稅法及會計法等相關規定進行所得報支作業。</text:p>
        </text:list-item>
        <text:list-item>
          <text:p text:style-name="P30">依法令或計畫管考之必要，將視情形於計畫報告顯示您的個人資料。</text:p>
        </text:list-item>
        <text:list-item>
          <text:p text:style-name="P31">將您的個人資料建置於本計畫專家資料庫，俾利為後續專家或委員之聘請。</text:p>
        </text:list-item>
      </text:list>
      <text:p text:style-name="P32">六、提供個人資料者之權利</text:p>
      <text:p text:style-name="P33"><text:s text:c="3"/>(一)您得依法請求行使個人資料保護法第三條所規範之個人權利，包含：</text:p>
      <text:list text:style-name="WW8Num4">
        <text:list-item text:start-value="1">
          <text:p text:style-name="P34">查詢或請求閱覽。</text:p>
        </text:list-item>
        <text:list-item>
          <text:p text:style-name="P35">請求製給複製本。</text:p>
        </text:list-item>
        <text:list-item>
          <text:p text:style-name="P36">請求補充或更正。</text:p>
        </text:list-item>
        <text:list-item>
          <text:p text:style-name="P37">請求停止蒐集、處理或利用。</text:p>
        </text:list-item>
        <text:list-item>
          <text:p text:style-name="P38">請求刪除。</text:p>
        </text:list-item>
      </text:list>
      <text:p text:style-name="P39"><text:s text:c="3"/>(二)您請求前款之權利，應以書面來函為之，詳細寫明所欲行使之權利種類、內容以及連絡資訊；若未具備上述要件者，本局將通知您補件，於完成補件後始完成請求程序，並開始起算辦理期間，以避免因資料不備而損害您的權利。</text:p>
      <text:p text:style-name="P40">七、本局保有修訂本同意書之權利，並於修正本同意書內容後，將透過您所提供聯絡方式通知，如您未於通知後提出異議，表示您已同意所更改之內容。</text:p>
      <text:p text:style-name="P41"/>
      <text:h text:style-name="標題2" text:outline-level="2">□<text:s/>本人及提案團隊之所有成員已詳閱個人資料提供同意書並同</text:h>
      <text:h text:style-name="標題2" text:outline-level="2"><text:s text:c="3"/>意以上告知內容。</text:h>
      <text:h text:style-name="標題2" text:outline-level="2">是否同意將上述個資內容供本局及經本局授權單位使用：</text:h>
      <text:h text:style-name="標題2" text:outline-level="2"/>
      <text:h text:style-name="標題2" text:outline-level="2"><text:span text:style-name="T42">□</text:span><text:span text:style-name="T43">同意，</text:span><text:span text:style-name="T44">□</text:span><text:span text:style-name="T45">不同意。（</text:span>請勾選。您得自由選擇是否同意提供個人相關資料，惟您若未勾選同意或拒絕提供個人相關資料，本局將無法依本計畫規定進行相關審核、處理或其他事項，致影響您個人參賽之權益。）</text:h>
      <text:h text:style-name="標題2" text:outline-level="2">受告知人暨立同意書人(簽章)：　　　　　　　　　　　</text:h>
      <text:h text:style-name="標題2" text:outline-level="2"/>
      <text:h text:style-name="標題2" text:outline-level="2">中<text:span text:style-name="T46"><text:s text:c="3"/></text:span>華<text:span text:style-name="T47"><text:s text:c="3"/></text:span>民<text:span text:style-name="T48"><text:s text:c="3"/></text:span>國　　114　年　　　月　　　日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line-height="0.3472in" fo:margin-right="0.0347in">
        <style:tab-stops>
          <style:tab-stop style:type="left" style:position="-1.084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line-height="0.3472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fo:line-height="0.3472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line-height="0.3472in">
        <style:tab-stops>
          <style:tab-stop style:type="left" style:position="-2.5652in"/>
        </style:tab-stops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line-height="0.3472in">
        <style:tab-stops>
          <style:tab-stop style:type="left" style:position="-3.1548in"/>
        </style:tab-stops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標題6" style:display-name="標題 6" style:family="paragraph" style:parent-style-name="Standard" style:next-style-name="Standard" style:default-outline-level="6">
      <style:paragraph-properties fo:line-height="0.3472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標題7" style:display-name="標題 7" style:family="paragraph" style:parent-style-name="Standard" style:next-style-name="Standard" style:default-outline-level="7">
      <style:paragraph-properties fo:line-height="0.3472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4pt" style:font-size-asian="14pt" style:font-size-complex="14pt" style:text-underline-type="none" style:text-underline-color="font-color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1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1pt" style:font-size-asian="11pt" style:font-size-complex="11pt" style:text-underline-type="none" style:text-underline-color="font-color"/>
    </style:style>
    <style:style style:name="WW8Num1z2" style:display-name="WW8Num1z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1z7" style:display-name="WW8Num1z7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WW8Num3z0" style:display-name="WW8Num3z0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標題5字元" style:display-name="標題 5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標題6字元" style:display-name="標題 6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標題7字元" style:display-name="標題 7 字元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4pt" style:font-size-asian="14pt" style:font-size-complex="14pt" style:text-underline-type="none" style:text-underline-color="font-color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list-style style:name="Outline" style:display-name="Outline">
      <text:list-level-style-number text:level="1" text:style-name="WW_CharLFO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text:style-name="WW_CharLFO2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7" text:style-name="WW_CharLFO2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LFO3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1" style:display-name="WW8Num1">
      <text:list-level-style-number text:level="1" text:style-name="WW_CharLFO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3" text:style-name="WW_CharLFO3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nothing" fo:margin-left="0.7479in" fo:text-indent="-0.3145in"/>
        </style:list-level-properties>
      </text:list-level-style-number>
      <text:list-level-style-number text:level="4" text:style-name="WW_CharLFO3LVL4" style:num-suffix="." style:num-format="1">
        <style:list-level-properties text:space-before="0.827in" text:min-label-width="0.1576in" text:list-level-position-and-space-mode="label-alignment">
          <style:list-level-label-alignment text:label-followed-by="nothing" fo:margin-left="0.9847in" fo:text-indent="-0.1576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nothing" fo:margin-left="1.1812in" fo:text-indent="-0.2361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nothing" fo:margin-left="1.3784in" fo:text-indent="-0.1972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nothing" fo:margin-left="1.575in" fo:text-indent="-0.1576in"/>
        </style:list-level-properties>
      </text:list-level-style-number>
      <text:list-level-style-number text:level="8" text:style-name="WW_CharLFO3LVL8" style:num-format="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3LVL9" style:num-format="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WW_CharLFO4LVL2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WW_CharLFO4LVL3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WW_CharLFO4LVL4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WW_CharLFO4LVL5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WW_CharLFO4LVL6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WW_CharLFO4LVL7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WW_CharLFO4LVL8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WW_CharLFO4LVL9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 fo:language="en" fo:country="US"/>
    </style:style>
    <text:list-style style:name="WW8Num3" style:display-name="WW8Num3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4" style:display-name="WW8Num4">
      <text:list-level-style-number text:level="1" text:style-name="WW_CharLFO6LVL1" style:num-suffix="." style:num-format="1">
        <style:list-level-properties text:space-before="0.852in" text:min-label-width="0.3333in" text:list-level-position-and-space-mode="label-alignment">
          <style:list-level-label-alignment text:label-followed-by="listtab" fo:margin-left="1.1854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1854in" text:min-label-width="0.3333in" text:list-level-position-and-space-mode="label-alignment">
          <style:list-level-label-alignment text:label-followed-by="listtab" fo:margin-left="3.5187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5187in" text:min-label-width="0.3333in" text:list-level-position-and-space-mode="label-alignment">
          <style:list-level-label-alignment text:label-followed-by="listtab" fo:margin-left="3.852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WW_CharOUTLINE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00%" style:letter-kerning="false" style:text-position="0% 100%" fo:font-size="14pt" style:font-size-asian="14pt" style:font-size-complex="14pt" style:text-underline-type="none" style:text-underline-color="font-color"/>
    </style:style>
    <style:style style:name="WW_CharOUTLINE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OUTLINELVL7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text:style-name="WW_CharOUTLINELVL2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prefix="(" style:num-suffix=")" style:num-format="一, 二, 三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outline-level-style>
      <text:outline-level-style text:level="4" text:style-name="WW_CharOUTLINELVL4" style:num-suffix="." style:num-format="1">
        <style:list-level-properties text:space-before="0.827in" text:min-label-width="0.1576in" text:list-level-position-and-space-mode="label-alignment">
          <style:list-level-label-alignment text:label-followed-by="listtab" fo:margin-left="0.9847in" fo:text-indent="-0.1576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outline-level-style>
      <text:outline-level-style text:level="7" text:style-name="WW_CharOUTLINELVL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張凱婷</dc:creator>
    <meta:creation-date>2021-09-02T09:08:00Z</meta:creation-date>
    <dc:date>2025-03-04T03:38:00Z</dc:date>
    <meta:print-date>2023-08-24T16:15:00Z</meta:print-date>
    <meta:template xlink:href="Normal" xlink:type="simple"/>
    <meta:editing-cycles>19</meta:editing-cycles>
    <meta:editing-duration>PT2760S</meta:editing-duration>
    <meta:document-statistic meta:page-count="2" meta:paragraph-count="2" meta:word-count="176" meta:character-count="1179" meta:row-count="8" meta:non-whitespace-character-count="1005"/>
  </office:meta>
</office:document-meta>
</file>