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0.277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0.3055in" fo:margin-left="0.8375in" fo:text-indent="-0.670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 fo:margin-left="0.8861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6805in" fo:text-indent="-0.680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text-align="justify" fo:line-height="0.3055in" fo:margin-left="0.6805in" fo:text-indent="-0.680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Standard" style:family="paragraph">
      <style:paragraph-properties fo:text-align="justify" fo:line-height="0.3055in" fo:margin-left="0.3888in" fo:text-indent="-0.3888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標題2" style:family="paragraph">
      <style:paragraph-properties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complex="標楷體"/>
    </style:style>
    <style:style style:name="P43" style:parent-style-name="標題2" style:family="paragraph">
      <style:paragraph-properties fo:margin-left="0.3937in">
        <style:tab-stops/>
      </style:paragraph-properties>
    </style:style>
    <style:style style:name="P44" style:parent-style-name="Standard" style:family="paragraph">
      <style:text-properties style:font-name-asian="新細明體"/>
    </style:style>
    <style:style style:name="P45" style:parent-style-name="標題2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-asian="新細明體"/>
    </style:style>
    <style:style style:name="P51" style:parent-style-name="標題2" style:family="paragraph">
      <style:paragraph-properties fo:margin-left="0.3937in">
        <style:tab-stops/>
      </style:paragraph-properties>
    </style:style>
    <style:style style:name="P52" style:parent-style-name="標題2" style:family="paragraph">
      <style:paragraph-properties fo:margin-left="0.3937in">
        <style:tab-stops/>
      </style:paragraph-properties>
    </style:style>
    <style:style style:name="P53" style:parent-style-name="標題2" style:family="paragraph">
      <style:paragraph-properties fo:text-align="center" fo:margin-left="0.3937in">
        <style:tab-stops/>
      </style:paragraph-properties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臺中市政府文化局青年參與社區營造行動獎勵計畫</text:p>
      <text:p text:style-name="P4"><draw:frame draw:z-index="251658240" draw:id="id0" draw:style-name="a0" draw:name="外框1" text:anchor-type="paragraph" svg:x="-0.12992in" svg:y="0.45354in" svg:width="6.38264in" svg:height="1.2125in" style:rel-width="scale" style:rel-height="scale"><draw:text-box><text:p text:style-name="P5"><text:span text:style-name="T6"><text:s text:c="4"/></text:span><text:span text:style-name="T7">本同意書係依據個人資料保護法第八條之規定，於蒐集您的個人資料時進行法定告知義務，將</text:span><text:span text:style-name="T8">如何蒐集、處理及</text:span><text:span text:style-name="T9">利用於臺中市政府文化局相關業務事項；當您簽署本同意書時，表示已閱讀、瞭解相關規定並同意無償提供您及提案團隊成員的個人資料。</text:span></text:p></draw:text-box><svg:title/><svg:desc/></draw:frame><text:span text:style-name="T10">個人資料提供同意書</text:span></text:p>
      <text:list text:style-name="WW8Num3">
        <text:list-item text:start-value="1">
          <text:p text:style-name="P11">蒐集機關名稱：臺中市政府文化局(以下簡稱本局)</text:p>
        </text:list-item>
        <text:list-item>
          <text:p text:style-name="P12">蒐集個人資料內容:姓名、身分字號、出生年月日、學經歷、服務單位/就讀學校、職稱、聯絡方式(電話、通訊/戶籍地址及e-mail)、背景介紹等。</text:p>
        </text:list-item>
        <text:list-item>
          <text:p text:style-name="P13"><text:span text:style-name="T14">蒐集個人資料目的：為推動「臺中市社區營造及村落文化發展計畫」業務，執行「臺中市政府文化局青年參與社區營造行動獎勵計畫」相關規定之報名、參選資格、評審、撥款、</text:span><text:span text:style-name="T15">核定公告</text:span><text:span text:style-name="T16">、管考、</text:span><text:span text:style-name="T17">實地訪視、成果分享推廣</text:span><text:span text:style-name="T18">、著作財產權及其他注意事項等相關業務。</text:span></text:p>
        </text:list-item>
        <text:list-item>
          <text:p text:style-name="P19"><text:span text:style-name="T20">蒐集個人資料類別：</text:span><text:span text:style-name="T21">姓名、團隊名稱、身分證統一編號、金融帳戶、聯絡方式(包含但不限於電話號碼、</text:span><text:span text:style-name="T22">e-mail</text:span><text:span text:style-name="T23">、住址)等資料。</text:span></text:p>
        </text:list-item>
        <text:list-item>
          <text:p text:style-name="P24">利用期間、地區、方式及對象</text:p>
        </text:list-item>
      </text:list>
      <text:p text:style-name="P25"><text:s text:c="3"/>(一)利用期間及地區：個人資料之利用期間為「臺中市社區營造及村落文化發展計畫」相關業務之存續期間，利用地區不限。</text:p>
      <text:p text:style-name="P26"><text:s text:c="3"/>(二)利用方式及對象：</text:p>
      <text:list text:style-name="WW8Num2">
        <text:list-item text:start-value="1">
          <text:p text:style-name="P27">各報名/申請案之審核結果，經本局核定後，獲獎勵名單、計畫名稱、獎勵金額將公告於本局官方網站(網址：https://www.culture.taichung.gov.tw/)及社區營造推動網 (網址：https://community.culture.taichung.gov.tw/)。</text:p>
        </text:list-item>
        <text:list-item>
          <text:p text:style-name="P28">利用於本局基於蒐集及推廣行銷等目的之各項業務執行，包括因業務執行及各機關（構）業務協力等所必須進行之各項聯繫及通知等。</text:p>
        </text:list-item>
        <text:list-item>
          <text:p text:style-name="P29">利用於稅法及會計法等相關規定進行所得報支作業。</text:p>
        </text:list-item>
        <text:list-item>
          <text:p text:style-name="P30">依法令或計畫管考之必要，將視情形於計畫報告顯示您的個人資料。</text:p>
        </text:list-item>
        <text:list-item>
          <text:p text:style-name="P31">將您的個人資料建置於本計畫專家資料庫，俾利為後續專家或委員之聘請。</text:p>
        </text:list-item>
      </text:list>
      <text:p text:style-name="P32">六、提供個人資料者之權利</text:p>
      <text:p text:style-name="P33"><text:s text:c="3"/>(一)您得依法請求行使個人資料保護法第三條所規範之個人權利，包含：</text:p>
      <text:list text:style-name="WW8Num4">
        <text:list-item text:start-value="1">
          <text:p text:style-name="P34">查詢或請求閱覽。</text:p>
        </text:list-item>
        <text:list-item>
          <text:p text:style-name="P35">請求製給複製本。</text:p>
        </text:list-item>
        <text:list-item>
          <text:p text:style-name="P36">請求補充或更正。</text:p>
        </text:list-item>
        <text:list-item>
          <text:p text:style-name="P37">請求停止蒐集、處理或利用。</text:p>
        </text:list-item>
        <text:list-item>
          <text:p text:style-name="P38">請求刪除。</text:p>
        </text:list-item>
      </text:list>
      <text:p text:style-name="P39"><text:s text:c="3"/>(二)您請求前款之權利，應以書面來函為之，詳細寫明所欲行使之權利種類、內容以及聯絡資訊；若未具備上述要件者，本局將通知您補件，於完成補件後始完成請求程序，並開始起算辦理期間，以避免因資料不備而損害您的權利。</text:p>
      <text:p text:style-name="P40">七、本局保有修訂本同意書之權利，並於修正本同意書內容後，將透過您所提供聯絡方式通知，如您未於通知後提出異議，表示您已同意所更改之內容。</text:p>
      <text:h text:style-name="P41" text:outline-level="2"><text:span text:style-name="T42">□</text:span><text:s/>本人及提案團隊之所有成員已詳閱個人資料提供同意書並同</text:h>
      <text:h text:style-name="P43" text:outline-level="2"><text:s/>意以上告知內容。</text:h>
      <text:p text:style-name="P44"/>
      <text:h text:style-name="P45" text:outline-level="2">是否同意將上述個資內容供本局及經本局授權單位使用：<text:span text:style-name="T46">□</text:span><text:span text:style-name="T47">同意，</text:span><text:span text:style-name="T48">□</text:span><text:span text:style-name="T49">不同意。（</text:span>請勾選。您得自由選擇是否同意提供個人相關資料，惟您若未勾選同意或拒絕提供個人相關資料，本局將無法依本計畫規定進行相關審核、處理或其他事項，致影響您個人參選之權益。）</text:h>
      <text:p text:style-name="P50"/>
      <text:h text:style-name="P51" text:outline-level="2">受告知人暨立同意書人(簽章)：　　　　　　　　　　　</text:h>
      <text:h text:style-name="P52" text:outline-level="2"/>
      <text:h text:style-name="P53" text:outline-level="2">中<text:span text:style-name="T54"><text:s text:c="3"/></text:span>華<text:span text:style-name="T55"><text:s text:c="3"/></text:span>民<text:span text:style-name="T56"><text:s text:c="3"/></text:span>國　　<text:s text:c="3"/>　年　　　月　　　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line-height="0.3472in" fo:margin-right="0.0347in">
        <style:tab-stops>
          <style:tab-stop style:type="left" style:position="-1.477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line-height="0.3472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line-height="0.3472in">
        <style:tab-stops>
          <style:tab-stop style:type="left" style:position="-3.55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line-height="0.3472in">
        <style:tab-stops>
          <style:tab-stop style:type="left" style:position="-4.3361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line-height="0.3472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7" style:display-name="標題 7" style:family="paragraph" style:parent-style-name="Standard" style:next-style-name="Standard" style:default-outline-level="7">
      <style:paragraph-properties fo:line-height="0.3472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4pt" style:font-size-asian="14pt" style:font-size-complex="14pt" style:text-underline-typ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1pt" style:font-size-asian="11pt" style:font-size-complex="11pt" style:text-underline-type="none"/>
    </style:style>
    <style:style style:name="WW8Num1z2" style:display-name="WW8Num1z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1z7" style:display-name="WW8Num1z7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5字元" style:display-name="標題 5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6字元" style:display-name="標題 6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7字元" style:display-name="標題 7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4pt" style:font-size-asian="14pt" style:font-size-complex="14pt" style:text-underline-typ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4pt" style:font-size-asian="14pt" style:font-size-complex="14pt" style:text-underline-type="none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Outline" style:display-name="Outline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4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text:style-name="WW_CharLFO4LVL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4LVL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3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4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5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6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7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8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5LVL9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4pt" style:font-size-asian="14pt" style:font-size-complex="14pt" style:text-underline-type="none"/>
    </style:style>
    <style:style style:name="WW_CharOUTLINE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張凱婷</dc:creator>
    <meta:creation-date>2026-03-20T09:55:00Z</meta:creation-date>
    <dc:date>2026-03-20T09:55:00Z</dc:date>
    <meta:print-date>2023-08-24T16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6" meta:row-count="8" meta:non-whitespace-character-count="1003"/>
  </office:meta>
</office:document-meta>
</file>